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1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3-1-1">
      <style:table-column-properties style:rel-column-width="6*"/>
    </style:style>
    <style:style style:family="table-column" style:parent-style-name="colspec" style:name="id1-3-2-2-3-5-3-1-2">
      <style:table-column-properties style:rel-column-width="60*"/>
    </style:style>
    <style:style style:family="table-column" style:parent-style-name="colspec" style:name="id1-3-2-2-3-5-3-1-3">
      <style:table-column-properties style:rel-column-width="34*"/>
    </style:style>
    <style:style style:family="table-column" style:parent-style-name="colspec" style:name="id1-3-2-2-3-5-4-1-1">
      <style:table-column-properties style:rel-column-width="4*"/>
    </style:style>
    <style:style style:family="table-column" style:parent-style-name="colspec" style:name="id1-3-2-2-3-5-4-1-2">
      <style:table-column-properties style:rel-column-width="58*"/>
    </style:style>
    <style:style style:family="table-column" style:parent-style-name="colspec" style:name="id1-3-2-2-3-5-4-1-3">
      <style:table-column-properties style:rel-column-width="38*"/>
    </style:style>
    <style:style style:family="table-column" style:parent-style-name="colspec" style:name="id1-3-2-2-3-5-5-1-1">
      <style:table-column-properties style:rel-column-width="5*"/>
    </style:style>
    <style:style style:family="table-column" style:parent-style-name="colspec" style:name="id1-3-2-2-3-5-5-1-2">
      <style:table-column-properties style:rel-column-width="58*"/>
    </style:style>
    <style:style style:family="table-column" style:parent-style-name="colspec" style:name="id1-3-2-2-3-5-5-1-3">
      <style:table-column-properties style:rel-column-width="38*"/>
    </style:style>
    <style:style style:family="table-column" style:parent-style-name="colspec" style:name="id1-3-2-2-3-5-6-1-1">
      <style:table-column-properties style:rel-column-width="4*"/>
    </style:style>
    <style:style style:family="table-column" style:parent-style-name="colspec" style:name="id1-3-2-2-3-5-6-1-2">
      <style:table-column-properties style:rel-column-width="58*"/>
    </style:style>
    <style:style style:family="table-column" style:parent-style-name="colspec" style:name="id1-3-2-2-3-5-6-1-3">
      <style:table-column-properties style:rel-column-width="38*"/>
    </style:style>
    <style:style style:family="table-column" style:parent-style-name="colspec" style:name="id1-3-2-2-3-5-7-1-1">
      <style:table-column-properties style:rel-column-width="5*"/>
    </style:style>
    <style:style style:family="table-column" style:parent-style-name="colspec" style:name="id1-3-2-2-3-5-7-1-2">
      <style:table-column-properties style:rel-column-width="57*"/>
    </style:style>
    <style:style style:family="table-column" style:parent-style-name="colspec" style:name="id1-3-2-2-3-5-7-1-3">
      <style:table-column-properties style:rel-column-width="37*"/>
    </style:style>
    <text:list-style style:name="id1-3-2-2-3-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2016</text:p>
      <text:section text:name="regeling_id1-3-2" text:style-name="regeling">
        <text:section text:name="aanhef_id1-3-2-1" text:style-name="aanhef">
          <text:section text:name="preambule_id1-3-2-1-1" text:style-name="preambule">
            <text:p text:style-name="al">Zaaknummer: 1241930</text:p>
            <text:p text:style-name="al"/>
            <text:p text:style-name="al">Het college van burgemeester en wethouders van de gemeente Hoorn;</text:p>
            <text:list text:style-name="id1-3-2-1-1-4">
              <text:list-item text:style-override="id1-3-2-1-1-4-1">
                <text:number>-</text:number>
                <text:p text:style-name="al">gelet op het bepaalde in titel 4.3 van de Algemene wet bestuursrecht en artikel 147 van de Gemeentewet;</text:p>
              </text:list-item>
              <text:list-item text:style-override="id1-3-2-1-1-4-2">
                <text:number>-</text:number>
                <text:p text:style-name="al">gelet op de artikelen 2, 11 derde en vijfde lid, 12 zesde lid, 13 tweede lid, 14 vierde lid, 16, 17 tweede lid, en 21 derde lid van de Verordening maatschappelijke ondersteuning gemeente Hoorn 2015;</text:p>
              </text:list-item>
            </text:list>
            <text:p text:style-name="al">besluit vast te stellen het Besluit maatschappelijke ondersteuninggemeente Hoorn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verstaan onder:</text:p>
                  <text:list text:style-name="id1-3-2-2-1-2-2-3">
                    <text:list-item text:style-override="id1-3-2-2-1-2-2-3-1">
                      <text:number>a.</text:number>
                      <text:p text:style-name="al">Wet: de Wet maatschappelijke ondersteuning 2015;</text:p>
                    </text:list-item>
                    <text:list-item text:style-override="id1-3-2-2-1-2-2-3-2">
                      <text:number>b.</text:number>
                      <text:p text:style-name="al">Verordening: de Verordening maatschappelijke ondersteuning gemeente Hoorn 2015;</text:p>
                    </text:list-item>
                    <text:list-item text:style-override="id1-3-2-2-1-2-2-3-3">
                      <text:number>c.</text:number>
                      <text:p text:style-name="al">Instelling: het organisatorisch verband dat strekt tot verlening van zorg;</text:p>
                    </text:list-item>
                    <text:list-item text:style-override="id1-3-2-2-1-2-2-3-4">
                      <text:number>d.</text:number>
                      <text:p text:style-name="al">Professionele zorgverlener: een zorgverlener die gekwalificeerd is om specifieke zorg te verlenen;</text:p>
                    </text:list-item>
                    <text:list-item text:style-override="id1-3-2-2-1-2-2-3-5">
                      <text:number>e.</text:number>
                      <text:p text:style-name="al">Pgb: persoonsgebonden budget;</text:p>
                    </text:list-item>
                    <text:list-item text:style-override="id1-3-2-2-1-2-2-3-6">
                      <text:number>f.</text:number>
                      <text:p text:style-name="al">Hulp bij het huishouden categorie 1 (HH1): Huishoudelijke verzorging in de vorm van het overnemen van de huishoudelijke activiteiten;</text:p>
                    </text:list-item>
                    <text:list-item text:style-override="id1-3-2-2-1-2-2-3-7">
                      <text:number>g.</text:number>
                      <text:p text:style-name="al">Hulp bij het huishouden categorie 2 (HH2): Huishoudelijke verzorging in de vorm van ondersteuning in de huishoudelijke activiteiten eventueel in combinatie met hulp bij het huishouden categorie 1;</text:p>
                    </text:list-item>
                    <text:list-item text:style-override="id1-3-2-2-1-2-2-3-8">
                      <text:number>h.</text:number>
                      <text:p text:style-name="al">Gekwalificeerde Zzp-er: een persoon met minimaal het niveau van een verzorgende niveau 1 (Thuishulp A) en een passende opleiding van minimaal één jaar:</text:p>
                    </text:list-item>
                    <text:list-item text:style-override="id1-3-2-2-1-2-2-3-9">
                      <text:number>i.</text:number>
                      <text:p text:style-name="al">zonder gezagsverhouding met degene voor wie het persoonsgebonden budget voor hulp bij het huishouden wordt verstrekt;</text:p>
                    </text:list-item>
                    <text:list-item text:style-override="id1-3-2-2-1-2-2-3-10">
                      <text:number>ii.</text:number>
                      <text:p text:style-name="al">die zich aan de buitenwereld als ondernemer presenteert;</text:p>
                    </text:list-item>
                    <text:list-item text:style-override="id1-3-2-2-1-2-2-3-11">
                      <text:number>iii.</text:number>
                      <text:p text:style-name="al">met minimaal drie verschillende opdrachtgevers per kalenderjaar;</text:p>
                    </text:list-item>
                    <text:list-item text:style-override="id1-3-2-2-1-2-2-3-12">
                      <text:number>iv.</text:number>
                      <text:p text:style-name="al">die bedrijfsmatig op lange termijn een positief financieel resultaat behaalt; en</text:p>
                    </text:list-item>
                    <text:list-item text:style-override="id1-3-2-2-1-2-2-3-13">
                      <text:number>v.</text:number>
                      <text:p text:style-name="al">die in het bezit is van een “Verklaring Arbeidsrelatie Winst uit Onderneming”, afgegeven door de Belastingdienst.</text:p>
                    </text:list-item>
                    <text:list-item text:style-override="id1-3-2-2-1-2-2-3-14">
                      <text:number>i.</text:number>
                      <text:p text:style-name="al">NZA: Nederlandse Zorgautoriteit</text:p>
                    </text:list-item>
                    <text:list-item text:style-override="id1-3-2-2-1-2-2-3-15">
                      <text:number>j.</text:number>
                      <text:p text:style-name="al">NHC: Normatieve Huisvestingscomponent</text:p>
                    </text:list-item>
                  </text:list>
                </text:list-item>
                <text:list-item text:style-override="id1-3-2-2-1-2-3">
                  <text:number>2.</text:number>
                  <text:p text:style-name="al">Alle begrippen die in dit besluit worden gebruikt en die niet nader worden omschreven hebben dezelfde betekenis als in de wet, de Verordening maatschappelijke ondersteuning gemeente Hoorn 2015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Procedureregels maatschappelijke ondersteunin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 schriftelijk.</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gratis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Vooronderzoek; indienen persoonlijk plan</text:p>
              <text:list text:style-name="id1-3-2-2-2-4-2">
                <text:list-item text:style-override="id1-3-2-2-2-4-2">
                  <text:number>1.</text:number>
                  <text:p text:style-name="al">Het college maakt binnen twee werkdagen met de cliënt een afspraak voor een gesprek en verzamelt alle voor het onderzoek, bedoeld in artikel 2.3.2, eerste lid, van de wet, van belang zijnde en toegankelijke gegevens over de cliënt en zijn situatie. </text:p>
                </text:list-item>
                <text:list-item text:style-override="id1-3-2-2-2-4-3">
                  <text:number>2.</text:number>
                  <text:p text:style-name="al">De cliënt verschaft het college alle overige gegevens en bescheiden die naar het oordeel van het college voor het onderzoek nodig zijn en waarover hij redelijkerwijs de beschikking kan krijgen. </text:p>
                </text:list-item>
                <text:list-item text:style-override="id1-3-2-2-2-4-4">
                  <text:number>3.</text:number>
                  <text:p text:style-name="al">Als de cliënt genoegzaam bekend is bij de gemeente, kan het college in overeenstemming met de cliënt afzien van een voor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span text:style-name="nadrukcur">.</text:span></text:p>
                </text:list-item>
              </text:list>
            </text:section>
            <text:section text:name="artikel_id1-3-2-2-2-5" text:style-name="artikel">
              <text:p text:style-name="artikel_kop_titel"><text:span text:style-name="artikel_kop_label">Artikel</text:span> <text:span text:style-name="artikel_kop_nr">5.</text:span> Gesprek</text:p>
              <text:list text:style-name="id1-3-2-2-2-5-2">
                <text:list-item text:style-override="id1-3-2-2-2-5-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ondersteuning;</text:p>
                    </text:list-item>
                    <text:list-item text:style-override="id1-3-2-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5-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5-2-3-8">
                      <text:number>h.</text:number>
                      <text:p text:style-name="al">de mogelijkheid om een maatwerkvoorziening te verstrekken;</text:p>
                    </text:list-item>
                    <text:list-item text:style-override="id1-3-2-2-2-5-2-3-9">
                      <text:number>i.</text:number>
                      <text:p text:style-name="al">welke bijdragen in de kosten de cliënt met toepassing van het bepaalde bij of krachtens artikel 2.1.4 van de wet verschuldigd zal zijn, en</text:p>
                    </text:list-item>
                    <text:list-item text:style-override="id1-3-2-2-2-5-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2-5-4">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2-5-5">
                  <text:number>4</text:number>
                  <text:p text:style-name="al">Als de hulpvraag genoegzaam bekend is, kan het college onverminderd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6.</text:span> Verslag</text:p>
              <text:list text:style-name="id1-3-2-2-2-6-2">
                <text:list-item text:style-override="id1-3-2-2-2-6-2">
                  <text:number>1.</text:number>
                  <text:p text:style-name="al">Het college zorgt voor schriftelijke verslaglegging van het onderzoek.</text:p>
                </text:list-item>
                <text:list-item text:style-override="id1-3-2-2-2-6-3">
                  <text:number>2.</text:number>
                  <text:p text:style-name="al">Binnen 6 weken na de melding verstrekt het college aan de cliënt een verslag van de uitkomsten van het onderzoek. </text:p>
                </text:list-item>
                <text:list-item text:style-override="id1-3-2-2-2-6-4">
                  <text:number>3.</text:number>
                  <text:p text:style-name="al">De cliënt tekent het verslag voor gezien of akkoord en zorgt ervoor dat een getekend exemplaar wordt geretourneerd aan de contactpersoon waarmee hij het gesprek heeft gevoerd.</text:p>
                </text:list-item>
                <text:list-item text:style-override="id1-3-2-2-2-6-5">
                  <text:number>4.</text:number>
                  <text:p text:style-name="al">Als de cliënt tekent voor gezien, kan hij daarbij tevens aangeven wat de reden is waarom hij niet akkoord is. </text:p>
                </text:list-item>
                <text:list-item text:style-override="id1-3-2-2-2-6-6">
                  <text:number>5.</text:number>
                  <text:p text:style-name="al">De cliënt heeft de mogelijkheid om op het verslag aan te geven dat hij een aanvraag indient. </text:p>
                </text:list-item>
              </text:list>
            </text:section>
            <text:section text:name="artikel_id1-3-2-2-2-7" text:style-name="artikel">
              <text:p text:style-name="artikel_kop_titel"><text:span text:style-name="artikel_kop_label">Artikel</text:span> <text:span text:style-name="artikel_kop_nr">7.</text:span> Aanvraag</text:p>
              <text:list text:style-name="id1-3-2-2-2-7-2">
                <text:list-item text:style-override="id1-3-2-2-2-7-2">
                  <text:number>1.</text:number>
                  <text:p text:style-name="al">Een cliënt of zijn gemachtigde of vertegenwoordiger kan een aanvraag om een maatwerkvoorziening schriftelijk indienen bij het college.</text:p>
                </text:list-item>
                <text:list-item text:style-override="id1-3-2-2-2-7-3">
                  <text:number>2.</text:number>
                  <text:p text:style-name="al">Het college kan een ondertekend verslag van het gesprek aanmerken als aanvraag als de cliënt dat op het verslag heeft aangegeven.</text:p>
                </text:list-item>
              </text:list>
            </text:section>
            <text:p text:style-name="hoofdstuk_bottom"/>
          </text:section>
          <text:section text:name="hoofdstuk_id1-3-2-2-3" text:style-name="hoofdstuk">
            <text:p text:style-name="hoofdstuk_kop"><text:span text:style-name="label">Hoofdstuk</text:span> <text:span text:style-name="nr">3.</text:span> Pgb</text:p>
            <text:section text:name="artikel_id1-3-2-2-3-2" text:style-name="artikel">
              <text:p text:style-name="artikel_kop_titel"><text:span text:style-name="artikel_kop_label">Artikel</text:span> <text:span text:style-name="artikel_kop_nr">8.</text:span> Hoogte pgb algemeen</text:p>
              <text:list text:style-name="id1-3-2-2-3-2-2">
                <text:list-item text:style-override="id1-3-2-2-3-2-2">
                  <text:number>1.</text:number>
                  <text:p text:style-name="al">De hoogte van een pgb:</text:p>
                  <text:list text:style-name="id1-3-2-2-3-2-2-3">
                    <text:list-item text:style-override="id1-3-2-2-3-2-2-3-1">
                      <text:number>a.</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item text:style-override="id1-3-2-2-3-2-2-3-2">
                      <text:number>b.</text:number>
                      <text:p text:style-name="al">bedraagt niet meer dan de kostprijs van de in de betreffende situatie goedkoopst adequate voorziening in natura; en </text:p>
                    </text:list-item>
                    <text:list-item text:style-override="id1-3-2-2-3-2-2-3-3">
                      <text:number>c.</text:number>
                      <text:p text:style-name="al">wordt mede bepaald door de wijze waarop de cliënt de ondersteuning wil betrekken bij derden.</text:p>
                    </text:list-item>
                  </text:list>
                </text:list-item>
                <text:list-item text:style-override="id1-3-2-2-3-2-3">
                  <text:number>2</text:number>
                  <text:p text:style-name="al">Er wordt geen pgb verstrekt voor de kosten van tussenpersonen en/of belangenbehartigers.</text:p>
                </text:list-item>
              </text:list>
            </text:section>
            <text:section text:name="artikel_id1-3-2-2-3-3" text:style-name="artikel">
              <text:p text:style-name="artikel_kop_titel"><text:span text:style-name="artikel_kop_label">Artikel</text:span> <text:span text:style-name="artikel_kop_nr">9.</text:span> Pgb voor een zaak</text:p>
              <text:list text:style-name="id1-3-2-2-3-3-2">
                <text:list-item text:style-override="id1-3-2-2-3-3-2">
                  <text:number>1.</text:number>
                  <text:p text:style-name="al">De hoogte van een pgb voor een zaak wordt bepaald op ten hoogste de kostprijs van de zaak die de aanvrager op dat moment zou hebben ontvangen als de zaak in natura zou zijn verstrekt. </text:p>
                </text:list-item>
                <text:list-item text:style-override="id1-3-2-2-3-3-3">
                  <text:number>2.</text:number>
                  <text:p text:style-name="al">Het pgb wordt geacht in ieder geval toereikend te zijn voor de termijn waarop de zaak technisch is afgeschreven. </text:p>
                </text:list-item>
                <text:list-item text:style-override="id1-3-2-2-3-3-4">
                  <text:number>3.</text:number>
                  <text:p text:style-name="al">Als de naturaverstrekking een tweedehands voorziening betreft, wordt de kostprijs daarop gebaseerd, met een looptijd gelijk aan de verkorte termijn waarop de zaak technisch is afgeschreven. </text:p>
                </text:list-item>
                <text:list-item text:style-override="id1-3-2-2-3-3-5">
                  <text:number>4.</text:number>
                  <text:p text:style-name="al">Als de naturaverstrekking een nieuwe voorziening betreft, wordt de kostprijs daarop gebaseerd, rekening houdend met een eventueel door de gemeente te ontvangen korting. Bij de bepaling moet tevens rekening gehouden worden met de kosten van onderhoud en verzekering.</text:p>
                </text:list-item>
              </text:list>
            </text:section>
            <text:section text:name="artikel_id1-3-2-2-3-4" text:style-name="artikel">
              <text:p text:style-name="artikel_kop_titel"><text:span text:style-name="artikel_kop_label">Artikel</text:span> <text:span text:style-name="artikel_kop_nr">10.</text:span> Pgb voor hulp bij het huishouden</text:p>
              <text:list text:style-name="id1-3-2-2-3-4-2">
                <text:list-item text:style-override="id1-3-2-2-3-4-2">
                  <text:number>1.</text:number>
                  <text:p text:style-name="al">Het bedrag van het pgb voor hulp bij het huishouden wordt vastgesteld op basis van het aantal geïndiceerde uren, de geïndiceerde categorie hulp bij het huishouden en het aantal daadwerkelijk ingekochte uren.</text:p>
                </text:list-item>
                <text:list-item text:style-override="id1-3-2-2-3-4-3">
                  <text:number>2.</text:number>
                  <text:p text:style-name="al">De hoogte van het pgb voor hulp bij het huishouden bedraagt voor categorie HH1 maximaal:</text:p>
                  <text:list text:style-name="id1-3-2-2-3-4-3-3">
                    <text:list-item text:style-override="id1-3-2-2-3-4-3-3-1">
                      <text:number>a.</text:number>
                      <text:p text:style-name="al">Voor hulp bij het huishouden door een persoon die niet werkzaam is voor een instelling: € 15,75 per uur;</text:p>
                    </text:list-item>
                    <text:list-item text:style-override="id1-3-2-2-3-4-3-3-2">
                      <text:number>b.</text:number>
                      <text:p text:style-name="al">Voor hulp bij het huishouden door een persoon werkzaam voor een instelling: € 21,00 per uur.</text:p>
                    </text:list-item>
                  </text:list>
                </text:list-item>
                <text:list-item text:style-override="id1-3-2-2-3-4-4">
                  <text:number>3.</text:number>
                  <text:p text:style-name="al">De hoogte van het pgb voor hulp bij het huishouden bedraagt voor categorie HH2 maximaal:</text:p>
                  <text:list text:style-name="id1-3-2-2-3-4-4-3">
                    <text:list-item text:style-override="id1-3-2-2-3-4-4-3-1">
                      <text:number>a.</text:number>
                      <text:p text:style-name="al">Voor hulp bij het huishouden door een persoon die niet werkzaam is voor een instelling: € 15,75 per uur;</text:p>
                    </text:list-item>
                    <text:list-item text:style-override="id1-3-2-2-3-4-4-3-2">
                      <text:number>b.</text:number>
                      <text:p text:style-name="al">Voor hulp bij het huishouden door een gekwalificeerde Zzp-er die niet werkzaam is voor een instelling € 21,42 per uur;</text:p>
                    </text:list-item>
                    <text:list-item text:style-override="id1-3-2-2-3-4-4-3-3">
                      <text:number>c.</text:number>
                      <text:p text:style-name="al">Voor hulp bij het huishouden door een een persoon die werkzaam is voor een instelling € 25,20 per uur;</text:p>
                    </text:list-item>
                  </text:list>
                </text:list-item>
                <text:list-item text:style-override="id1-3-2-2-3-4-5">
                  <text:number>4.</text:number>
                  <text:p text:style-name="al">Het college onderzoekt of de aanvrager met het toe te kennen pgb redelijkerwijs in staat is de geïndiceerde hulp bij het huishouden in te kopen.</text:p>
                </text:list-item>
              </text:list>
            </text:section>
            <text:section text:name="artikel_id1-3-2-2-3-5" text:style-name="artikel">
              <text:p text:style-name="artikel_kop_titel"><text:span text:style-name="artikel_kop_label">Artikel</text:span> <text:span text:style-name="artikel_kop_nr">11.</text:span> Pgb voor begeleiding, kortdurend verblijf en beschermd wonen</text:p>
              <text:list text:style-name="id1-3-2-2-3-5-2">
                <text:list-item text:style-override="id1-3-2-2-3-5-2-1">
                  <text:number>1.</text:number>
                  <text:p text:style-name="al">De hoogte van het pgb waarmee diensten worden ingekocht bij een persoon die niet als professionele zorgverlener wordt aangemerkt of een persoon uit het sociale netwerk van de cliënt bedraagt maximaal het op grond van de Wet langdurige zorg geldende pgb-tarief voor hulp van niet-professionele zorgverleners. Het bijbehorende uurtarief voor 2016 is maximaal € 20,00;</text:p>
                </text:list-item>
                <text:list-item text:style-override="id1-3-2-2-3-5-2-2">
                  <text:number>2.</text:number>
                  <text:p text:style-name="al">De hoogte van het pgb waarmee begeleiding, kortdurend verblijf of beschermd wonen worden ingekocht bij een professionele zorgverlener die werkzaam is voor een instelling, bedraagt niet meer dan 100% van het tarief waarvoor de gemeente deze diensten heeft ingekocht of in het geval van zintuigelijke handicaps het tarief wat hier landelijk voor overeengekomen is. </text:p>
                  <text:p text:style-name="al">De bijbehorende tarieven voor begeleiding, kortdurend verblijf en beschermd wonen zijn voor 2016:</text:p>
                  <text:p text:style-name="al"/>
                </text:list-item>
              </text:list>
              <text:section text:name="table_id1-3-2-2-3-5-3" text:style-name="table">
                <text:p text:style-name="table_top"/>
                <table:table table:style-name="tgroup">
                  <table:table-column table:style-name="id1-3-2-2-3-5-3-1-1"/>
                  <table:table-column table:style-name="id1-3-2-2-3-5-3-1-2"/>
                  <table:table-column table:style-name="id1-3-2-2-3-5-3-1-3"/>
                  <table:table-row table:style-name="row">
                    <table:table-cell table:style-name="entry" table:number-rows-spanned="1" table:number-columns-spanned="3">
                      <text:p text:style-name="table_al">
                        <text:span text:style-name="nadrukvet">Dagbesteding</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Specialistische dagbesteding met laag intensieve begeleiding - Somatisch en/of Psychogeriatrie</text:p>
                    </table:table-cell>
                    <table:table-cell table:style-name="entry" table:number-rows-spanned="1" table:number-columns-spanned="1">
                      <text:p text:style-name="table_al">€ 29,18 per dagde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pecialistische dagbesteding met laag intensieve begeleiding - Lichamelijk en/of Verstandelijk Beperkten</text:p>
                    </table:table-cell>
                    <table:table-cell table:style-name="entry" table:number-rows-spanned="1" table:number-columns-spanned="1">
                      <text:p text:style-name="table_al">€ 34,05 per dagde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pecialistische dagbesteding of arbeidsmatige dagbesteding met laag en/of hoog intensieve begeleiding - Psychiatrisch</text:p>
                    </table:table-cell>
                    <table:table-cell table:style-name="entry" table:number-rows-spanned="1" table:number-columns-spanned="1">
                      <text:p text:style-name="table_al">€ 8,86 per uu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pecialistische dagbesteding met hoog intensieve begeleiding - Somatisch en/of Psychogeriatrie</text:p>
                    </table:table-cell>
                    <table:table-cell table:style-name="entry" table:number-rows-spanned="1" table:number-columns-spanned="1">
                      <text:p text:style-name="table_al">€ 53,65 per dagdeel</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Specialistische dagbesteding met hoog intensieve begeleiding - Lichamelijk en/of Verstandelijk Beperkten</text:p>
                    </table:table-cell>
                    <table:table-cell table:style-name="entry" table:number-rows-spanned="1" table:number-columns-spanned="1">
                      <text:p text:style-name="table_al">€ 60,40 per dagdee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rbeidsmatige dagbesteding - Somatisch</text:p>
                    </table:table-cell>
                    <table:table-cell table:style-name="entry" table:number-rows-spanned="1" table:number-columns-spanned="1">
                      <text:p text:style-name="table_al">€ 44,44 per dagdeel</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rbeidsmatige dagbesteding Verstandelijk Beperkten</text:p>
                    </table:table-cell>
                    <table:table-cell table:style-name="entry" table:number-rows-spanned="1" table:number-columns-spanned="1">
                      <text:p text:style-name="table_al">€ 38,67 per dagdeel</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rbeidsmatige dagebesteding Lichamelijk</text:p>
                    </table:table-cell>
                    <table:table-cell table:style-name="entry" table:number-rows-spanned="1" table:number-columns-spanned="1">
                      <text:p text:style-name="table_al">€ 49.37 per dagdeel</text:p>
                    </table:table-cell>
                  </table:table-row>
                </table:table>
                <text:p text:style-name="table_bottom"/>
              </text:section>
              <text:section text:name="table_id1-3-2-2-3-5-4" text:style-name="table">
                <text:p text:style-name="table_top"/>
                <table:table table:style-name="tgroup">
                  <table:table-column table:style-name="id1-3-2-2-3-5-4-1-1"/>
                  <table:table-column table:style-name="id1-3-2-2-3-5-4-1-2"/>
                  <table:table-column table:style-name="id1-3-2-2-3-5-4-1-3"/>
                  <table:table-row table:style-name="row">
                    <table:table-cell table:style-name="entry" table:number-rows-spanned="1" table:number-columns-spanned="3">
                      <text:p text:style-name="table_al">
                        <text:span text:style-name="nadrukvet">Ambulante begeleiding en ondersteuning</text:span>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Licht intensieve ondersteuning – alle doelgroepen</text:p>
                    </table:table-cell>
                    <table:table-cell table:style-name="entry" table:number-rows-spanned="1" table:number-columns-spanned="1">
                      <text:p text:style-name="table_al">€ 32,60 per uur</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Matig intensieve ondersteuning – alle doelgroepen</text:p>
                    </table:table-cell>
                    <table:table-cell table:style-name="entry" table:number-rows-spanned="1" table:number-columns-spanned="1">
                      <text:p text:style-name="table_al">€ 44,42 per uur</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oog intensieve ondersteuning – Somatisch en/of Psychogeriatrisch</text:p>
                    </table:table-cell>
                    <table:table-cell table:style-name="entry" table:number-rows-spanned="1" table:number-columns-spanned="1">
                      <text:p text:style-name="table_al">€ 44,42 per uur</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oog intensieve ondersteuning – Psychiatrisch en/of Lichamelijk en/of Verstandelijk Beperkten</text:p>
                    </table:table-cell>
                    <table:table-cell table:style-name="entry" table:number-rows-spanned="1" table:number-columns-spanned="1">
                      <text:p text:style-name="table_al">€ 73,55 per uur</text:p>
                    </table:table-cell>
                  </table:table-row>
                </table:table>
                <text:p text:style-name="table_bottom"/>
              </text:section>
              <text:section text:name="table_id1-3-2-2-3-5-5" text:style-name="table">
                <text:p text:style-name="table_top"/>
                <table:table table:style-name="tgroup">
                  <table:table-column table:style-name="id1-3-2-2-3-5-5-1-1"/>
                  <table:table-column table:style-name="id1-3-2-2-3-5-5-1-2"/>
                  <table:table-column table:style-name="id1-3-2-2-3-5-5-1-3"/>
                  <table:table-row table:style-name="row">
                    <table:table-cell table:style-name="entry" table:number-rows-spanned="1" table:number-columns-spanned="3">
                      <text:p text:style-name="table_al">
                        <text:span text:style-name="nadrukvet">Kortdurend verblijf</text:span>                                                                                                                                                                      </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Kortdurend Verblijf – Psychogeriatrie</text:p>
                    </table:table-cell>
                    <table:table-cell table:style-name="entry" table:number-rows-spanned="1" table:number-columns-spanned="1">
                      <text:p text:style-name="table_al">€ 29,18 per dag</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Kortdurend Verblijf – Lichamelijk en/of Verstandelijk Gehandicapten</text:p>
                    </table:table-cell>
                    <table:table-cell table:style-name="entry" table:number-rows-spanned="1" table:number-columns-spanned="1">
                      <text:p text:style-name="table_al">€ 23,15 per dag</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Kortdurend Verblijf – Geestelijke GezondheidsZorg</text:p>
                    </table:table-cell>
                    <table:table-cell table:style-name="entry" table:number-rows-spanned="1" table:number-columns-spanned="1">
                      <text:p text:style-name="table_al">€ 19,62 per dag</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Vervoer</text:p>
                    </table:table-cell>
                    <table:table-cell table:style-name="entry" table:number-rows-spanned="1" table:number-columns-spanned="1">
                      <text:p text:style-name="table_al">€ 18,82 per retour</text:p>
                    </table:table-cell>
                  </table:table-row>
                </table:table>
                <text:p text:style-name="table_bottom"/>
              </text:section>
              <text:section text:name="table_id1-3-2-2-3-5-6" text:style-name="table">
                <text:p text:style-name="table_top"/>
                <table:table table:style-name="tgroup">
                  <table:table-column table:style-name="id1-3-2-2-3-5-6-1-1"/>
                  <table:table-column table:style-name="id1-3-2-2-3-5-6-1-2"/>
                  <table:table-column table:style-name="id1-3-2-2-3-5-6-1-3"/>
                  <table:table-row table:style-name="row">
                    <table:table-cell table:style-name="entry" table:number-rows-spanned="1" table:number-columns-spanned="3">
                      <text:p text:style-name="table_al">
                        <text:span text:style-name="nadrukvet">Beschermd wonen exclusief dagbesteding</text:span>
                      </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Beschermd wonen met begeleiding (C-groep), exclusief dagbesteding, NZA code Z310, verrichting code 1GGZ-C</text:p>
                    </table:table-cell>
                    <table:table-cell table:style-name="entry" table:number-rows-spanned="1" table:number-columns-spanned="1">
                      <text:p text:style-name="table_al">€ 57,40 per dag, NHC € 8,08,</text:p>
                      <text:p text:style-name="table_al">totaal € 23.898,01 op jaarbasis</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Gestructureerd beschermd wonen met uitgebreide begeleiding (C-groep), exclusief dagbesteding, NZA code Z320, verrichting code 2GGZ-C</text:p>
                    </table:table-cell>
                    <table:table-cell table:style-name="entry" table:number-rows-spanned="1" table:number-columns-spanned="1">
                      <text:p text:style-name="table_al">€ 92,82 per dag, NHC € 8,08, </text:p>
                      <text:p text:style-name="table_al">totaal € 36.828,32 op jaarbasis</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Beschermd wonen met intensieve begeleiding (C-groep), exclusief dagbesteding, NZA code Z330, verrichting code 3GGZ-C</text:p>
                    </table:table-cell>
                    <table:table-cell table:style-name="entry" table:number-rows-spanned="1" table:number-columns-spanned="1">
                      <text:p text:style-name="table_al">€ 102,45 per dag, NHC € 10,46,</text:p>
                      <text:p text:style-name="table_al">totaal € 41.212,97 op jaarbasis</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Gestructureerd beschermd wonen met intensieve begeleiding en verzorging (C-groep), exclusief dagbesteding, NZA code Z340, verrichting code 4GGZ-C</text:p>
                    </table:table-cell>
                    <table:table-cell table:style-name="entry" table:number-rows-spanned="1" table:number-columns-spanned="1">
                      <text:p text:style-name="table_al">€ 123,51 per dag, NHC € 11,08,</text:p>
                      <text:p text:style-name="table_al">totaal € 49.124,07 op jaarbasis</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Beschermd wonen met intensieve begeleiding en gedragsregulering (C-groep), exclusief dagbesteding, NZA code Z350, verrichting code 5GGZ-C</text:p>
                    </table:table-cell>
                    <table:table-cell table:style-name="entry" table:number-rows-spanned="1" table:number-columns-spanned="1">
                      <text:p text:style-name="table_al">€ 134,67 per dag, NHC € 11,30,</text:p>
                      <text:p text:style-name="table_al">totaal € 53.279,87 op jaarbasis</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Beschermd wonen met intensieve begeleiding en intensieve verpleging en verzorging (C-groep), exclusief dagbesteding, NZA code Z360, verrichting code 6GGZ-C</text:p>
                    </table:table-cell>
                    <table:table-cell table:style-name="entry" table:number-rows-spanned="1" table:number-columns-spanned="1">
                      <text:p text:style-name="table_al">€ 169,91 per dag, NHC € 11,41,</text:p>
                      <text:p text:style-name="table_al">totaal € 66.180,71 op jaarbasis</text:p>
                    </table:table-cell>
                  </table:table-row>
                </table:table>
                <text:p text:style-name="table_bottom"/>
              </text:section>
              <text:section text:name="table_id1-3-2-2-3-5-7" text:style-name="table">
                <text:p text:style-name="table_top"/>
                <table:table table:style-name="tgroup">
                  <table:table-column table:style-name="id1-3-2-2-3-5-7-1-1"/>
                  <table:table-column table:style-name="id1-3-2-2-3-5-7-1-2"/>
                  <table:table-column table:style-name="id1-3-2-2-3-5-7-1-3"/>
                  <table:table-row table:style-name="row">
                    <table:table-cell table:style-name="entry" table:number-rows-spanned="1" table:number-columns-spanned="3">
                      <text:p text:style-name="table_al">
                        <text:span text:style-name="nadrukvet">Beschermd wonen inclusief dagbesteding</text:span>
                      </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Beschermd wonen met begeleiding (C-groep), inclusief dagbesteding, NZA code Z311, verrichting code 1GGZ-C</text:p>
                    </table:table-cell>
                    <table:table-cell table:style-name="entry" table:number-rows-spanned="1" table:number-columns-spanned="1">
                      <text:p text:style-name="table_al">€ 80,23 per dag, NHC € 11,26, </text:p>
                      <text:p text:style-name="table_al">totaal € 33.393,76 op jaarbasis</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Gestructureerd beschermd wonen met uitgebreide begeleiding (C-groep), inclusief dagbesteding, NZA code Z321, verrichting code 2GGZ-C</text:p>
                    </table:table-cell>
                    <table:table-cell table:style-name="entry" table:number-rows-spanned="1" table:number-columns-spanned="1">
                      <text:p text:style-name="table_al">€ 113,59 per dag, NHC € 11,26, </text:p>
                      <text:p text:style-name="table_al">totaal € 45.571,62 op jaarbasis</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Beschermd wonen met intensieve begeleiding (C-groep), inclusief dagbesteding, NZA code Z331, verrichting code 3GGZ-C:</text:p>
                    </table:table-cell>
                    <table:table-cell table:style-name="entry" table:number-rows-spanned="1" table:number-columns-spanned="1">
                      <text:p text:style-name="table_al">€ 125,81 per dag, NHC € 13,65, </text:p>
                      <text:p text:style-name="table_al">totaal € 50.901,17 op jaarbasis</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Gestructureerd beschermd wonen met intensieve begeleiding en verzorging (C-groep), inclusief dagbesteding, NZA code Z341, verrichting code 4GGZ-C</text:p>
                    </table:table-cell>
                    <table:table-cell table:style-name="entry" table:number-rows-spanned="1" table:number-columns-spanned="1">
                      <text:p text:style-name="table_al">€ 148,14 per dag, NHC € 14,93, </text:p>
                      <text:p text:style-name="table_al">totaal € 59.523,11 op jaarbasis</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Beschermd wonen met intensieve begeleiding en gedragsregulering (C-groep), inclusief dagbesteding, NZA code Z351, verrichting code 5GGZ-C</text:p>
                    </table:table-cell>
                    <table:table-cell table:style-name="entry" table:number-rows-spanned="1" table:number-columns-spanned="1">
                      <text:p text:style-name="table_al">€ 159,76 per dag, NHC € 14,75, </text:p>
                      <text:p text:style-name="table_al">totaal € 63.697,98 op jaarbasis</text:p>
                    </table:table-cell>
                  </table:table-row>
                  <table:table-row table:style-name="row">
                    <table:table-cell table:style-name="entry" table:number-rows-spanned="1" table:number-columns-spanned="1">
                      <text:p text:style-name="table_al">ab.</text:p>
                    </table:table-cell>
                    <table:table-cell table:style-name="entry" table:number-rows-spanned="1" table:number-columns-spanned="1">
                      <text:p text:style-name="table_al">Beschermd wonen met intensieve begeleiding en intensieve verpleging en verzorging (C-groep), inclusief dagbesteding, NZA code Z361, verrichting code 6GGZ-C</text:p>
                    </table:table-cell>
                    <table:table-cell table:style-name="entry" table:number-rows-spanned="1" table:number-columns-spanned="1">
                      <text:p text:style-name="table_al">€ 195,61 per dag, NHC € 15,27, </text:p>
                      <text:p text:style-name="table_al">totaal € 76.969,83 op jaarbasis</text:p>
                    </table:table-cell>
                  </table:table-row>
                </table:table>
                <text:p text:style-name="table_bottom"/>
              </text:section>
              <text:list text:style-name="id1-3-2-2-3-5-8">
                <text:list-item text:style-override="id1-3-2-2-3-5-8-1">
                  <text:number>3.</text:number>
                  <text:p text:style-name="al">Bij het vaststellen van de hoogte van het pgb wordt rekening gehouden met de wijze waarop en voor welk bedrag de cliënt in voorafgaande jaren in staat was vergelijkbare ondersteuning met een pgb zorg in te kopen;</text:p>
                </text:list-item>
                <text:list-item text:style-override="id1-3-2-2-3-5-8-2">
                  <text:number>4.</text:number>
                  <text:p text:style-name="al">Bij het vaststellen van de hoogte van het pgb wordt rekening gehouden met de omstandigheid dat de professionele zorgverlener voor een instelling of als zelfstandige werkt;</text:p>
                </text:list-item>
                <text:list-item text:style-override="id1-3-2-2-3-5-8-3">
                  <text:number>5.</text:number>
                  <text:p text:style-name="al">Het pgb voor begeleiding groep en kortdurend verblijf zijn inclusief de kosten van vervoer van en naar de locatie. Indien aanvrager permanent afhankelijk is van een rolstoel wordt het pgb verhoogd met maximaal € 10 per rit;</text:p>
                </text:list-item>
                <text:list-item text:style-override="id1-3-2-2-3-5-8-4">
                  <text:number>6.</text:number>
                  <text:p text:style-name="al">Het college onderzoekt of de aanvrager met het toe te kennen pgb redelijkerwijs in staat is de geïndiceerde begeleiding, kortdurend verblijf of beschermd wonen in te kopen.</text:p>
                </text:list-item>
              </text:list>
            </text:section>
            <text:p text:style-name="hoofdstuk_bottom"/>
          </text:section>
          <text:section text:name="hoofdstuk_id1-3-2-2-4" text:style-name="hoofdstuk">
            <text:p text:style-name="hoofdstuk_kop"><text:span text:style-name="label">Hoofdstuk</text:span> <text:span text:style-name="nr">4.</text:span> Tegemoetkomingen</text:p>
            <text:section text:name="artikel_id1-3-2-2-4-2" text:style-name="artikel">
              <text:p text:style-name="artikel_kop_titel"><text:span text:style-name="artikel_kop_label">Artikel</text:span> <text:span text:style-name="artikel_kop_nr">12.</text:span> Financiële tegemoetkomingen</text:p>
              <text:list text:style-name="id1-3-2-2-4-2-2">
                <text:list-item text:style-override="id1-3-2-2-4-2-2">
                  <text:number>1.</text:number>
                  <text:p text:style-name="al">Het bedrag van de tegemoetkoming voor gebruik van een (rolstoel)taxi wordt op declaratiebasis verstrekt. Het te vergoeden bedrag is gebaseerd op een verplaatsing van maximaal 2.000 verreden kilometers op jaarbasis verminderd met een algemeen gebruikelijk deel van € 0,08 per kilometer en vermeerderd met het van toepassing zijnde reguliere voorrijdtarief per rit;</text:p>
                </text:list-item>
                <text:list-item text:style-override="id1-3-2-2-4-2-3">
                  <text:number>2.</text:number>
                  <text:p text:style-name="al">Het bedrag van de forfaitaire financiële tegemoetkoming voor de verhuiskosten bedraagt bij verhuizing € 2.615,--. Indien men afziet van verhuizing naar een andere meer geschikte woning en zelf in de kosten wil voorzien, wordt een forfaitaire tegemoetkoming toegekend van € 2.615,--, mits de voorziening adequaat is;</text:p>
                </text:list-item>
                <text:list-item text:style-override="id1-3-2-2-4-2-4">
                  <text:number>3.</text:number>
                  <text:p text:style-name="al">Voor het bezoekbaar maken van een woning geldt een maximale financiële tegemoetkoming van € 8.000,--. De tegemoetkoming in de kosten is alleen mogelijk voor het aanpassen van de toegang tot de woonruimte, de toegang tot de woonkamer en de toegang en het gebruik van de toiletruimte;</text:p>
                </text:list-item>
                <text:list-item text:style-override="id1-3-2-2-4-2-5">
                  <text:number>4.</text:number>
                  <text:p text:style-name="al">Voor een sportrolstoel wordt een forfaitaire financiële tegemoetkoming verstrekt van € 2.850,--. </text:p>
                  <text:p text:style-name="al">Dit bedrag is bedoeld als tegemoetkoming in de kosten van aanschaf en onderhoud van een sportrolstoel voor een periode van minimaal 3 jaar;</text:p>
                </text:list-item>
                <text:list-item text:style-override="id1-3-2-2-4-2-6">
                  <text:number>5.</text:number>
                  <text:p text:style-name="al">De in dit artikel genoemde bedragen kunnen met uitzondering van het eerste lid jaarlijks worden geïndexeerd met het prijsindexcijfer voor consumenten.</text:p>
                </text:list-item>
              </text:list>
            </text:section>
            <text:p text:style-name="hoofdstuk_bottom"/>
          </text:section>
          <text:section text:name="hoofdstuk_id1-3-2-2-5" text:style-name="hoofdstuk">
            <text:p text:style-name="hoofdstuk_kop"><text:span text:style-name="label">Hoofdstuk</text:span> <text:span text:style-name="nr">5.</text:span> Bijdrage</text:p>
            <text:section text:name="artikel_id1-3-2-2-5-2" text:style-name="artikel">
              <text:p text:style-name="artikel_kop_titel"><text:span text:style-name="artikel_kop_label">Artikel</text:span> <text:span text:style-name="artikel_kop_nr">13.</text:span> Bijdrage voor maatwerkvoorzieningen of pgb’s</text:p>
              <text:list text:style-name="id1-3-2-2-5-2-2">
                <text:list-item text:style-override="id1-3-2-2-5-2-2">
                  <text:number>1.</text:number>
                  <text:p text:style-name="al">Voor de berekening van de eigen bijdrage gelden de bedragen per vier weken, de inkomensbedragen en de percentages zoals die zijn genoemd in artikel 3.1 van het Uitvoeringsbesluit Wmo 2016;</text:p>
                </text:list-item>
                <text:list-item text:style-override="id1-3-2-2-5-2-3">
                  <text:number>2.</text:number>
                  <text:p text:style-name="al">De eigen bijdrage bedraagt niet meer dan de kostprijs. De kostprijs is gelijk aan de in de betreffende situatie goedkoopst compenserende voorziening en wordt mede bepaald door de wijze waarop de cliënt de ondersteuning wil betrekken bij derden. Als de verstrekking een tweedehands voorziening betreft, wordt de kostprijs daarop gebaseerd. Als de verstrekking een nieuwe voorziening betreft, wordt de kostprijs daarop gebaseerd, rekening houdend met een eventueel door de gemeente te ontvangen korting. Bij de bepaling van de kostprijs moet tevens rekening gehouden worden met de kosten van onderhoud en verzekering.</text:p>
                </text:list-item>
              </text:list>
            </text:section>
            <text:p text:style-name="hoofdstuk_bottom"/>
          </text:section>
          <text:section text:name="hoofdstuk_id1-3-2-2-6" text:style-name="hoofdstuk">
            <text:p text:style-name="hoofdstuk_kop"><text:span text:style-name="label">Hoofdstuk</text:span> <text:span text:style-name="nr">6.</text:span> Overig</text:p>
            <text:section text:name="artikel_id1-3-2-2-6-2" text:style-name="artikel">
              <text:p text:style-name="artikel_kop_titel"><text:span text:style-name="artikel_kop_label">Artikel</text:span> <text:span text:style-name="artikel_kop_nr">14.</text:span> Terugbetaling van meerwaarde</text:p>
              <text:list text:style-name="id1-3-2-2-6-2-2">
                <text:list-item text:style-override="id1-3-2-2-6-2-2-1">
                  <text:number>1.</text:number>
                  <text:p text:style-name="al">De eigenaar-bewoner die een woonvoorziening heeft ontvangen bestaande uit een aanbouw die leidt tot waardestijging van de woning, dient bij verkoop van deze woning binnen een periode van vijf jaar na gereed melding van de voorziening, deze verkoop van de woning onverwijld aan het college te melden;</text:p>
                </text:list-item>
                <text:list-item text:style-override="id1-3-2-2-6-2-2-2">
                  <text:number>2.</text:number>
                  <text:p text:style-name="al">De meerwaarde van de woning dient volgens onderstaand afschrijvingsschema te worden terug betaald:</text:p>
                </text:list-item>
                <text:list-item text:style-override="id1-3-2-2-6-2-2-3">
                  <text:number>1.</text:number>
                  <text:p text:style-name="al">voor het eerste jaar: 100% van de meerwaarde;</text:p>
                </text:list-item>
                <text:list-item text:style-override="id1-3-2-2-6-2-2-4">
                  <text:number>2.</text:number>
                  <text:p text:style-name="al">voor het tweede jaar: 80% van de meerwaarde;</text:p>
                </text:list-item>
                <text:list-item text:style-override="id1-3-2-2-6-2-2-5">
                  <text:number>3.</text:number>
                  <text:p text:style-name="al">voor het derde jaar: 60% van de meerwaarde;</text:p>
                </text:list-item>
                <text:list-item text:style-override="id1-3-2-2-6-2-2-6">
                  <text:number>4.</text:number>
                  <text:p text:style-name="al">voor het vierde jaar: 40% van de meerwaarde;</text:p>
                </text:list-item>
                <text:list-item text:style-override="id1-3-2-2-6-2-2-7">
                  <text:number>5.</text:number>
                  <text:p text:style-name="al">voor het vijfde jaar: 20% van de meerwaarde.</text:p>
                </text:list-item>
              </text:list>
              <text:p text:style-name="al">In alle gevallen verminderd met het percentage dat voor rekening van de eigenaar van de woonruimte is gebleven.</text:p>
            </text:section>
            <text:section text:name="artikel_id1-3-2-2-6-3" text:style-name="artikel">
              <text:p text:style-name="artikel_kop_titel"><text:span text:style-name="artikel_kop_label">Artikel</text:span> <text:span text:style-name="artikel_kop_nr">15.</text:span> Kwaliteitseisen maatschappelijke ondersteuning</text:p>
              <text:p text:style-name="al">Het college stelt de volgende kwaliteitseisen vast:</text:p>
              <text:list text:style-name="id1-3-2-2-6-3-3">
                <text:list-item text:style-override="id1-3-2-2-6-3-3-1">
                  <text:number>a.</text:number>
                  <text:p text:style-name="al">het afstemmen van voorzieningen op de persoonlijke situatie van de cliënt;</text:p>
                </text:list-item>
                <text:list-item text:style-override="id1-3-2-2-6-3-3-2">
                  <text:number>b.</text:number>
                  <text:p text:style-name="al">het afstemmen van voorzieningen op andere vormen van zorg;</text:p>
                </text:list-item>
                <text:list-item text:style-override="id1-3-2-2-6-3-3-3">
                  <text:number>c.</text:number>
                  <text:p text:style-name="al">erop toe te zien dat beroepskrachten tijdens hun werkzaamheden in het kader van het leveren van voorzieningen handelen in overeenstemming met de professionele standaard.</text:p>
                </text:list-item>
              </text:list>
            </text:section>
            <text:section text:name="artikel_id1-3-2-2-6-4" text:style-name="artikel">
              <text:p text:style-name="artikel_kop_titel"><text:span text:style-name="artikel_kop_label">Artikel</text:span> <text:span text:style-name="artikel_kop_nr">16.</text:span> Meldingsregeling calamiteiten en geweld</text:p>
              <text:list text:style-name="id1-3-2-2-6-4-2">
                <text:list-item text:style-override="id1-3-2-2-6-4-2">
                  <text:number>1.</text:number>
                  <text:p text:style-name="al">De zorgaanbieder meldt binnen 24 uur een calamiteit of geweldsincident bij de toezichthoudend ambtenaar van de betreffende gemeente.</text:p>
                </text:list-item>
                <text:list-item text:style-override="id1-3-2-2-6-4-3">
                  <text:number>2.</text:number>
                  <text:p text:style-name="al">De volgende informatie moet in ieder geval worden geleverd:</text:p>
                  <text:list text:style-name="id1-3-2-2-6-4-3-3">
                    <text:list-item text:style-override="id1-3-2-2-6-4-3-3-1">
                      <text:number>a.</text:number>
                      <text:p text:style-name="al">NAW-gegevens van de cliënt;</text:p>
                    </text:list-item>
                    <text:list-item text:style-override="id1-3-2-2-6-4-3-3-2">
                      <text:number>b.</text:number>
                      <text:p text:style-name="al">betrokken zorgverleners;</text:p>
                    </text:list-item>
                    <text:list-item text:style-override="id1-3-2-2-6-4-3-3-3">
                      <text:number>c.</text:number>
                      <text:p text:style-name="al">beschrijving van de feiten.</text:p>
                    </text:list-item>
                  </text:list>
                </text:list-item>
                <text:list-item text:style-override="id1-3-2-2-6-4-4">
                  <text:number>3.</text:number>
                  <text:p text:style-name="al">De toezichthoudend ambtenaar en de zorgaanbieder stemmen de informatievoorziening, zowel intern als extern, met elkaar af.</text:p>
                </text:list-item>
                <text:list-item text:style-override="id1-3-2-2-6-4-5">
                  <text:number>4.</text:number>
                  <text:p text:style-name="al">De toezichthoudende ambtenaar start binnen 24 uur een gemeentelijk onderzoek waarin de volgende informatie in kaart wordt gebracht:</text:p>
                  <text:list text:style-name="id1-3-2-2-6-4-5-3">
                    <text:list-item text:style-override="id1-3-2-2-6-4-5-3-1">
                      <text:number>a.</text:number>
                      <text:p text:style-name="al">wie bij de zorgaanbieder de calamiteit onderzoekt;</text:p>
                    </text:list-item>
                    <text:list-item text:style-override="id1-3-2-2-6-4-5-3-2">
                      <text:number>b.</text:number>
                      <text:p text:style-name="al">de wijze waarop dit onderzoek wordt verricht;</text:p>
                    </text:list-item>
                    <text:list-item text:style-override="id1-3-2-2-6-4-5-3-3">
                      <text:number>c.</text:number>
                      <text:p text:style-name="al">de analyse van basisoorzaken;</text:p>
                    </text:list-item>
                    <text:list-item text:style-override="id1-3-2-2-6-4-5-3-4">
                      <text:number>d.</text:number>
                      <text:p text:style-name="al">de conclusie die naar aanleiding van dit onderzoek wordt getrokken;</text:p>
                    </text:list-item>
                    <text:list-item text:style-override="id1-3-2-2-6-4-5-3-5">
                      <text:number>e.</text:number>
                      <text:p text:style-name="al">welke actie de zorgaanbieder onderneemt naar aanleiding van de conclusie zoals in d genoemd;</text:p>
                    </text:list-item>
                    <text:list-item text:style-override="id1-3-2-2-6-4-5-3-6">
                      <text:number>f.</text:number>
                      <text:p text:style-name="al">de beschrijving van de nazorg.</text:p>
                    </text:list-item>
                  </text:list>
                </text:list-item>
                <text:list-item text:style-override="id1-3-2-2-6-4-6">
                  <text:number>5.</text:number>
                  <text:p text:style-name="al">De toezichthoudend ambtenaar en de zorgaanbieder houden gedurende het onderzoek elkaar op de hoogte van de voortgang van de afhandeling van de calamiteit.</text:p>
                </text:list-item>
                <text:list-item text:style-override="id1-3-2-2-6-4-7">
                  <text:number>6.</text:number>
                  <text:p text:style-name="al">De toezichthoudend ambtenaar verstrekt een rapport over de calamiteit of geweldsincident aan het college. In het rapport geeft de toezichthoudend ambtenaar advies aan het college over de te nemen vervolgstappen. </text:p>
                </text:list-item>
                <text:list-item text:style-override="id1-3-2-2-6-4-8">
                  <text:number>7.</text:number>
                  <text:p text:style-name="al">Tussen de gemeente en de zorgaanbieder en/of het Stadsteam worden afspraken vastgelegd over de nazorg aan betrokken personen.</text:p>
                </text:list-item>
                <text:list-item text:style-override="id1-3-2-2-6-4-9">
                  <text:number>8.</text:number>
                  <text:p text:style-name="al">Na publicatie van het onderzoek organiseert de gemeente een evaluatiebijeenkomst met de betrokken organisaties en instanties, met aandacht voor de communicatie, de tijdigheid, de informatiedeling en de kwaliteit van de bestaande afspraken. </text:p>
                </text:list-item>
              </text:list>
            </text:section>
            <text:section text:name="artikel_id1-3-2-2-6-5" text:style-name="artikel">
              <text:p text:style-name="artikel_kop_titel"><text:span text:style-name="artikel_kop_label">Artikel</text:span> <text:span text:style-name="artikel_kop_nr">17.</text:span> Klachtenregeling</text:p>
              <text:p text:style-name="al">Voor de afhandeling van klachten van cliënten die betrekking hebben op de wijze van afhandeling van meldingen en aanvragen wordt aansluiting gezocht bij de in artikel 9:2 van de Algemene wet bestuursrecht genoemde verordening.</text:p>
            </text:section>
            <text:section text:name="artikel_id1-3-2-2-6-6" text:style-name="artikel">
              <text:p text:style-name="artikel_kop_titel"><text:span text:style-name="artikel_kop_label">Artikel</text:span> <text:span text:style-name="artikel_kop_nr">18.</text:span> Inwerkingtreding en citeertitel</text:p>
              <text:list text:style-name="id1-3-2-2-6-6-2">
                <text:list-item text:style-override="id1-3-2-2-6-6-2">
                  <text:number>1.</text:number>
                  <text:p text:style-name="al">Dit besluit treedt in werking op 1 januari 2016.</text:p>
                </text:list-item>
                <text:list-item text:style-override="id1-3-2-2-6-6-3">
                  <text:number>2.</text:number>
                  <text:p text:style-name="al">Dit besluit wordt aangehaald als: Besluit maatschappelijke ondersteuning gemeente Hoorn 2016;</text:p>
                </text:list-item>
                <text:list-item text:style-override="id1-3-2-2-6-6-4">
                  <text:number>3.</text:number>
                  <text:p text:style-name="al">Het Besluit maatschappelijke ondersteuning Wmo gemeente Hoorn 2015 wordt met ingang van 1 januari 2016 ingetrokken.</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129611</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11</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11</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611</meta:user-defined>
    <meta:user-defined meta:name="OVERHEIDop.GmbID/DC.identifier">gmb-2015-129611</meta:user-defined>
    <meta:user-defined meta:name="OVERHEID.TaxonomieBeleidsagenda/OVERHEID.category">Sociale zekerheid | Organisatie en beleid</meta:user-defined>
    <meta:user-defined meta:name="DC.source">titel 4.3 Awb;1.0:c:BWBR0005537&amp;titeldeel=4.3&amp;g=2015-12-15</meta:user-defined>
    <meta:user-defined meta:name="DC.source">art. 147 Gemw;1.0:c:BWBR0005416&amp;artikel=147&amp;g=2015-11-01</meta:user-defined>
    <meta:user-defined meta:name="DC.source">;http://decentrale.regelgeving.overheid.nl/cvdr/xhtmloutput/Historie/Hoorn/340802/340802_1.html</meta:user-defined>
    <meta:user-defined meta:name="OVERHEIDop.referentienummer">1241930</meta:user-defined>
    <meta:user-defined meta:name="OVERHEID.Organisatietype/OVERHEID.organisationType">gemeente</meta:user-defined>
    <meta:user-defined meta:name="OVERHEID.Gemeente/DC.creator">Hoorn</meta:user-defined>
    <dc:language>nl</dc:language>
    <meta:user-defined meta:name="OVERHEID.Informatietype/DC.type">officiële publicatie</meta:user-defined>
    <meta:user-defined meta:name="OVERHEID.Gemeente/OVERHEID.authority">Hoorn</meta:user-defined>
    <meta:user-defined meta:name="OVERHEID.Gemeente/DCTERMS.publisher">Hoorn</meta:user-defined>
    <meta:user-defined meta:name="OVERHEIDgvop.Informatietype/DC.type">Verordeningen</meta:user-defined>
    <meta:user-defined meta:name="OVERHEID.Gemeente/DC.spatial">Hoorn</meta:user-defined>
    <meta:user-defined meta:name="OVERHEIDop.versieInformatie"/>
  </office:meta>
</office:document-meta>
</file>