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gemeen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De raad van de gemeente Leerdam,</text:p>
            <text:p text:style-name="al">gelezen de aangeboden Programmabegroting 2016 en het voorstel van het college van burgemeester en wethouders van 3 november 2015;</text:p>
            <text:p text:style-name="al">gelet op artikel 15.33 van de Wet milieubeheer en artikel 229 a en b Gemeentewet; </text:p>
            <text:p text:style-name="al">besluit vast te stellen de volgende: </text:p>
            <text:p text:style-name="al"/>
            <text:p text:style-name="al">
            <text:span text:style-name="nadrukvet">Verordening op de heffing en invordering van afvalstoffenheffing 2016 </text:span>
          </text:p>
            <text:p text:style-name="al">(Verordening afvalstoffenheffing 2016). </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 </text:p>
                <text:p text:style-name="al"/>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afvalstoffenheff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 degene die al dan niet krachtens eigendom, bezit, beperkt recht of persoonlijk recht gebruik maakt van een perceel.</text:p>
              </text:list-item>
              <text:list-item text:style-override="id1-3-2-2-3-4">
                <text:number>3.</text:number>
                <text:p text:style-name="al">Voor de toepassing van het tweede lid van deze verordening wordt:</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 dat degene die het deel in gebruik heeft gegeven, bevoegd is de heffing als zodanig te verhalen op degene aan wie dat deel in gebruik is gegeven;</text:p>
                  </text:list-item>
                  <text:list-item text:style-override="id1-3-2-2-3-4-3-3">
                    <text:number>c.</text:number>
                    <text:p text:style-name="al">het ter beschikking stellen van een perceel voor volgtijdig gebruik aangemerkt als gebruikmaken door degene die dat perceel ter beschikking heeft gesteld, dat degene die het perceel ter beschikking heeft gesteld, bevoegd is de heffing als zodanig te verhalen op degen aan wie het perceel ter beschikking is gesteld.</text:p>
                    <text:p text:style-name="al"/>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 € 250,20. </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afvalstoffenheffing wordt bij wege van aanslag geheven. </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afvalstoffenheffing is verschuldigd bij het begin van het belastingjaar of, zo dit later is, bij het begin van de belastingplicht.</text:p>
            <text:p text:style-name="al">2. Indien de belastingplicht in de loop van het belastingjaar begint, is de afvalstoffenheffing verschuldigd voor zoveel twaalfde gedeelten van de voor dat jaar verschuldigde afvalstoffenheffing als er in dat jaar, na het begin van de belastingplicht, nog volle kalendermaanden overblijven.</text:p>
            <text:list text:style-name="id1-3-2-2-7-4">
              <text:list-item text:style-override="id1-3-2-2-7-4-1">
                <text:number>3.</text:number>
                <text:p text:style-name="al"> Indien de belastingplicht in de loop van het belastingjaar eindigt, bestaat aanspraak op ontheffing voor zoveel twaalfde gedeelten van de voor dat jaar verschuldigde afvalstoffenheffing als er in dat jaar, na het einde van de belastingplicht, nog volle kalendermaanden overblijven.</text:p>
              </text:list-item>
              <text:list-item text:style-override="id1-3-2-2-7-4-2">
                <text:number>4.</text:number>
                <text:p text:style-name="al"> Het tweede en het derde lid van deze verordening zijn niet van toepassing indien de belastingplichtige binnen de gemeente verhuist en aldaar een ander perceel in gebruik neemt.</text:p>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fvalstoffenheffing worden betaald in één termijn, die vervalt op de laatste dag van de maand volgend op de maanddie in de dagtekening van het aanslagbiljet is vermeld. </text:p>
              </text:list-item>
              <text:list-item text:style-override="id1-3-2-2-8-3">
                <text:number>2.</text:number>
                <text:p text:style-name="al">De Algemene termijnenwet is niet van toepassing op de in het eerste lid van dit artikel gestelde termijn. </text:p>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Geen kwijtschelding wordt verleend bij de invordering van de afvalstoffenheffing, zoals bedoeld in artikel 3, tweede lid van deze verordening voor de extra container(s) huishoudelijk restafval per perceel per belastingjaar.</text:p>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de afvalstoffenheffing.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laatstelijk gewijzigd bij raadsbesluit van 11 december 2014, wordt ingetrokken met ingang van de genoemde datum van ingang van de heffing in het derde lid van dit artikel,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2016’.</text:p>
                <text:p text:style-name="al"/>
              </text:list-item>
            </text:list>
            <text:p text:style-name="al">Aldus besloten in de openbare vergadering</text:p>
            <text:p text:style-name="al">van de raad van 26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822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gemeen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20</meta:user-defined>
    <meta:user-defined meta:name="OVERHEIDop.GmbID/DC.identifier">gmb-2015-128220</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p.referentienummer">Z.15-15674</meta:user-defined>
    <meta:user-defined meta:name="DCTERMS.abstract">Afvalstoffenheffing 2016 Leerdam</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Gemeente/DC.spatial">Leerdam</meta:user-defined>
    <meta:user-defined meta:name="OVERHEIDop.versieInformatie"/>
  </office:meta>
</office:document-meta>
</file>