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1">
      <style:table-column-properties style:rel-column-width="10*"/>
    </style:style>
    <style:style style:family="table-column" style:parent-style-name="colspec" style:name="id1-3-2-2-3-2-1-1-2">
      <style:table-column-properties style:rel-column-width="77*"/>
    </style:style>
    <style:style style:family="table-column" style:parent-style-name="colspec" style:name="id1-3-2-2-3-2-1-1-3">
      <style:table-column-properties style:rel-column-width="12*"/>
    </style:style>
  </office:automatic-styles>
  <office:body>
    <office:text>
      <text:p text:style-name="new_page_staatscourant"/>
      <text:p text:style-name="single-kop-titel">Verordening op de heffing en invordering van Precariobelasting 201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Zaaknummer: 1129126</text:p>
              <text:p text:style-name="al"/>
              <text:p text:style-name="al">De Raad van de gemeente Hoorn;</text:p>
              <text:list text:style-name="id1-3-2-2-1-2-4">
                <text:list-item text:style-override="id1-3-2-2-1-2-4-1">
                  <text:number>-</text:number>
                  <text:p text:style-name="al">gelezen het voorstel van het college van Burgemeester en Wethouders d.d. 17 november 2015</text:p>
                </text:list-item>
                <text:list-item text:style-override="id1-3-2-2-1-2-4-2">
                  <text:number>-</text:number>
                  <text:p text:style-name="al">gelet op artikel 228 van de Gemeentewet;</text:p>
                  <text:p text:style-name="al"/>
                </text:list-item>
              </text:list>
              <text:p text:style-name="al">besluit vast te stellen de:</text:p>
              <text:p text:style-name="al">Verordening op de heffing en invordering van Precariobelasting 2016 </text:p>
            </text:section>
            <text:section text:name="artikel_id1-3-2-2-1-3" text:style-name="artikel">
              <text:p text:style-name="artikel_kop_titel"><text:span text:style-name="artikel_kop_label">Artikel</text:span> <text:span text:style-name="artikel_kop_nr">1</text:span> Aard van de heffing en belastbaar feit</text:p>
              <text:p text:style-name="al">Onder de naam "precariobelasting" wordt ter zake van het hebben van voorwerpen onder, op of boven voor de openbare dienst bestemde gemeentegrond een belasting geheven.</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De belasting wordt geheven van degene van wie, dan wel ten behoeve van wie, voorwerpen worden aangetroffen onder, op of boven voor de openbare dienst bestemde gemeentegrond.</text:p>
                </text:list-item>
                <text:list-item text:style-override="id1-3-2-2-1-4-3">
                  <text:number>2.</text:number>
                  <text:p text:style-name="al">In afwijking van het gestelde in het eerste lid van dit artikel geldt dat indien een ander dan de gemeente een markt organiseert de belasting wordt geheven van degene die de markt organiseert.</text:p>
                </text:list-item>
              </text:list>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voor:</text:p>
              <text:list text:style-name="id1-3-2-2-1-5-3">
                <text:list-item text:style-override="id1-3-2-2-1-5-3-1">
                  <text:number>1.</text:number>
                  <text:p text:style-name="al">het hebben van voorwerpen uitsluitend gebezigd voor een weldadig doel, ten algemene nutte of in het algemeen belang van de gemeente;</text:p>
                </text:list-item>
                <text:list-item text:style-override="id1-3-2-2-1-5-3-2">
                  <text:number>2.</text:number>
                  <text:p text:style-name="al">het hebben van borden, masten, palen en dergelijke, die in verband met verkiezingen van publiekrechtelijke lichamen zijn aangebracht;</text:p>
                </text:list-item>
                <text:list-item text:style-override="id1-3-2-2-1-5-3-3">
                  <text:number>3.</text:number>
                  <text:p text:style-name="al">het hebben van brievenbussen, postzegelautomaten, telefooncellen;</text:p>
                </text:list-item>
                <text:list-item text:style-override="id1-3-2-2-1-5-3-4">
                  <text:number>4.</text:number>
                  <text:p text:style-name="al">het hebben van wegwijzers en verkeersaanwijzingen van de Koninklijke Nederlandse Toeristenbond A.N.W.B. en van andere overeenkomstige instellingen;</text:p>
                </text:list-item>
                <text:list-item text:style-override="id1-3-2-2-1-5-3-5">
                  <text:number>5.</text:number>
                  <text:p text:style-name="al">het tijdelijk hebben van voorwerpen uitsluitend gebezigd door amateur sportverenigingen ter promotie van hun sport.</text:p>
                </text:list-item>
              </text:list>
            </text:section>
            <text:section text:name="artikel_id1-3-2-2-1-6" text:style-name="artikel">
              <text:p text:style-name="artikel_kop_titel"><text:span text:style-name="artikel_kop_label">Artikel</text:span> <text:span text:style-name="artikel_kop_nr">4</text:span> Tarieven en maatstaven van heffing</text:p>
              <text:list text:style-name="id1-3-2-2-1-6-2">
                <text:list-item text:style-override="id1-3-2-2-1-6-2">
                  <text:number>1.</text:number>
                  <text:p text:style-name="al">De belasting wordt geheven naar de tarieven en maatstaven, opgenomen in de bij deze verordening behorende tarieventabel.</text:p>
                </text:list-item>
                <text:list-item text:style-override="id1-3-2-2-1-6-3">
                  <text:number>2.</text:number>
                  <text:p text:style-name="al">Bij de toepassing van tarieven zoals beschreven in artikel 7.3 van de tarieventabel behorende bij deze verordening wordt de belasting berekend aan de hand van het gebied zoals omschreven in lid 3 t/m 5 waar het belastbare feit zich voordoet of heeft voortgedaan.</text:p>
                </text:list-item>
                <text:list-item text:style-override="id1-3-2-2-1-6-4">
                  <text:number>3.</text:number>
                  <text:p text:style-name="al">Als bijlage van deze verordening worden de gebieden 1 t/m 3 op de kaart van de Gemeente Hoorn aangegeven. Mocht de hierna genoemde woordelijke omschrijving van een gebied niet duidelijk zijn dan is de in de kaart getekende grenslijn bepalend in welk gebied het belastbare feit plaats vindt.</text:p>
                </text:list-item>
                <text:list-item text:style-override="id1-3-2-2-1-6-5">
                  <text:number>4.</text:number>
                  <text:p text:style-name="al">Onder <text:span text:style-name="nadrukvet">gebied Centrum</text:span> moet worden verstaan: het gebied dat wordt omsloten door Keern, Hoge Vest, Westerdijk tot waar het pad begint richting het Visserseiland, het Visserseiland, de Grashaven, Oostereiland, Mallegomsteeg, Oosterkerksteeg, Bagijnensteeg, Overslagkade, Draafsingel, Spoorsingel en de van Dedemstraat.</text:p>
                </text:list-item>
                <text:list-item text:style-override="id1-3-2-2-1-6-6">
                  <text:number>5.</text:number>
                  <text:p text:style-name="al">Onder <text:span text:style-name="nadrukvet">gebied</text:span><text:span text:style-name="nadrukvet">Winkelcentra</text:span> moet worden verstaan:</text:p>
                  <text:list text:style-name="id1-3-2-2-1-6-6-3">
                    <text:list-item text:style-override="id1-3-2-2-1-6-6-3-1">
                      <text:number>a.</text:number>
                      <text:p text:style-name="al">Winkelcentrum de Grote Beer: het gebied wordt omsloten door De Weel, Grote Beer en Poolster. </text:p>
                    </text:list-item>
                    <text:list-item text:style-override="id1-3-2-2-1-6-6-3-2">
                      <text:number>b.</text:number>
                      <text:p text:style-name="al">Winkelcentrum de Huesmolen: het gebied wordt omsloten door Zwaagmergouw, Poortwachter, Torenwachter en ’t Grachtje Over.</text:p>
                    </text:list-item>
                    <text:list-item text:style-override="id1-3-2-2-1-6-6-3-3">
                      <text:number>c.</text:number>
                      <text:p text:style-name="al">Winkelcentrum Kersenboogerd: het gebied wordt omsloten door Rijnweg, Brederode Gracht, Aagje Dekenplein en Betje Wolffplein.</text:p>
                    </text:list-item>
                  </text:list>
                </text:list-item>
                <text:list-item text:style-override="id1-3-2-2-1-6-7">
                  <text:number>6.</text:number>
                  <text:p text:style-name="al">Onder <text:span text:style-name="nadrukvet">overig gebied</text:span> wordt verstaan: het restant van het gebied dat binnen de Gemeente Hoorn is gelegen en niet valt onder gebied Centrum of Winkelcentra.</text:p>
                </text:list-item>
                <text:list-item text:style-override="id1-3-2-2-1-6-8">
                  <text:number>7.</text:number>
                  <text:p text:style-name="al">In geval precariobelasting wordt geheven op grond van artikel 7.1 tot en met 7.1.3 zoals benoemd in de tarieventabel behorende bij deze verordening en twee belastingplichtigen delen hetzelfde stuk openbare gemeentegrond, kan op aanvraag een korting van 50% worden gegeven op het aantal vierkante meter wat door de twee belastingplichtigen wordt gedeeld. Hierbij moet in acht worden genomen dat de korting alleen van toepassing is als voor beide belastingplichtigen hetzelfde tarief en hetzelfde tijdvak van toepassing is. </text:p>
                </text:list-item>
              </text:list>
            </text:section>
            <text:section text:name="artikel_id1-3-2-2-1-7" text:style-name="artikel">
              <text:p text:style-name="artikel_kop_titel"><text:span text:style-name="artikel_kop_label">Artikel</text:span> <text:span text:style-name="artikel_kop_nr">5</text:span> Tariefstoepassing</text:p>
              <text:p text:style-name="al">Voor de toepassing van de tarieven gelden de volgende bepalingen:</text:p>
              <text:list text:style-name="id1-3-2-2-1-7-3">
                <text:list-item text:style-override="id1-3-2-2-1-7-3-1">
                  <text:number>1.</text:number>
                  <text:p text:style-name="al">Voor de berekening van de belasting wordt, voorzover niet anders is bepaald, een gedeelte van een vierkante meter voor een gehele vierkante meter en een gedeelte van een strekkende meter voor een gehele strekkende meter gerekend.</text:p>
                </text:list-item>
                <text:list-item text:style-override="id1-3-2-2-1-7-3-2">
                  <text:number>2.</text:number>
                  <text:p text:style-name="al">Bij de toepassing van de in de bij deze verordening behorende tabel bepaalde tarieven resp. per maand of per week, zal in totaal per jaar of per maand niet meer worden geheven dan onderscheidenlijk bij toepassing van het tarief voor een jaar of maand zou zijn verschuldigd.</text:p>
                </text:list-item>
                <text:list-item text:style-override="id1-3-2-2-1-7-3-3">
                  <text:number>3.</text:number>
                  <text:p text:style-name="al">Indien de belasting voor het hebben van voorwerpen onder, op of boven de grond is vastgesteld per m<text:span text:style-name="sup">2</text:span> wordt de belasting berekend naar de oppervlakte van de horizontale projectie van de voorwerpen, waarbij voor leidingen of andere soortgelijke voorwerpen een minimale doorsnede wordt aangehouden van 5 cm.</text:p>
                </text:list-item>
                <text:list-item text:style-override="id1-3-2-2-1-7-3-4">
                  <text:number>4.</text:number>
                  <text:p text:style-name="al">Indien op grond van deze verordening meer dan een tarief toegepast zou kunnen worden, wordt slechts een aanslag tot het hoogste tarief opgelegd.</text:p>
                </text:list-item>
                <text:list-item text:style-override="id1-3-2-2-1-7-3-5">
                  <text:number>5.</text:number>
                  <text:p text:style-name="al">In deze verordening en de daarop rustende bepalingen wordt, voorzover niet anders bepaald, verstaan onder:</text:p>
                  <text:list text:style-name="id1-3-2-2-1-7-3-5-3">
                    <text:list-item text:style-override="id1-3-2-2-1-7-3-5-3-1">
                      <text:number>a.</text:number>
                      <text:p text:style-name="al">jaar: een kalenderjaar;</text:p>
                    </text:list-item>
                    <text:list-item text:style-override="id1-3-2-2-1-7-3-5-3-2">
                      <text:number>b.</text:number>
                      <text:p text:style-name="al">maand: een tijdvak, dat aanvangt op de datum van een kalendermaand en eindigt op de dag voorafgaande aan diezelfde datum van de volgende kalendermaand;</text:p>
                    </text:list-item>
                    <text:list-item text:style-override="id1-3-2-2-1-7-3-5-3-3">
                      <text:number>c.</text:number>
                      <text:p text:style-name="al">week: tijdvak van zeven achtereenvolgende dagen.</text:p>
                    </text:list-item>
                  </text:list>
                </text:list-item>
              </text:list>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
                  <text:number>1.</text:number>
                  <text:p text:style-name="al">Het belastingjaar is gelijk aan het kalenderjaar.</text:p>
                </text:list-item>
                <text:list-item text:style-override="id1-3-2-2-1-8-3">
                  <text:number>2.</text:number>
                  <text:p text:style-name="al">Indien het belastbaar feit zich heeft voorgedaan gedurende een gedeelte van het kalenderjaar is, in afwijking van het eerste lid, het belastingtijdvak gelijk aan een maand, week of dag, met dien verstande, dat ook de heffing voor elk belastbaar feit afzonderlijk plaatsvindt.</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belasting, in de bij deze verordening behorende tabel genoemd onder hoofdstuk 5 wordt geheven bij wege van een gedagtekende schriftelijke kennisgeving, waaronder mede wordt begrepen een nota of andere schriftuur.</text:p>
                </text:list-item>
                <text:list-item text:style-override="id1-3-2-2-1-9-3">
                  <text:number>2.</text:number>
                  <text:p text:style-name="al">De overige belasting wordt geheven bij wege van aanslag.</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
                  <text:number>1.</text:number>
                  <text:p text:style-name="al">Indien het gebruik of genot van de grond ophoudt of voorwerpen onder, op of boven die grond worden verwijderd voor het verstrijken van het tijdvak, waarover de belasting is verschuldigd, wordt over de resterende volle kalendermaanden van dat tijdvak ontheffing verleend, tenzij blijkt dat het bedrag van de ontheffing minder bedraagt dan € 5,00.</text:p>
                </text:list-item>
                <text:list-item text:style-override="id1-3-2-2-1-10-3">
                  <text:number>2.</text:number>
                  <text:p text:style-name="al">Waar in de bij deze verordening behorende tabel alleen een tarief per jaar is vastgesteld wordt, indien de belastingplicht in de loop van het dienstjaar ontstaat, voor de eerste maal een aanslag opgelegd over zoveel twaalfde delen van de voor een jaar verschuldigde belasting als er in dat jaar nog maanden moeten verlopen, te rekenen vanaf de aanvang van het gebruik of genot; een gedeelte van een maand wordt daarbij voor een gehele maand gerekend.</text:p>
                </text:list-item>
                <text:list-item text:style-override="id1-3-2-2-1-10-4">
                  <text:number>3.</text:number>
                  <text:p text:style-name="al">De in het tweede lid bedoelde belasting wordt niet geheven wanneer het belastingbedrag minder dan € 5,00 bedraagt.</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De precariobelasting moet worden voldaan binnen een maand na de dagtekening van het aanslagbiljet, de bon, nota of schriftuur. </text:p>
                </text:list-item>
                <text:list-item text:style-override="id1-3-2-2-1-11-3">
                  <text:number>2.</text:number>
                  <text:p text:style-name="al">In afwijking van het bepaalde in het eerste lid moet de in artikel 7, lid 1 bedoelde kennisgeving worden betaald op het tijdstip van uitreiking.</text:p>
                </text:list-item>
                <text:list-item text:style-override="id1-3-2-2-1-11-4">
                  <text:number>3.</text:number>
                  <text:p text:style-name="al">In afwijking van het bepaalde in het eerste lid geldt voor de belasting geheven op grond van artikel 5.2.1 en 5.2.2 van de tarieventabel behorende bij deze verordening dat ingeval machtiging is verleend tot automatische incasso, de aanslag moet worden betaald in maximaal vier termijnen. Als betaaltermijnen worden de volgende data aangemerkt: 31 maart, 30 mei, 31 juli en 30 oktober van het kalenderjaar waarbinnen de aanslag is gedagtekend. Indien de aanslag in de loop van het kalenderjaar wordt opgelegd gelden alleen die betaaltermijnen die nog resten in het kalenderjaar. Tenzij geen betaaltermijn meer rest, dan wordt de termijn zoals benoemd in het eerste lid van dit artikel toegepast.</text:p>
                </text:list-item>
                <text:list-item text:style-override="id1-3-2-2-1-11-5">
                  <text:number>4.</text:number>
                  <text:p text:style-name="al">De Algemene Termijnenwet is niet van toepassing op de in dit artikel gestelde termijnen.</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
                  <text:number>1.</text:number>
                  <text:p text:style-name="al">De "Verordening Precariobelasting 2015" van 16 december 2014 wordt ingetrokken met ingang van de in het derde lid genoemde datum van ingang van de heffing, met dien verstande dat zij van toepassing blijven op de belastbare feiten die zich voor die datum hebben voorgedaan en voor zover de Verordening precariobelasting 2016 geen rechtskracht krijgt .</text:p>
                </text:list-item>
                <text:list-item text:style-override="id1-3-2-2-1-13-3">
                  <text:number>2.</text:number>
                  <text:p text:style-name="al">Deze verordening treedt in werking met ingang van de dag volgend op die van de bekendmaking.</text:p>
                </text:list-item>
                <text:list-item text:style-override="id1-3-2-2-1-13-4">
                  <text:number>3.</text:number>
                  <text:p text:style-name="al">De datum van ingang van de heffing is 1 januari 2016.</text:p>
                </text:list-item>
                <text:list-item text:style-override="id1-3-2-2-1-13-5">
                  <text:number>4.</text:number>
                  <text:p text:style-name="al">Deze verordening kan worden aangehaald als "Verordening precariobelasting 2016".</text:p>
                </text:list-item>
              </text:list>
            </text:section>
            <text:section text:name="artikel_id1-3-2-2-1-14"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Alsmede wordt in een huis-aan-huisblad meegedeeld dat de verordening voor een ieder kosteloos ter inzage ligt in het gemeentehuis. </text:p>
            </text:section>
            <text:p text:style-name="hoofdstuk_bottom"/>
          </text:section>
          <text:section text:name="hoofdstuk_id1-3-2-2-2" text:style-name="hoofdstuk">
            <text:p text:style-name="hoofdstuk_kop">TARIEVENTABEL</text:p>
            <text:p text:style-name="hoofdstuk_bottom"/>
          </text:section>
          <text:section text:name="hoofdstuk_id1-3-2-2-3" text:style-name="hoofdstuk">
            <text:p text:style-name="hoofdstuk_kop">BEHORENDE BIJ DE VERORDENING PRECARIOBELASTING 2016</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ouden van voorwerpen op, onder en boven de voor de openbare dienst bestemde gemeentegro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hebben van voorwerpen waarvoor in deze tarieventabel geen afzonderlijk tarief is opgenomen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96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5,9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9,1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lantaarns, schotelantennes of andere soortgelijke voorwerpen zonder reclame-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93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6,32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hebben van zonneschermen of markiezen zonder reclame-uitingen per strekkende meter per jaar</text:p>
                    </table:table-cell>
                    <table:table-cell table:style-name="entry" table:number-rows-spanned="1" table:number-columns-spanned="1">
                      <text:p text:style-name="table_al">€ 6,13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hebben van spandoeken, per strekkende meter, gerekend naar de grootste afm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33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1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ebben van luifels, erkers, balkons en andere uitbouwen, brandladders en dergelijke onderdelen per vierkante meter per jaar:</text:p>
                    </table:table-cell>
                    <table:table-cell table:style-name="entry" table:number-rows-spanned="1" table:number-columns-spanned="1">
                      <text:p text:style-name="table_al">€ 3,56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hebben van buizen, draden of kabels niet zijnde buizen, draden of kabels of geleidingen van Nutsbedrijven voor gas, water e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1,7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Liggeld woon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ligplaats met een woonschip en aanhorigheden per vierkante meter ingenomen wateroppervlakte bedraagt het tarief per jaar</text:p>
                    </table:table-cell>
                    <table:table-cell table:style-name="entry" table:number-rows-spanned="1" table:number-columns-spanned="1">
                      <text:p text:style-name="table_al">€ 4,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ark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voorwerpen voor weggedeelten waar parkeren gedurende enig deel van een etmaal uitsluitend tegen betaling is toegestaan bedraagt het tarief per parkeerplaats, per dag of gedeelte van een dag</text:p>
                    </table:table-cell>
                    <table:table-cell table:style-name="entry" table:number-rows-spanned="1" table:number-columns-spanned="1">
                      <text:p text:style-name="table_al">€ 3,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van voorwerpen ten behoeve van het organiseren van een evenement, per vierkante meter bedraagt het tarief voor een week of een gedeelte van een week</text:p>
                    </table:table-cell>
                    <table:table-cell table:style-name="entry" table:number-rows-spanned="1" table:number-columns-spanned="1">
                      <text:p text:style-name="table_al">€ 1,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ingenomen ruimte bij het innemen van een standplaats op een markt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n een dagplaats per vierkante meter bedraagt het tarief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weekmarkten:</text:p>
                    </table:table-cell>
                    <table:table-cell table:style-name="entry" table:number-rows-spanned="1" table:number-columns-spanned="1">
                      <text:p text:style-name="table_al">€ 2,35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p jaarmarkten</text:p>
                    </table:table-cell>
                    <table:table-cell table:style-name="entry" table:number-rows-spanned="1" table:number-columns-spanned="1">
                      <text:p text:style-name="table_al">€ 5,25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 extra gehouden markten:</text:p>
                    </table:table-cell>
                    <table:table-cell table:style-name="entry" table:number-rows-spanned="1" table:number-columns-spanned="1">
                      <text:p text:style-name="table_al">€ 2,35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een vaste plaats op de weekmark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het centrum van Hoorn per jaar:</text:p>
                    </table:table-cell>
                    <table:table-cell table:style-name="entry" table:number-rows-spanned="1" table:number-columns-spanned="1">
                      <text:p text:style-name="table_al">€ 85,51</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de overige gebieden van Hoorn per jaar:</text:p>
                    </table:table-cell>
                    <table:table-cell table:style-name="entry" table:number-rows-spanned="1" table:number-columns-spanned="1">
                      <text:p text:style-name="table_al">€ 68,7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hebben van een bouwsteiger, container, bouwschutting, loods of ander tijdelijk getimmerte of voor het opstellen van werktuigen of de opslag van bouwmaterialen, grond, puin, afbraak of afval, al dan niet bij de uitvoering van enig (bouw)werk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96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5,95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9,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Hand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hebben van een terras, waaronder wordt begrepen, banken, stoelen, parasols en tafels,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96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5,95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9,12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hebben van kramen, kiosken, tenten of voertuigen buiten het gebied van de gewone markt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17 </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0,83 </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0,86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hebben van uitstalling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In het <text:span text:style-name="nadrukvet">centrumgebie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3,81 </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1,65 </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78,35 </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 het <text:span text:style-name="nadrukvet">gebied winkelcentra</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86 </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8,73 </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58,76 </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 het <text:span text:style-name="nadrukvet">overige gebied van de gemeente Hoor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91 </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5,82 </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9,17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en van grond langs water voor opslag vanuit vaartuigen geloste materialen of goederen of van die, welke ter verlading zijn aangebrach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17 </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27 </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7,64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792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2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2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925</meta:user-defined>
    <meta:user-defined meta:name="OVERHEIDop.GmbID/DC.identifier">gmb-2015-127925</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1129126</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op.externeBijlage">exb-2015-34680</meta:user-defined>
    <meta:user-defined meta:name="OVERHEID.Gemeente/DC.spatial">Hoorn</meta:user-defined>
    <meta:user-defined meta:name="OVERHEIDop.versieInformatie"/>
  </office:meta>
</office:document-meta>
</file>