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2-2-1-1">
      <style:table-column-properties style:rel-column-width="9*"/>
    </style:style>
    <style:style style:family="table-column" style:parent-style-name="colspec" style:name="id1-3-2-2-2-2-2-1-2">
      <style:table-column-properties style:rel-column-width="50*"/>
    </style:style>
    <style:style style:family="table-column" style:parent-style-name="colspec" style:name="id1-3-2-2-2-2-2-1-3">
      <style:table-column-properties style:rel-column-width="6*"/>
    </style:style>
    <style:style style:family="table-column" style:parent-style-name="colspec" style:name="id1-3-2-2-2-2-2-1-4">
      <style:table-column-properties style:rel-column-width="11*"/>
    </style:style>
    <style:style style:family="table-column" style:parent-style-name="colspec" style:name="id1-3-2-2-2-2-2-1-5">
      <style:table-column-properties style:rel-column-width="3*"/>
    </style:style>
    <style:style style:family="table-column" style:parent-style-name="colspec" style:name="id1-3-2-2-2-2-2-1-6">
      <style:table-column-properties style:rel-column-width="7*"/>
    </style:style>
    <style:style style:family="table-column" style:parent-style-name="colspec" style:name="id1-3-2-2-2-2-2-1-7">
      <style:table-column-properties style:rel-column-width="2*"/>
    </style:style>
    <style:style style:family="table-column" style:parent-style-name="colspec" style:name="id1-3-2-2-2-2-2-1-8">
      <style:table-column-properties style:rel-column-width="11*"/>
    </style:style>
    <style:style style:family="table-column" style:parent-style-name="colspec" style:name="id1-3-2-2-2-2-3-1-1">
      <style:table-column-properties style:rel-column-width="10*"/>
    </style:style>
    <style:style style:family="table-column" style:parent-style-name="colspec" style:name="id1-3-2-2-2-2-3-1-2">
      <style:table-column-properties style:rel-column-width="56*"/>
    </style:style>
    <style:style style:family="table-column" style:parent-style-name="colspec" style:name="id1-3-2-2-2-2-3-1-3">
      <style:table-column-properties style:rel-column-width="6*"/>
    </style:style>
    <style:style style:family="table-column" style:parent-style-name="colspec" style:name="id1-3-2-2-2-2-3-1-4">
      <style:table-column-properties style:rel-column-width="17*"/>
    </style:style>
    <style:style style:family="table-column" style:parent-style-name="colspec" style:name="id1-3-2-2-2-2-3-1-5">
      <style:table-column-properties style:rel-column-width="11*"/>
    </style:style>
  </office:automatic-styles>
  <office:body>
    <office:text>
      <text:p text:style-name="new_page_staatscourant"/>
      <text:p text:style-name="single-kop-titel">Verordening op de heffing en invordering van Parkeerbelastingen 2016, 1e wijziging aanpassing tarieventabel</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Zaaknummer: 1152366</text:p>
              <text:p text:style-name="al"/>
              <text:p text:style-name="al">Gelezen het voorstel van het college van Burgemeester en Wethouders d.d. 27 oktober 2015</text:p>
              <text:p text:style-name="al"/>
              <text:p text:style-name="al">betreft : verlagen parkeerdruk binnenstad</text:p>
              <text:p text:style-name="al"/>
              <text:p text:style-name="al">De Raad van de gemeente Hoorn besluit:</text:p>
              <text:p text:style-name="al"/>
              <text:list text:style-name="id1-3-2-2-1-2-9">
                <text:list-item text:style-override="id1-3-2-2-1-2-9-1">
                  <text:number>B.</text:number>
                  <text:p text:style-name="al">De tarieven voor de diverse bewonersvergunningen in Hoorn, zoals opgenomen in Hoofdstuk 2 en 9 van de Tarieventabel Parkeerbelastingen 2016, zie bijlage aangepaste Tarieventabel 2016 (vastgesteld op 24 november 2015), vast te stellen</text:p>
                  <text:p text:style-name="al">
                  <text:span text:style-name="dossierref"/>
                </text:p>
                </text:list-item>
              </text:list>
            </text:section>
            <text:p text:style-name="hoofdstuk_bottom"/>
          </text:section>
          <text:section text:name="hoofdstuk_id1-3-2-2-2" text:style-name="hoofdstuk">
            <text:p text:style-name="hoofdstuk_kop">TARIEVENTABEL PARKEERBELASTINGEN 2016</text:p>
            <text:section text:name="structuurtekst_id1-3-2-2-2-2" text:style-name="structuurtekst">
              <text:p text:style-name="al">
              <text:span text:style-name="nadrukvet">Vastgesteld op 24 november 2015</text:span>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column table:style-name="id1-3-2-2-2-2-2-1-7"/>
                  <table:table-column table:style-name="id1-3-2-2-2-2-2-1-8"/>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Tarief 2016 </text:span>
                      </text:p>
                    </table:table-cell>
                  </table:table-row>
                  <table:table-row table:style-name="row">
                    <table:table-cell table:style-name="entry" table:number-rows-spanned="1" table:number-columns-spanned="2">
                      <text:p text:style-name="table_al">
                        <text:span text:style-name="nadrukvet">Hoofdstuk 1 Parkeren</text:span>
                      </text:p>
                    </table:table-cell>
                    <table:table-cell table:style-name="entry" table:number-rows-spanned="1" table:number-columns-spanned="1">
                      <text:p text:style-name="table_al">
                        <text:span text:style-name="nadrukvet">Eenh</text:span>
                        <text:span text:style-name="nadrukvet">.</text:span>
                      </text:p>
                    </table:table-cell>
                    <table:table-cell table:style-name="entry" table:number-rows-spanned="1" table:number-columns-spanned="2">
                      <text:p text:style-name="table_al">Afgerond € 0,1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als bedoeld in artikel 2, onderdeel a, bedraag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 Achterom, Breed, Gedempte Turfhaven, Kerkplein, Korte Achterstraat, Kuil, Nieuwland, Onder de Boompjes, Spoorstraat en Veemarkt</text:p>
                    </table:table-cell>
                    <table:table-cell table:style-name="entry" table:number-rows-spanned="1" table:number-columns-spanned="1">
                      <text:p text:style-name="table_al">€</text:p>
                    </table:table-cell>
                    <table:table-cell table:style-name="entry" table:number-rows-spanned="1" table:number-columns-spanned="2">
                      <text:p text:style-name="table_al">€ 2,5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p parkeerterrein Lambert Meliszweg, parkeerterrein Noorderveemarkt, Spoorsingel, Stationsplein, parkeerterrein Vale Hen, Westerdijk, parkeerterrein Westerdijk en de zuidzijde van de rijbaan van de Stationsweg (maximum tarief € 8,25 per dag)</text:p>
                    </table:table-cell>
                    <table:table-cell table:style-name="entry" table:number-rows-spanned="1" table:number-columns-spanned="1">
                      <text:p text:style-name="table_al">€</text:p>
                    </table:table-cell>
                    <table:table-cell table:style-name="entry" table:number-rows-spanned="1" table:number-columns-spanned="2">
                      <text:p text:style-name="table_al">€ 1,65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p de brug tussen Appelhaven en Bierkade, Korenmarkt, Nieuwendam en Oude Doelenkade</text:p>
                    </table:table-cell>
                    <table:table-cell table:style-name="entry" table:number-rows-spanned="1" table:number-columns-spanned="1">
                      <text:p text:style-name="table_al">€</text:p>
                    </table:table-cell>
                    <table:table-cell table:style-name="entry" table:number-rows-spanned="1" table:number-columns-spanned="2">
                      <text:p text:style-name="table_al">€ 1,65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 parkeergarage Jeudje en parkeergarage Het Park (maximum tarief € 7,50 per dag), eerste half uur gratis uitrijden</text:p>
                    </table:table-cell>
                    <table:table-cell table:style-name="entry" table:number-rows-spanned="1" table:number-columns-spanned="1">
                      <text:p text:style-name="table_al">€</text:p>
                    </table:table-cell>
                    <table:table-cell table:style-name="entry" table:number-rows-spanned="1" table:number-columns-spanned="2">
                      <text:p text:style-name="table_al">€ 1,50</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daguitrijkaart voor parkeergarage Het Jeudje en parkeergarage Het Park</text:p>
                    </table:table-cell>
                    <table:table-cell table:style-name="entry" table:number-rows-spanned="1" table:number-columns-spanned="1">
                      <text:p text:style-name="table_al">€ </text:p>
                    </table:table-cell>
                    <table:table-cell table:style-name="entry" table:number-rows-spanned="1" table:number-columns-spanned="2">
                      <text:p text:style-name="table_al">€ 7,50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uitrijkaart na een bezoek aan Schouwburg Het park voor parkeergarage Het Park</text:p>
                    </table:table-cell>
                    <table:table-cell table:style-name="entry" table:number-rows-spanned="1" table:number-columns-spanned="1">
                      <text:p text:style-name="table_al">€</text:p>
                    </table:table-cell>
                    <table:table-cell table:style-name="entry" table:number-rows-spanned="1" table:number-columns-spanned="2">
                      <text:p text:style-name="table_al">€ 3,5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p de parkeerterreinen RAC-locatie en het achterste deel Visserseiland (maximum tarief € 2,50 per dag)</text:p>
                    </table:table-cell>
                    <table:table-cell table:style-name="entry" table:number-rows-spanned="1" table:number-columns-spanned="1">
                      <text:p text:style-name="table_al">€</text:p>
                    </table:table-cell>
                    <table:table-cell table:style-name="entry" table:number-rows-spanned="1" table:number-columns-spanned="2">
                      <text:p text:style-name="table_al">€ 0,70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p het Transferium en het Pelmolenpad, per dag of gedeelte van een dag</text:p>
                    </table:table-cell>
                    <table:table-cell table:style-name="entry" table:number-rows-spanned="1" table:number-columns-spanned="1">
                      <text:p text:style-name="table_al">€</text:p>
                    </table:table-cell>
                    <table:table-cell table:style-name="entry" table:number-rows-spanned="1" table:number-columns-spanned="2">
                      <text:p text:style-name="table_al">€ 2,50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p het parkeerterrein ten noorden van kunstijsbaan De Westfries, per dag of gedeelte van een dag</text:p>
                    </table:table-cell>
                    <table:table-cell table:style-name="entry" table:number-rows-spanned="1" table:number-columns-spanned="1">
                      <text:p text:style-name="table_al">€ </text:p>
                    </table:table-cell>
                    <table:table-cell table:style-name="entry" table:number-rows-spanned="1" table:number-columns-spanned="2">
                      <text:p text:style-name="table_al">€ 1,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2 Bewonersvergunning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parkeren op een vergunninghoudersplaats als bedoeld in artikel 2, onderdeel b van de vigerende Verordening Parkeerbelastingen, bedraagt voor een bewonersvergunning als bedoeld in artikel 3, tweede lid, onderdeel a, van de vigerende Parkeerverordening voo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span text:style-name="nadrukvet">gebied Centrum:</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eerste vergunning</text:p>
                    </table:table-cell>
                    <table:table-cell table:style-name="entry" table:number-rows-spanned="1" table:number-columns-spanned="1">
                      <text:p text:style-name="table_al">€ </text:p>
                    </table:table-cell>
                    <table:table-cell table:style-name="entry" table:number-rows-spanned="1" table:number-columns-spanned="2">
                      <text:p text:style-name="table_al">€ 53,73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de tweede vergunning</text:p>
                    </table:table-cell>
                    <table:table-cell table:style-name="entry" table:number-rows-spanned="1" table:number-columns-spanned="1">
                      <text:p text:style-name="table_al">€</text:p>
                    </table:table-cell>
                    <table:table-cell table:style-name="entry" table:number-rows-spanned="1" table:number-columns-spanned="2">
                      <text:p text:style-name="table_al">€ 150,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gebied Venenlaankwartier/Hoorn-noord</text:span>
                        <text:span text:style-name="nadrukvet"> of Grote Waal</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de eerste vergunning</text:p>
                    </table:table-cell>
                    <table:table-cell table:style-name="entry" table:number-rows-spanned="1" table:number-columns-spanned="1">
                      <text:p text:style-name="table_al">€</text:p>
                    </table:table-cell>
                    <table:table-cell table:style-name="entry" table:number-rows-spanned="1" table:number-columns-spanned="2">
                      <text:p text:style-name="table_al">€ 20,66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de tweede vergunning</text:p>
                    </table:table-cell>
                    <table:table-cell table:style-name="entry" table:number-rows-spanned="1" table:number-columns-spanned="1">
                      <text:p text:style-name="table_al">€</text:p>
                    </table:table-cell>
                    <table:table-cell table:style-name="entry" table:number-rows-spanned="1" table:number-columns-spanned="2">
                      <text:p text:style-name="table_al">€ 41,32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3 Autodatevergunning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parkeren op een vergunninghoudersplaats als bedoeld in artikel 2, onderdeel b van de vigerende Verordening Parkeerbelastingen, bedraagt voor een autodate-vergunning als bedoeld in artikel 3, tweede lid, onderdeel e, van de vigerende Parkeerverordening voo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text:span text:style-name="nadrukvet">gebied Centrum:</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per jaar</text:p>
                    </table:table-cell>
                    <table:table-cell table:style-name="entry" table:number-rows-spanned="1" table:number-columns-spanned="1">
                      <text:p text:style-name="table_al">€ </text:p>
                    </table:table-cell>
                    <table:table-cell table:style-name="entry" table:number-rows-spanned="1" table:number-columns-spanned="2">
                      <text:p text:style-name="table_al">€ 53,73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text:span text:style-name="nadrukvet">gebied Venenlaankwartier/Hoorn-noord</text:span>
                        <text:span text:style-name="nadrukvet"> of Grote Waal:</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per jaar</text:p>
                    </table:table-cell>
                    <table:table-cell table:style-name="entry" table:number-rows-spanned="1" table:number-columns-spanned="1">
                      <text:p text:style-name="table_al">€ </text:p>
                    </table:table-cell>
                    <table:table-cell table:style-name="entry" table:number-rows-spanned="1" table:number-columns-spanned="2">
                      <text:p text:style-name="table_al">€ 20,66 </text:p>
                    </table:table-cell>
                    <table:table-cell table:style-name="entry" table:number-rows-spanned="1" table:number-columns-spanned="2">
                      <text:p text:style-name="table_al"/>
                    </table:table-cell>
                  </table:table-row>
                </table:table>
                <text:p text:style-name="table_bottom"/>
              </text:section>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row table:style-name="row">
                    <table:table-cell table:style-name="entry" table:number-rows-spanned="1" table:number-columns-spanned="2">
                      <text:p text:style-name="table_al">
                        <text:span text:style-name="nadrukvet">Hoofdstuk 4 Bedrijf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parkeren op een vergunninghoudersplaats als bedoeld in artikel 2, onderdeel b van de vigerende Verordening Parkeerbelastingen, bedraagt voor een bedrijfsvergunning als bedoeld in artikel 3, tweede lid, onderdeel b, van de vigerende Parkeerverorden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
                        <text:span text:style-name="nadrukvet">gebied Centru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an maandag tot en met vrijdag van 08.00 tot 18.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per jaar</text:p>
                    </table:table-cell>
                    <table:table-cell table:style-name="entry" table:number-rows-spanned="1" table:number-columns-spanned="1">
                      <text:p text:style-name="table_al">€ </text:p>
                    </table:table-cell>
                    <table:table-cell table:style-name="entry" table:number-rows-spanned="1" table:number-columns-spanned="1">
                      <text:p text:style-name="table_al">€ 275,78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an maandag tot en met zaterdag telkens van 08.00 tot 23.00 uur en op zondagen en feestdagen als genoemd in het vigerende Aanwijzings- en uitvoeringsbesluit parkeerbelastingen telkens van 12.00 tot 17.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per jaar</text:p>
                    </table:table-cell>
                    <table:table-cell table:style-name="entry" table:number-rows-spanned="1" table:number-columns-spanned="1">
                      <text:p text:style-name="table_al">€ </text:p>
                    </table:table-cell>
                    <table:table-cell table:style-name="entry" table:number-rows-spanned="1" table:number-columns-spanned="1">
                      <text:p text:style-name="table_al">€ 390,68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
                        <text:span text:style-name="nadrukvet">gebied Venenlaankwartier/Hoorn-noord</text:span>
                        <text:span text:style-name="nadrukvet"> of Grote Waal</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an maandag tot en met vrijdag van 08.00 tot 18.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1</text:p>
                    </table:table-cell>
                    <table:table-cell table:style-name="entry" table:number-rows-spanned="1" table:number-columns-spanned="1">
                      <text:p text:style-name="table_al">per jaar</text:p>
                    </table:table-cell>
                    <table:table-cell table:style-name="entry" table:number-rows-spanned="1" table:number-columns-spanned="1">
                      <text:p text:style-name="table_al">€ </text:p>
                    </table:table-cell>
                    <table:table-cell table:style-name="entry" table:number-rows-spanned="1" table:number-columns-spanned="1">
                      <text:p text:style-name="table_al">€ 137,89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an maandag tot en met zaterdag telkens van 08.00 tot 18.00 uur, op donderdagavond van 18.00 tot 21.00 uur, op de extra avonden als genoemd in het vigerende Aanwijzings- en uitvoeringsbesluit parkeerbelastingen telkens van 18.00 tot 21.00 uur en op zondagen en feestdagen als genoemd in het vigerende Aanwijzings- en uitvoeringsbesluit parkeerbelastingen telkens van 12.00 tot 17.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1</text:p>
                    </table:table-cell>
                    <table:table-cell table:style-name="entry" table:number-rows-spanned="1" table:number-columns-spanned="1">
                      <text:p text:style-name="table_al">per jaar</text:p>
                    </table:table-cell>
                    <table:table-cell table:style-name="entry" table:number-rows-spanned="1" table:number-columns-spanned="1">
                      <text:p text:style-name="table_al">€ </text:p>
                    </table:table-cell>
                    <table:table-cell table:style-name="entry" table:number-rows-spanned="1" table:number-columns-spanned="1">
                      <text:p text:style-name="table_al">€ 195,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Parkeerkraskaa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voor het parkeren op een vergunninghoudersplaats als bedoeld in artikel 2, onderdeel b van de vigerende Verordening Parkeerbelastingen, bedraagt voor parkeerkraskaarten als bedoeld in artikel 3, tweede lid, onderdeel c, van de vigerende Parkeer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gebied Centrum, per 25 eenheden</text:p>
                    </table:table-cell>
                    <table:table-cell table:style-name="entry" table:number-rows-spanned="1" table:number-columns-spanned="1">
                      <text:p text:style-name="table_al">€ </text:p>
                    </table:table-cell>
                    <table:table-cell table:style-name="entry" table:number-rows-spanned="1" table:number-columns-spanned="1">
                      <text:p text:style-name="table_al">€ 21,49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gebied Venenlaankwartier/Hoorn-noord of Grote Waal per 25 eenheden</text:p>
                    </table:table-cell>
                    <table:table-cell table:style-name="entry" table:number-rows-spanned="1" table:number-columns-spanned="1">
                      <text:p text:style-name="table_al">€ </text:p>
                    </table:table-cell>
                    <table:table-cell table:style-name="entry" table:number-rows-spanned="1" table:number-columns-spanned="1">
                      <text:p text:style-name="table_al">€ 10,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Functionele 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voor het parkeren op een vergunninghoudersplaats als bedoeld in artikel 2, onderdeel b van de vigerende Verordening Parkeerbelastingen, bedraagt voor een functionele vergunning als bedoeld in artikel 3, tweede lid, onderdeel d, van de vigerende Parkeer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
                        <text:span text:style-name="nadrukvet">gebied Centrum, Venenlaankwartier/Hoorn-Noord</text:span>
                        <text:span text:style-name="nadrukvet"> en Grote Waal</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an maandag tot en met vrijdag van 08.00 tot 18.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per jaar</text:p>
                    </table:table-cell>
                    <table:table-cell table:style-name="entry" table:number-rows-spanned="1" table:number-columns-spanned="1">
                      <text:p text:style-name="table_al">€ </text:p>
                    </table:table-cell>
                    <table:table-cell table:style-name="entry" table:number-rows-spanned="1" table:number-columns-spanned="1">
                      <text:p text:style-name="table_al">€ 85,97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an maandag tot en met zaterdag telkens van 08.00 tot 23.00 uur en op zondagen en feestdagen als genoemd in het vigerende Aanwijzings- en uitvoeringsbesluit parkeerbelastingen telkens van 12.00 tot 17.00 uur voor gebied Centrum, van maandag tot en met zaterdag telkens van 08.00 tot 18.00 uur, op donderdagavond van 18.00 tot 21.00 uur, op de extra avonden als genoemd in het vigerende Aanwijzings- en uitvoeringsbesluit parkeerbelastingen telkens van 18.00 tot 21.00 uur en op zondagen en feestdagen als genoemd in het vigerende Aanwijzings- en uitvoeringsbesluit parkeerbelastingen telkens van 12.00 tot 17.00 uur voor gebied Venenlaankwartier/Hoorn-Noord en Grote W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1</text:p>
                    </table:table-cell>
                    <table:table-cell table:style-name="entry" table:number-rows-spanned="1" table:number-columns-spanned="1">
                      <text:p text:style-name="table_al">per jaar</text:p>
                    </table:table-cell>
                    <table:table-cell table:style-name="entry" table:number-rows-spanned="1" table:number-columns-spanned="1">
                      <text:p text:style-name="table_al">€ </text:p>
                    </table:table-cell>
                    <table:table-cell table:style-name="entry" table:number-rows-spanned="1" table:number-columns-spanned="1">
                      <text:p text:style-name="table_al">€ 107,4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Werknemer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voor het parkeren op een vergunninghoudersplaats als bedoeld in artikel 2, onderdeel b van de vigerende Verordening Parkeerbelastingen, bedraagt voor een werknemersvergunning als bedoeld in artikel 3, tweede lid, onderdeel h, van de vigerende Parkeer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
                        <text:span text:style-name="nadrukvet">gebied Venenlaankwartier/Hoorn-Noord</text:span>
                        <text:span text:style-name="nadrukvet"> en Grote Waal</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an maandag tot en met vrijdag van 08.00 tot 18.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2</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 85,97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an maandag tot en met zaterdag telkens van 08.00 tot 18.00 uur, op donderdagavond van 18.00 tot 21.00 uur, op de extra avonden als genoemd in het vigerende Aanwijzings- en uitvoeringsbesluit parkeerbelastingen telkens van 18.00 tot 21.00 uur en op zondagen en feestdagen als genoemd in het vigerende Aanwijzings- en uitvoeringsbesluit parkeerbelastingen telkens van 12.00 tot 17.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2.2</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 107,4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Incidentele 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voor het parkeren op een vergunninghoudersplaats als bedoeld in artikel 2, onderdeel b van de vigerende Verordening Parkeerbelastingen, bedraagt voor een incidentele vergunning als bedoeld in artikel 3, tweede lid, onderdeel k, van de vigerende Parkeer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
                        <text:span text:style-name="nadrukvet">gebied Centru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p>
                    </table:table-cell>
                    <table:table-cell table:style-name="entry" table:number-rows-spanned="1" table:number-columns-spanned="1">
                      <text:p text:style-name="table_al">€ 5,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per week</text:p>
                    </table:table-cell>
                    <table:table-cell table:style-name="entry" table:number-rows-spanned="1" table:number-columns-spanned="1">
                      <text:p text:style-name="table_al">€ </text:p>
                    </table:table-cell>
                    <table:table-cell table:style-name="entry" table:number-rows-spanned="1" table:number-columns-spanned="1">
                      <text:p text:style-name="table_al">€ 22,98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80,4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text:p>
                    </table:table-cell>
                    <table:table-cell table:style-name="entry" table:number-rows-spanned="1" table:number-columns-spanned="1">
                      <text:p text:style-name="table_al">€ 229,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per jaar</text:p>
                    </table:table-cell>
                    <table:table-cell table:style-name="entry" table:number-rows-spanned="1" table:number-columns-spanned="1">
                      <text:p text:style-name="table_al">€ </text:p>
                    </table:table-cell>
                    <table:table-cell table:style-name="entry" table:number-rows-spanned="1" table:number-columns-spanned="1">
                      <text:p text:style-name="table_al">€ 896,28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
                        <text:span text:style-name="nadrukvet">gebied Venenlaankwartier/Hoorn-Noord</text:span>
                        <text:span text:style-name="nadrukvet"> of Grote Waal</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p>
                    </table:table-cell>
                    <table:table-cell table:style-name="entry" table:number-rows-spanned="1" table:number-columns-spanned="1">
                      <text:p text:style-name="table_al">€ 2,87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per week</text:p>
                    </table:table-cell>
                    <table:table-cell table:style-name="entry" table:number-rows-spanned="1" table:number-columns-spanned="1">
                      <text:p text:style-name="table_al">€ </text:p>
                    </table:table-cell>
                    <table:table-cell table:style-name="entry" table:number-rows-spanned="1" table:number-columns-spanned="1">
                      <text:p text:style-name="table_al">€ 11,49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40,2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4</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text:p>
                    </table:table-cell>
                    <table:table-cell table:style-name="entry" table:number-rows-spanned="1" table:number-columns-spanned="1">
                      <text:p text:style-name="table_al">€ 114,9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5</text:p>
                    </table:table-cell>
                    <table:table-cell table:style-name="entry" table:number-rows-spanned="1" table:number-columns-spanned="1">
                      <text:p text:style-name="table_al">per jaar</text:p>
                    </table:table-cell>
                    <table:table-cell table:style-name="entry" table:number-rows-spanned="1" table:number-columns-spanned="1">
                      <text:p text:style-name="table_al">€ </text:p>
                    </table:table-cell>
                    <table:table-cell table:style-name="entry" table:number-rows-spanned="1" table:number-columns-spanned="1">
                      <text:p text:style-name="table_al">€ 448,1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text:span>
                        <text:span text:style-name="nadrukvet">Vergunningparkeren</text:span>
                        <text:span text:style-name="nadrukvet"> op </text:span>
                        <text:span text:style-name="nadrukvet">parkeerapparatuur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voor het parkeren op een vergunninghoudersplaats als bedoeld in artikel 2, onderdeel b van de vigerende Verordening Parkeerbelastingen,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
                        <text:span text:style-name="nadrukvet">Langparkeervergunning</text:span>, voor het Pelmolenpad, de RAC-locatie en het Visserseiland, als bedoeld in artikel 3 tweede lid, onder f van de vigerende Parkeer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van maandag tot en met vrijdag van 09.00 tot 18.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2</text:p>
                    </table:table-cell>
                    <table:table-cell table:style-name="entry" table:number-rows-spanned="1" table:number-columns-spanned="1">
                      <text:p text:style-name="table_al">per jaar</text:p>
                    </table:table-cell>
                    <table:table-cell table:style-name="entry" table:number-rows-spanned="1" table:number-columns-spanned="1">
                      <text:p text:style-name="table_al">€ </text:p>
                    </table:table-cell>
                    <table:table-cell table:style-name="entry" table:number-rows-spanned="1" table:number-columns-spanned="1">
                      <text:p text:style-name="table_al">€ 133,78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van maandag tot en met zaterdag telkens van 08.00 tot 18.00 uur, op donderdagavond van 18.00 tot 21.00 uur, op de extra avonden als genoemd in het vigerende Aanwijzings- en uitvoeringsbesluit parkeerbelastingen telkens van 18.00 tot 21.00 uur en op zondagen en feestdagen als genoemd in het vigerende Aanwijzings- en uitvoeringsbesluit parkeerbelastingen telkens van 12.00 tot 17.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2.2</text:p>
                    </table:table-cell>
                    <table:table-cell table:style-name="entry" table:number-rows-spanned="1" table:number-columns-spanned="1">
                      <text:p text:style-name="table_al">per jaar</text:p>
                    </table:table-cell>
                    <table:table-cell table:style-name="entry" table:number-rows-spanned="1" table:number-columns-spanned="1">
                      <text:p text:style-name="table_al">€ </text:p>
                    </table:table-cell>
                    <table:table-cell table:style-name="entry" table:number-rows-spanned="1" table:number-columns-spanned="1">
                      <text:p text:style-name="table_al">€ 267,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een <text:span text:style-name="nadrukvet">Transferiumvergunning </text:span>voor het Transferium en het Pelmolenpad als bedoeld in artikel 3 tweede lid, onder g van de vigerende Parkeer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van maandag tot en met zaterdag telkens van 08.00 tot 18.00 uur, op donderdagavond van 18.00 tot 21.00 uur, op de extra avonden als genoemd in het vigerende Aanwijzings- en uitvoeringsbesluit parkeerbelastingen telkens van 18.00 tot 21.00 uur en op zondagen en feestdagen als genoemd in het vigerende Aanwijzings- en uitvoeringsbesluit parkeerbelastingen telkens van 12.00 tot 17.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1.2</text:p>
                    </table:table-cell>
                    <table:table-cell table:style-name="entry" table:number-rows-spanned="1" table:number-columns-spanned="1">
                      <text:p text:style-name="table_al">per jaar</text:p>
                    </table:table-cell>
                    <table:table-cell table:style-name="entry" table:number-rows-spanned="1" table:number-columns-spanned="1">
                      <text:p text:style-name="table_al">€ </text:p>
                    </table:table-cell>
                    <table:table-cell table:style-name="entry" table:number-rows-spanned="1" table:number-columns-spanned="1">
                      <text:p text:style-name="table_al">€ 267,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een <text:span text:style-name="nadrukvet">De </text:span><text:span text:style-name="nadrukvet">Westfriesvergunning</text:span> als bedoeld in artikel 3 tweede lid, onder i van de vigerende Parkeer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1</text:p>
                    </table:table-cell>
                    <table:table-cell table:style-name="entry" table:number-rows-spanned="1" table:number-columns-spanned="1">
                      <text:p text:style-name="table_al">dagelijks van 09.00 tot 23.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1.1</text:p>
                    </table:table-cell>
                    <table:table-cell table:style-name="entry" table:number-rows-spanned="1" table:number-columns-spanned="1">
                      <text:p text:style-name="table_al">per half jaar</text:p>
                    </table:table-cell>
                    <table:table-cell table:style-name="entry" table:number-rows-spanned="1" table:number-columns-spanned="1">
                      <text:p text:style-name="table_al">€ </text:p>
                    </table:table-cell>
                    <table:table-cell table:style-name="entry" table:number-rows-spanned="1" table:number-columns-spanned="1">
                      <text:p text:style-name="table_al">€ 32,6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1.2</text:p>
                    </table:table-cell>
                    <table:table-cell table:style-name="entry" table:number-rows-spanned="1" table:number-columns-spanned="1">
                      <text:p text:style-name="table_al">per jaar</text:p>
                    </table:table-cell>
                    <table:table-cell table:style-name="entry" table:number-rows-spanned="1" table:number-columns-spanned="1">
                      <text:p text:style-name="table_al">€ </text:p>
                    </table:table-cell>
                    <table:table-cell table:style-name="entry" table:number-rows-spanned="1" table:number-columns-spanned="1">
                      <text:p text:style-name="table_al">€ 65,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een <text:span text:style-name="nadrukvet">Langparkeervergunning bewoners</text:span> als bedoeld in artikel 3 tweede lid, onder j van de vigerende Parkeer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1</text:p>
                    </table:table-cell>
                    <table:table-cell table:style-name="entry" table:number-rows-spanned="1" table:number-columns-spanned="1">
                      <text:p text:style-name="table_al">van maandag tot en met zaterdag telkens van 09.00 tot 18.00 uur, op donderdagavond van 18.00 tot 21.00 uur, op de extra avonden als genoemd in het vigerende Aanwijzings- en uitvoeringsbesluit parkeerbelastingen telkens van 18.00 tot 21.00 uur en op zondagen en feestdagen als genoemd in het vigerende Aanwijzings- en uitvoeringsbesluit parkeerbelastingen telkens van 12.00 tot 17.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2.</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25,00</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Nr. 122449</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49</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49</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Parkeerbelastingen 2016, 1e wijziging aanpassing tarieventab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449</meta:user-defined>
    <meta:user-defined meta:name="OVERHEIDop.GmbID/DC.identifier">gmb-2015-122449</meta:user-defined>
    <meta:user-defined meta:name="OVERHEID.TaxonomieBeleidsagenda/OVERHEID.category">Verkeer | Organisatie en beleid</meta:user-defined>
    <meta:user-defined meta:name="DC.source">art. 225 Gemw;1.0:c:BWBR0005416&amp;artikel=225&amp;g=2015-11-01</meta:user-defined>
    <meta:user-defined meta:name="OVERHEIDop.referentienummer">1152366</meta:user-defined>
    <meta:user-defined meta:name="OVERHEID.Organisatietype/OVERHEID.organisationType">gemeente</meta:user-defined>
    <meta:user-defined meta:name="OVERHEID.Gemeente/DC.creator">Hoorn</meta:user-defined>
    <dc:language>nl</dc:language>
    <meta:user-defined meta:name="OVERHEID.Informatietype/DC.type">officiële publicatie</meta:user-defined>
    <meta:user-defined meta:name="OVERHEID.Gemeente/OVERHEID.authority">Hoorn</meta:user-defined>
    <meta:user-defined meta:name="OVERHEID.Gemeente/DCTERMS.publisher">Hoorn</meta:user-defined>
    <meta:user-defined meta:name="OVERHEIDgvop.Informatietype/DC.type">Verordeningen</meta:user-defined>
    <meta:user-defined meta:name="OVERHEID.Gemeente/DC.spatial">Hoorn</meta:user-defined>
    <meta:user-defined meta:name="OVERHEIDop.versieInformatie"/>
  </office:meta>
</office:document-meta>
</file>