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8-1-1">
      <style:table-column-properties style:rel-column-width="50*"/>
    </style:style>
    <style:style style:family="table-column" style:parent-style-name="colspec" style:name="id1-3-2-2-1-8-1-2">
      <style:table-column-properties style:rel-column-width="50*"/>
    </style:style>
  </office:automatic-styles>
  <office:body>
    <office:text>
      <text:p text:style-name="new_page_staatscourant"/>
      <text:p text:style-name="single-kop-titel">Wijziging Reglement voor het beheer van het Sint Pietershof te Hoor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195718</text:p>
            <text:p text:style-name="common-al"/>
            <text:p text:style-name="common-al">Gelezen het voorstel van Veiligheid, Vergunningen en Handhaving/Erfgoed</text:p>
            <text:p text:style-name="common-al">Betreft: wijziging Reglement voor het beheer van het Sint Pietershof te Hoorn.</text:p>
            <text:p text:style-name="common-al">Het college van burgemeester en wethouders van de gemeente Hoorn besluit: </text:p>
            <text:p text:style-name="common-al">De volgende wijziging van het reglement voor het beheer van het Sint Pietershof te Hoorn vast te stellen:</text:p>
            <text:p text:style-name="common-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rlijks in de maand november wordt de begroting van het volgende jaar bij het College van</text:p>
                    <text:p text:style-name="table_al">Burgemeester en Wethouders ingediend.</text:p>
                    <text:p text:style-name="table_al">Jaarlijks wordt in de maand februari de voorlopige jaarrekening van het jaar daarvoor aan het College</text:p>
                    <text:p text:style-name="table_al">van Burgemeester en Wethouders aangeboden. Jaarlijks wordt uiterlijk in de maand september de</text:p>
                    <text:p text:style-name="table_al">definitieve, door een accountant geaccordeerde, jaarrekening van het jaar daarvoor aan het College</text:p>
                    <text:p text:style-name="table_al">van Burgemeester en Wethouders aangeboden.</text:p>
                    <text:p text:style-name="table_al">Een positief saldo wordt toegevoegd aan een onderhoudsreserve voorzover deze € 100.000 niet</text:p>
                    <text:p text:style-name="table_al">overschrijdt. Het meerdere staat ter beschikking van het College van Burgemeester en Wethouders.</text:p>
                    <text:p text:style-name="table_al">Een negatief saldo wordt door het College van Burgemeester en Wethouders vergoed als dit negatief</text:p>
                    <text:p text:style-name="table_al">saldo in overeenstemming is met de ingediende begroting en/of het gevolg is van bijzondere</text:p>
                    <text:p text:style-name="table_al">omstandigheden de verhuur en/of het onderhoud betreffende.</text:p>
                  </table:table-cell>
                  <table:table-cell table:style-name="entry" table:number-rows-spanned="1" table:number-columns-spanned="1">
                    <text:p text:style-name="table_al">Jaarlijks in de maand november wordt de begroting van het volgende jaar bij het College van</text:p>
                    <text:p text:style-name="table_al">Burgemeester en Wethouders ingediend.</text:p>
                    <text:p text:style-name="table_al">Jaarlijks wordt in de maand februari de voorlopige jaarrekening van het jaar daarvoor aan het College</text:p>
                    <text:p text:style-name="table_al">van Burgemeester en Wethouders aangeboden. Jaarlijks wordt uiterlijk in de maand september de</text:p>
                    <text:p text:style-name="table_al">definitieve, door een accountant geaccordeerde, jaarrekening van het jaar daarvoor aan het College</text:p>
                    <text:p text:style-name="table_al">van Burgemeester en Wethouders aangeboden.</text:p>
                    <text:p text:style-name="table_al">Een positief saldo wordt toegevoegd aan een onderhoudsreserve voorzover deze <text:span text:style-name="nadrukvet">€ 5</text:span><text:span text:style-name="nadrukvet">00.000</text:span> niet</text:p>
                    <text:p text:style-name="table_al">overschrijdt. Het meerdere staat ter beschikking van het College van Burgemeester en Wethouders.</text:p>
                    <text:p text:style-name="table_al">Een negatief saldo wordt door het College van Burgemeester en Wethouders vergoed als dit negatief</text:p>
                    <text:p text:style-name="table_al">saldo in overeenstemming is met de ingediende begroting en/of het gevolg is van bijzondere</text:p>
                    <text:p text:style-name="table_al">omstandigheden de verhuur en/of het onderhoud betreffend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komt te vervallen, nieuw artikel 1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tollige middelen, die onder meer het gevolg kunnen zijn van het aanhouden van een</text:p>
                    <text:p text:style-name="table_al">onderhoudsreserve, dienen risicoloos te worden belegd. Het College van Regenten stemt dit af met het College van Burgemeester en Wethouders.</text:p>
                  </table:table-cell>
                  <table:table-cell table:style-name="entry" table:number-rows-spanned="1" table:number-columns-spanned="1">
                    <text:p text:style-name="table_al">Het College van Regenten dient de opgebouwde reserve aan te wenden voor het uit laten voeren van onderhoud aan het Pietershof. Hiervoor gelden de volgende voorwaarden:</text:p>
                    <text:p text:style-name="table_al">-Er sprake is van een vooraf door het college van Burgemeester en Wethouders vastgesteld onderhoudsplan met betrekking tot de reserve;</text:p>
                    <text:p text:style-name="table_al">-Elke vier jaar wordt bij de kadernota beoordeeld of er sprake is van een overschot of tekort in de reserve;</text:p>
                    <text:p text:style-name="table_al">-Bureau Erfgoed wordt betrokken bij de voorbereiding en uitvoering van de werkzaamhed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Conform artikel 18 van het reglement voor het beheer van het Sint Pietershof treedt deze wijziging in werking met ingang van de dag na bekendmaking in het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
                      Nr. 10424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4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4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Reglement voor het beheer van het Sint Pietershof te H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41</meta:user-defined>
    <meta:user-defined meta:name="OVERHEIDop.GmbID/DC.identifier">gmb-2015-104241</meta:user-defined>
    <meta:user-defined meta:name="OVERHEID.Gemeente/DC.creator">Hoorn</meta:user-defined>
    <meta:user-defined meta:name="OVERHEID.TaxonomieBeleidsagenda/OVERHEID.category">Bestuur | Organisatie en beleid</meta:user-defined>
    <meta:user-defined meta:name="OVERHEIDop.referentienummer">119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rn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DC.spatial">Hoorn</meta:user-defined>
    <meta:user-defined meta:name="OVERHEIDop.versieInformatie"/>
  </office:meta>
</office:document-meta>
</file>