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rste verordening tot wijziging van de Verordening elektronische 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de gemeente Gennep: </text:p>
            <text:section text:name="structuurtekst_id1-3-2-2-1-2" text:style-name="structuurtekst">
              <text:p text:style-name="al">gelet op het besluit van burgemeester en wethouders van Gennep d.d. 30 september 2014;</text:p>
              <text:p text:style-name="al">gehoord de commissie Bestuur en Organisatie d.d. 1 december 2014; </text:p>
              <text:p text:style-name="al">gelet op het bepaalde in artikel 2:14 van de Algemene wet bestuursrecht;</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de Eerste verordening tot wijziging van de Verordening elektronische kennisgeving.</text:p>
              <text:p text:style-name="al">Artikel 1</text:p>
              <text:p text:style-name="al">Artikel 2 van de Verordening elektronische kennisgeving wordt gewijzigd als volgt:</text:p>
              <text:p text:style-name="al">Als voor een besluit, een aanvraag of enig ander document of voor de terinzagelegging daarvan bij wettelijk voorschrift is bepaald dat de bekendmaking daarvan van gemeentewege plaatsheeft door kennisgeving ervan, of van de zakelijk inhoud, in een van overheidswege uitgegeven blad of een dag-, nieuws- of huis-aan-huisblad dan wel op andere geschikte wijze, vindt die kennisgeving elektronisch plaats.</text:p>
              <text:p text:style-name="al">Artikel 2</text:p>
              <text:p text:style-name="al">Dit besluit treedt in werking op 1 januari 2015.</text:p>
            </text:section>
            <text:p text:style-name="hoofdstuk_bottom"/>
          </text:section>
          <text:section text:name="hoofdstuk_id1-3-2-2-3" text:style-name="hoofdstuk">
            <text:p text:style-name="hoofdstuk_kop"> Aldus besloten in de openbare vergadering van 15 december 2014</text:p>
            <text:p text:style-name="hoofdstuk_bottom"/>
          </text:section>
          <text:section text:name="hoofdstuk_id1-3-2-2-4" text:style-name="hoofdstuk">
            <text:p text:style-name="hoofdstuk_kop">De raad voornoemd,</text:p>
            <text:p text:style-name="hoofdstuk_bottom"/>
          </text:section>
          <text:section text:name="hoofdstuk_id1-3-2-2-5" text:style-name="hoofdstuk">
            <text:p text:style-name="hoofdstuk_kop"> , voorzitter</text:p>
            <text:p text:style-name="hoofdstuk_bottom"/>
          </text:section>
          <text:section text:name="hoofdstuk_id1-3-2-2-6" text:style-name="hoofdstuk">
            <text:p text:style-name="hoofdstuk_kop">,, griffier</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5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verordening tot wijziging van de Verordening elektronische kennisgev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92</meta:user-defined>
    <meta:user-defined meta:name="OVERHEIDop.GmbID/DC.identifier">gmb-2014-80592</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OVERHEID.Gemeente/DC.spatial">Gennep</meta:user-defined>
    <meta:user-defined meta:name="OVERHEIDop.versieInformatie"/>
  </office:meta>
</office:document-meta>
</file>