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rel-column-width="3*"/>
    </style:style>
    <style:style style:family="table-column" style:parent-style-name="colspec" style:name="id1-3-2-2-16-6-1-2">
      <style:table-column-properties style:rel-column-width="3*"/>
    </style:style>
    <style:style style:family="table-column" style:parent-style-name="colspec" style:name="id1-3-2-2-16-6-1-3">
      <style:table-column-properties style:rel-column-width="42*"/>
    </style:style>
    <style:style style:family="table-column" style:parent-style-name="colspec" style:name="id1-3-2-2-16-6-1-4">
      <style:table-column-properties style:rel-column-width="3*"/>
    </style:style>
    <style:style style:family="table-column" style:parent-style-name="colspec" style:name="id1-3-2-2-16-6-1-5">
      <style:table-column-properties style:rel-column-width="10*"/>
    </style:style>
    <style:style style:family="table-column" style:parent-style-name="colspec" style:name="id1-3-2-2-16-6-1-6">
      <style:table-column-properties style:rel-column-width="12*"/>
    </style:style>
    <style:style style:family="table-column" style:parent-style-name="colspec" style:name="id1-3-2-2-16-6-1-7">
      <style:table-column-properties style:rel-column-width="3*"/>
    </style:style>
    <style:style style:family="table-column" style:parent-style-name="colspec" style:name="id1-3-2-2-16-6-1-8">
      <style:table-column-properties style:rel-column-width="13*"/>
    </style:style>
    <style:style style:family="table-column" style:parent-style-name="colspec" style:name="id1-3-2-2-16-6-1-9">
      <style:table-column-properties style:rel-column-width="3*"/>
    </style:style>
    <style:style style:family="table-column" style:parent-style-name="colspec" style:name="id1-3-2-2-16-6-1-10">
      <style:table-column-properties style:rel-column-width="9*"/>
    </style:style>
  </office:automatic-styles>
  <office:body>
    <office:text>
      <text:p text:style-name="new_page_staatscourant"/>
      <text:p text:style-name="single-kop-titel">Verordening op de heffing en de invordering van parkeerbelast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Doetinchem;</text:p>
            <text:p text:style-name="al">gelezen het voorstel van het college van burgemeester en wethouders van 10 december 2014;</text:p>
            <text:p text:style-name="al">gelet op artikel 225 van de Gemeentewet en de Parkeerverordening 2007;</text:p>
            <text:p text:style-name="al">b e s l u i t :</text:p>
            <text:p text:style-name="al">vast te stellen de volgende verordening:</text:p>
            <text:p text:style-name="al">
            <text:span text:style-name="nadrukvet">Verordening op de heffing en de invordering van parkeerbelastingen 20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2-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2-3-6">
                <text:number>f.</text:number>
                <text:p text:style-name="al">aanbieder: de rechtspersoon, die is aangesloten bij de Stichting voor Gedeeld Autogebruik en die gecertificeerd is door de brancheorganisatie en die een of meer motorvoertuigen voor autodate ter beschikking stelt;</text:p>
              </text:list-item>
              <text:list-item text:style-override="id1-3-2-2-2-3-7">
                <text:number>g.</text:number>
                <text:p text:style-name="al">autodateplaats: de belanghebbendenplaats die bestemd is voor het parkeren van een autodate- motorvoertuig en die is aangeduid met het onderbord met het opschrift 'autodate (kenteken)';</text:p>
              </text:list-item>
              <text:list-item text:style-override="id1-3-2-2-2-3-8">
                <text:number>h.</text:number>
                <text:p text:style-name="al">centrale computer: computer van het bedrijf waarmee de gemeente Doetinchem een overeenkomst heeft gesloten, bestemd voor de registratie van parkeerbewegingen in het kader van het verlenen van diensten op het gebied van betaald parkeren met gebruik van een telefoo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dat voertuig, met dien verstande dat:</text:p>
                    <text:list text:style-name="id1-3-2-2-4-3-3-2-3">
                      <text:list-item text:style-override="id1-3-2-2-4-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4-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item text:style-override="id1-3-2-2-4-6">
                <text:number>5.</text:number>
                <text:p text:style-name="al">Ontheffing van de belasting, bedoeld in artikel 2, wordt verleend voor de duur van drie uur op een parkeerplaats voorzien van een parkeerautomaat, indien een parkeerschijf in werking is gesteld en een geldige gehandicaptenparkeerkaart duidelijk leesbaar achter de voorruit van het voertuig is geplaatst.</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een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rmijnen</text:spa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Bevoegdheid</text:span>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Bevoegdheid</text:span>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
                <text:number>1.</text:number>
                <text:p text:style-name="al">De kosten van de naheffingsaanslag ter zake van de belasting bedoeld in artikel 2, onderdeel a, bedragen € 59,-</text:p>
              </text:list-item>
              <text:list-item text:style-override="id1-3-2-2-11-3">
                <text:number>2.</text:number>
                <text:p text:style-name="al">De kosten van het aanbrengen en het verwijderen van de wielklembedragen € 98,-</text:p>
              </text:list-item>
              <text:list-item text:style-override="id1-3-2-2-11-4">
                <text:number>3.</text:number>
                <text:p text:style-name="al">De kosten voor de overbrenging bedragen € 184,-</text:p>
              </text:list-item>
              <text:list-item text:style-override="id1-3-2-2-11-5">
                <text:number>4.</text:number>
                <text:p text:style-name="al">De kosten van bewaring bedragen</text:p>
                <text:list text:style-name="id1-3-2-2-11-5-3">
                  <text:list-item text:style-override="id1-3-2-2-11-5-3-1">
                    <text:number>-</text:number>
                    <text:p text:style-name="al">voor de eerste 24 uur of gedeelte daarvan € 25,-</text:p>
                  </text:list-item>
                  <text:list-item text:style-override="id1-3-2-2-11-5-3-2">
                    <text:number>-</text:number>
                    <text:p text:style-name="al">voor elk volgend half etmaal of gedeelte daarvan € 12,-</text:p>
                  </text:list-item>
                </text:list>
              </text:list-item>
              <text:list-item text:style-override="id1-3-2-2-11-6">
                <text:number>5.</text:number>
                <text:p text:style-name="al">Het bedrag van de ingevolge het tweede en derde lid in rekening te brengen kosten, wordt bij een voor bezwaar vatbare beschikking vastgesteld.</text:p>
              </text:list-item>
            </text:list>
          </text:section>
          <text:section text:name="artikel_id1-3-2-2-12" text:style-name="artikel">
            <text:p text:style-name="artikel_kop_titel"><text:span text:style-name="artikel_kop_label">Artikel</text:span> <text:span text:style-name="artikel_kop_nr">11.Kwijtschelding</text:span> </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3.Overgangsrecht</text:span> </text:p>
            <text:p text:style-name="al">De Verordening parkeerbelastingen 2014 van 19 december 2013 wordt ingetrokken met ingang van de in artikel 14, tweede lid genoemde datum van ingang van de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4.Inwerkingtreding</text:span> </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Citeerartikel</text:span> </text:p>
            <text:p text:style-name="al">Deze verordening wordt aangehaald als <text:span text:style-name="nadrukvet">Verordening parkeerbelastingen 201</text:span><text:span text:style-name="nadrukvet">5</text:span>.</text:p>
            <text:p text:style-name="al">Aldus vastgesteld in de openbare raadsvergadering</text:p>
            <text:p text:style-name="al">van 18 december 2014,</text:p>
            <text:p text:style-name="al">griffier voorzitter</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column table:style-name="id1-3-2-2-16-6-1-7"/>
                <table:table-column table:style-name="id1-3-2-2-16-6-1-8"/>
                <table:table-column table:style-name="id1-3-2-2-16-6-1-9"/>
                <table:table-column table:style-name="id1-3-2-2-16-6-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Verordening parkeerbelastingen 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parkeren bij de parkeerapparatuur als bedoeld in artikel 2, onderdeel 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erorden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uurtarief </text:span>
                    </text:p>
                  </table:table-cell>
                  <table:table-cell table:style-name="entry" table:number-rows-spanned="1" table:number-columns-spanned="1">
                    <text:p text:style-name="table_al">
                      <text:span text:style-name="nadrukvet">tijds-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per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d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e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ijdse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kaar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d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heid i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minu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euro'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Centru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stad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Jsselkade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nsenhof</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poeniestraat 1</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rgemeester van Nispenstraat</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poeniestraat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poeniestraat/Grutpoort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Ring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elskade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m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nieur Vis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f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 Huber Noodtstraat (1)</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 Huber Noodtplaats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adhuis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jalmastraat/Raadhuisstraat (stadhuis)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jalma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anten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borgseweg (1)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Ring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eweg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phionstraa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venierspad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kter Bardetplaats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 Huber Noodtstraat (2)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lazenmakerswegje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utkampstraa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mark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i van Ome Karel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borgseweg (2)</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lkweg</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inbaan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Rin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ompenhof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eweg (2)</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ul Krugerlaan/Steinlaa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einlaan (Rozenhoek)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einlaa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phionstraat (parkeerkuil)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phionstraat (1)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phionstraat (3)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zengaardseweg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ouwerskamp</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rkthal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ver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sters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Straatje</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llem de Zwijger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ouise de Colignystraat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splei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ns Hendrik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ns Bernhardstraat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ranjehof</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lianaplein</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mma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borgseweg (3)</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 Varkensweide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vier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jnbergseweg / de Bottenmölle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ver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mburgerbroeklaan</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tionsplein</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bachtstraat (tot Industriestraat)</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 Stationsstraat (vml. Sturko)</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tionsstraat</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staande tarieven zijn van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9.00 uur tot 18.00 uur op maandag t/m dond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9.00 uur tot 21.00 uur op vrijdag en andere dagen met een koopav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9.00 uur tot 17.00 uur 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t parkeergeld in de Parkeergarage Catharina bedraagt (inclusief omzetbelast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t parkeergeld in de Parkeergarage Amphion bedraagt (inclusief omzetbelast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ijden van de daguren voor de Parkeergarage Catharina en Amphion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8.00 uur tot 18.00 uur op maandag t/m dond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8.00 uur tot 21.00 uur op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8.00 uur tot 17.00 uur 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ijden voor de daluren voor de Parkeergarage Catharina en Amphion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8.00 uur tot 08.00 uur op maandag t/m dond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1.00 uur tot 08.00 uur op vrijdag en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7.00 uur op zaterdag tot 08.00 uur op maandag m.u.v. koopzon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een uitrijkaart (schouwburg/bioscoop) voor de Parkeergara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tharina en Amphion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voor een parkeervergunning als bedoeld in artikel 2, onder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erorden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text:span text:style-name="nadrukcur"> plaatsgebonden centrumvergunning</text:span> geldend voor de exclusiev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en aan de Prinsenhof, Gasthuisstraat, Gasthuisstraat (binnenterrein), Korte Kapoeniestr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stad en Hoveniersp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woners in het centrum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drijven in het centrum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ext:span text:style-name="nadrukcur">centrumvergunning</text:span> geldend voor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woners in het centrum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vergunning voor bewoners in het centrumgebied</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drijven in het centrum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locaties in het centrumgebied: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vergunninghouders- </text:span>
                    </text:p>
                  </table:table-cell>
                  <table:table-cell table:style-name="entry" table:number-rows-spanned="1" table:number-columns-spanned="1">
                    <text:p text:style-name="table_al">
                      <text:span text:style-name="nadrukvet">betaal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plaats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ovenstraatje </text:p>
                  </table:table-cell>
                  <table:table-cell table:style-name="entry" table:number-rows-spanned="1" table:number-columns-spanned="1">
                    <text:p text:style-name="table_al"/>
                  </table:table-cell>
                  <table:table-cell table:style-name="entry" table:number-rows-spanned="1" table:number-columns-spanned="1">
                    <text:p text:style-name="table_al">Nieuw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Kapoeniestraat </text:p>
                  </table:table-cell>
                  <table:table-cell table:style-name="entry" table:number-rows-spanned="1" table:number-columns-spanned="1">
                    <text:p text:style-name="table_al"/>
                  </table:table-cell>
                  <table:table-cell table:style-name="entry" table:number-rows-spanned="1" table:number-columns-spanned="1">
                    <text:p text:style-name="table_al">Hoveniersp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r Huber Noodtplaats </text:p>
                  </table:table-cell>
                  <table:table-cell table:style-name="entry" table:number-rows-spanned="1" table:number-columns-spanned="1">
                    <text:p text:style-name="table_al"/>
                  </table:table-cell>
                  <table:table-cell table:style-name="entry" table:number-rows-spanned="1" table:number-columns-spanned="1">
                    <text:p text:style-name="table_al">Amphionstraat (parkeerkui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andelskade </text:p>
                  </table:table-cell>
                  <table:table-cell table:style-name="entry" table:number-rows-spanned="1" table:number-columns-spanned="1">
                    <text:p text:style-name="table_al"/>
                  </table:table-cell>
                  <table:table-cell table:style-name="entry" table:number-rows-spanned="1" table:number-columns-spanned="1">
                    <text:p text:style-name="table_al">Rivi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text:span text:style-name="nadrukcur">centrumrandvergunning</text:span> geldend voor het centrum rand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vergunning 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ext:span text:style-name="nadrukvet">centrumrandgebied </text:span>betreft 2 deelgebieden </text:p>
                  </table:table-cell>
                  <table:table-cell table:style-name="entry" table:number-rows-spanned="1" table:number-columns-spanned="1">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entjes/Dr Huber Noodtplaats (CR1)</text:p>
                  </table:table-cell>
                  <table:table-cell table:style-name="entry" table:number-rows-spanned="1" table:number-columns-spanned="1">
                    <text:p text:style-name="table_al"/>
                  </table:table-cell>
                  <table:table-cell table:style-name="entry" table:number-rows-spanned="1" table:number-columns-spanned="1">
                    <text:p text:style-name="table_al"> betaalde parkeerplaatsen binnen het parkeergebi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u.v. aangewezen vergunninghouder loca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huis/Brewinc (CR2)</text:p>
                  </table:table-cell>
                  <table:table-cell table:style-name="entry" table:number-rows-spanned="1" table:number-columns-spanned="1">
                    <text:p text:style-name="table_al"/>
                  </table:table-cell>
                  <table:table-cell table:style-name="entry" table:number-rows-spanned="1" table:number-columns-spanned="1">
                    <text:p text:style-name="table_al"> betaalde parkeerplaatsen binnen het parkeergebi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u.v. aangewezen vergunninghouder loca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text:span text:style-name="nadrukcur">wijkvergunning</text:span> geldend voor negen wij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woners in de w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erkers in de w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9,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drijven in de w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9,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ken </text:span>bestaan ui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einlaan e.o. (W1)</text:p>
                  </table:table-cell>
                  <table:table-cell table:style-name="entry" table:number-rows-spanned="1" table:number-columns-spanned="1">
                    <text:p text:style-name="table_al"/>
                  </table:table-cell>
                  <table:table-cell table:style-name="entry" table:number-rows-spanned="1" table:number-columns-spanned="1">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 Bardetplaats/Veemarkt e.o. (W2)</text:p>
                  </table:table-cell>
                  <table:table-cell table:style-name="entry" table:number-rows-spanned="1" table:number-columns-spanned="1">
                    <text:p text:style-name="table_al"/>
                  </table:table-cell>
                  <table:table-cell table:style-name="entry" table:number-rows-spanned="1" table:number-columns-spanned="1">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Pas (W3)</text:p>
                  </table:table-cell>
                  <table:table-cell table:style-name="entry" table:number-rows-spanned="1" table:number-columns-spanned="1">
                    <text:p text:style-name="table_al"/>
                  </table:table-cell>
                  <table:table-cell table:style-name="entry" table:number-rows-spanned="1" table:number-columns-spanned="1">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orzone noord (W4)</text:p>
                  </table:table-cell>
                  <table:table-cell table:style-name="entry" table:number-rows-spanned="1" table:number-columns-spanned="1">
                    <text:p text:style-name="table_al"/>
                  </table:table-cell>
                  <table:table-cell table:style-name="entry" table:number-rows-spanned="1" table:number-columns-spanned="1">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orzone zuid (W5)</text:p>
                  </table:table-cell>
                  <table:table-cell table:style-name="entry" table:number-rows-spanned="1" table:number-columns-spanned="1">
                    <text:p text:style-name="table_al"/>
                  </table:table-cell>
                  <table:table-cell table:style-name="entry" table:number-rows-spanned="1" table:number-columns-spanned="1">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 Weerdje e.o. (W6)</text:p>
                  </table:table-cell>
                  <table:table-cell table:style-name="entry" table:number-rows-spanned="1" table:number-columns-spanned="1">
                    <text:p text:style-name="table_al"/>
                  </table:table-cell>
                  <table:table-cell table:style-name="entry" table:number-rows-spanned="1" table:number-columns-spanned="1">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mstraat e.o. (W7)</text:p>
                  </table:table-cell>
                  <table:table-cell table:style-name="entry" table:number-rows-spanned="1" table:number-columns-spanned="1">
                    <text:p text:style-name="table_al"/>
                  </table:table-cell>
                  <table:table-cell table:style-name="entry" table:number-rows-spanned="1" table:number-columns-spanned="1">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ookwartier (W8)</text:p>
                  </table:table-cell>
                  <table:table-cell table:style-name="entry" table:number-rows-spanned="1" table:number-columns-spanned="1">
                    <text:p text:style-name="table_al"/>
                  </table:table-cell>
                  <table:table-cell table:style-name="entry" table:number-rows-spanned="1" table:number-columns-spanned="1">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appert (W9)</text:p>
                  </table:table-cell>
                  <table:table-cell table:style-name="entry" table:number-rows-spanned="1" table:number-columns-spanned="1">
                    <text:p text:style-name="table_al"/>
                  </table:table-cell>
                  <table:table-cell table:style-name="entry" table:number-rows-spanned="1" table:number-columns-spanned="1">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text:span text:style-name="nadrukcur">randvergunning</text:span> geldend voor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mphionstraat (parkeerkui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Rivier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tationsstraat (vml. Sturk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een V<text:span text:style-name="nadrukcur">arkensweide vergunning </text:span>geldend voor de aangew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arkenswei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een abonnement voor de <text:span text:style-name="nadrukcur">parkeergarages</text:span> Catharina en Amphi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woners voor werkdagen 07.00 -1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4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drijven voor werkdagen 07.00 -1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woners voor werkdagen, koopavond en zaterdag 07.00 -19.00 uur</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58,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drijven voor werkdagen, koopavond en zaterdag 07.00 -19.00 uur</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66,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woners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66,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edrijven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marktkoopli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j de parkeerplaatsapparatuur van de parkeerplaats Stationsstraat (vml Sturk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chterst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9.00 - 18.00 uur op din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9.00 - 18.00 uur op dinsdag en van 09.00 - 17.00 uur op zaterdag</text:p>
                  </table:table-cell>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autodatevergunning, uitsluitend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aangewezen plaatsen voor autodatevergunningen, geleg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w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ort bij besluit van de raad van 18 december 201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riffier, mij b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760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0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0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08</meta:user-defined>
    <meta:user-defined meta:name="OVERHEIDop.GmbID/DC.identifier">gmb-2014-77608</meta:user-defined>
    <meta:user-defined meta:name="OVERHEID.Gemeente/DC.creator">Doetin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Verordeningen</meta:user-defined>
    <meta:user-defined meta:name="OVERHEID.Gemeente/DCTERMS.publisher">Doetinchem</meta:user-defined>
    <meta:user-defined meta:name="OVERHEID.Gemeente/DC.spatial">Doetinchem</meta:user-defined>
    <meta:user-defined meta:name="OVERHEIDop.versieInformatie"/>
  </office:meta>
</office:document-meta>
</file>