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ijlage 1 van de Subsidieverordening peuteropvang gemeente Leek 201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eek;</text:p>
            <text:p text:style-name="al">gelezen het advies met registratienummer 2014007689;</text:p>
            <text:p text:style-name="al">gelet op artikel 5 van de Subsidieverordening peuteropvang gemeente Leek 2011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B E S L U I T :</text:p>
            <text:list text:style-name="id1-3-2-2-1-2">
              <text:list-item text:style-override="id1-3-2-2-1-2-1">
                <text:number>1.</text:number>
                <text:p text:style-name="al">het bedrag per bezette kindplaats en de eigenbijdrage tabel in de bijlage 1 van de Subsidieverordening peuteropvang gemeente Leek per 1 januari 2015 te herzien en aan te passen, waarna deze bedragen komen te luiden als aangegeven in de bij dit besluit behorende aangepaste bijlage 1;</text:p>
              </text:list-item>
              <text:list-item text:style-override="id1-3-2-2-1-2-2">
                <text:number>2.</text:number>
                <text:p text:style-name="al">dat dit besluit in werking treedt op 1 januari 2015.</text:p>
              </text:list-item>
            </text:list>
            <text:p text:style-name="common-al">Aldus besloten in de vergadering van </text:p>
            <text:p text:style-name="common-al">burgemeester en wethouders</text:p>
            <text:p text:style-name="common-al">van de gemeente Leek, </text:p>
            <text:p text:style-name="common-al">d.d. 11 november 2014</text:p>
            <text:p text:style-name="last-al">B.C. Hoekstra, burgemeester H.K. Hofman, 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k.</text:p>
            </table:table-cell>
            <table:table-cell office:value-type="string" table:style-name="header.C">
              <text:p text:style-name="headerright"><text:span text:style-name="nr">Nr. 65650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650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650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bijlage 1 van de Subsidieverordening peuteropvang gemeente Leek 2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650</meta:user-defined>
    <meta:user-defined meta:name="OVERHEIDop.GmbID/DC.identifier">gmb-2014-65650</meta:user-defined>
    <meta:user-defined meta:name="OVERHEID.Gemeente/DC.creator">Lee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eek</meta:user-defined>
    <meta:user-defined meta:name="OVERHEIDgvop.Informatietype/DC.type">Verordeningen</meta:user-defined>
    <meta:user-defined meta:name="OVERHEID.Gemeente/DCTERMS.publisher">Leek</meta:user-defined>
    <meta:user-defined meta:name="xs:date/OVERHEIDop.startdatum">2015-01-01</meta:user-defined>
    <meta:user-defined meta:name="OVERHEIDop.externeBijlage">exb-2014-16932</meta:user-defined>
    <meta:user-defined meta:name="OVERHEID.Gemeente/DC.spatial">Leek</meta:user-defined>
    <meta:user-defined meta:name="OVERHEIDop.versieInformatie"/>
  </office:meta>
</office:document-meta>
</file>