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1-3">
      <text:list-level-style-bullet text:bullet-char="▪" text:level="1">
        <style:list-level-properties text:min-label-width="10mm"/>
      </text:list-level-style-bullet>
    </text:list-style>
    <text:list-style style:name="id1-3-2-2-1-2-5-3-1-3-1">
      <text:list-level-style-bullet text:bullet-char="▪" text:level="1">
        <style:list-level-properties text:min-label-width="10mm"/>
      </text:list-level-style-bullet>
    </text:list-style>
    <text:list-style style:name="id1-3-2-2-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2-3">
      <text:list-level-style-bullet text:bullet-char="▪" text:level="1">
        <style:list-level-properties text:min-label-width="10mm"/>
      </text:list-level-style-bullet>
    </text:list-style>
    <text:list-style style:name="id1-3-2-2-1-2-5-3-2-3-1">
      <text:list-level-style-bullet text:bullet-char="▪" text:level="1">
        <style:list-level-properties text:min-label-width="10mm"/>
      </text:list-level-style-bullet>
    </text:list-style>
    <text:list-style style:name="id1-3-2-2-1-2-5-3-2-3-2">
      <text:list-level-style-bullet text:bullet-char="▪" text:level="1">
        <style:list-level-properties text:min-label-width="10mm"/>
      </text:list-level-style-bullet>
    </text:list-style>
    <text:list-style style:name="id1-3-2-2-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3-3">
      <text:list-level-style-bullet text:bullet-char="▪" text:level="1">
        <style:list-level-properties text:min-label-width="10mm"/>
      </text:list-level-style-bullet>
    </text:list-style>
    <text:list-style style:name="id1-3-2-2-1-2-5-3-3-3-1">
      <text:list-level-style-bullet text:bullet-char="▪" text:level="1">
        <style:list-level-properties text:min-label-width="10mm"/>
      </text:list-level-style-bullet>
    </text:list-style>
    <text:list-style style:name="id1-3-2-2-1-2-5-3-3-3-2">
      <text:list-level-style-bullet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rdheidsclausule Handreiking particuliere opvang Oekraïners</text:p>
      <text:section text:name="regeling_id1-3-2" text:style-name="regeling">
        <text:section text:name="aanhef_id1-3-2-1" text:style-name="aanhef">
          <text:section text:name="preambule_id1-3-2-1-1" text:style-name="preambule">
            <text:p text:style-name="al">Het Dagelijks bestuur van het Openbaar Lichaam Belastingsamenwerking Gouwe-Rijnland (hierna “BSGR”);</text:p>
            <text:p text:style-name="al"/>
            <text:p text:style-name="al">
            <text:span text:style-name="nadrukvet">Gelet op</text:span>
          </text:p>
            <text:p text:style-name="al"/>
            <text:list text:style-name="id1-3-2-1-1-5">
              <text:list-item text:style-override="id1-3-2-1-1-5-1">
                <text:number>•</text:number>
                <text:p text:style-name="al">Artikel 63 van de Algemene wet inzake rijksbelastingen;</text:p>
              </text:list-item>
              <text:list-item text:style-override="id1-3-2-1-1-5-2">
                <text:number>•</text:number>
                <text:p text:style-name="al">Artikel 19 van de Gemeenschappelijke Regeling Belastingsamenwerking Gouwe-Rijnland;</text:p>
              </text:list-item>
              <text:list-item text:style-override="id1-3-2-1-1-5-3">
                <text:number>•</text:number>
                <text:p text:style-name="al">Het gestelde in de Handreiking Particuliere Opvang Oekraïners van de Staatssecretaris van Justitie en Veiligheid van 5 oktober 2022 met betrekking tot de heffing en invordering van gemeentelijke en waterschapsbelastingen;</text:p>
              </text:list-item>
              <text:list-item text:style-override="id1-3-2-1-1-5-4">
                <text:number>•</text:number>
                <text:p text:style-name="al">Het besluit van het Algemeen bestuur van de Belastingsamenwerking Gouwe-Rijnland van 23 februari 2023;</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en daartoe gedaan schriftelijk verzoek door een belastingplichtige, zijnde een natuurlijk persoon, de aan hem/haar opgelegde belastingaanslag van de BSGR vanaf het belastingjaar 2023 voor:</text:p>
                <text:list text:style-name="id1-3-2-2-1-2-1-3">
                  <text:list-item text:style-override="id1-3-2-2-1-2-1-3-1">
                    <text:number>o</text:number>
                    <text:p text:style-name="al">Rioolheffing gebruik woning</text:p>
                  </text:list-item>
                  <text:list-item text:style-override="id1-3-2-2-1-2-1-3-2">
                    <text:number>o</text:number>
                    <text:p text:style-name="al">Afvalstoffenheffing</text:p>
                  </text:list-item>
                  <text:list-item text:style-override="id1-3-2-2-1-2-1-3-3">
                    <text:number>o</text:number>
                    <text:p text:style-name="al">Zuiveringsheffing/ verontreinigingsheffing woonruimte</text:p>
                  </text:list-item>
                </text:list>
              </text:list-item>
              <text:list-item text:style-override="id1-3-2-2-1-2-2">
                <text:number/>
                <text:p text:style-name="al">te verminderen, op grond van het feit dat deze belastingplichtige tijdelijk een persoon of personen uit Oekraïne, die zijn gevlucht voor het oorlogsgeweld in Oekraïne, in zijn/haar eigen woning opvangt op het adres zoals dat op de belastingaanslag, waarvoor vermindering wordt gevraagd, staat vermeld.</text:p>
              </text:list-item>
              <text:list-item text:style-override="id1-3-2-2-1-2-3">
                <text:number>2.</text:number>
                <text:p text:style-name="al">De betreffende belastingaanslagen van de onder 1 genoemde heffingen worden alleen verminderd wanneer er:</text:p>
                <text:list text:style-name="id1-3-2-2-1-2-3-3">
                  <text:list-item text:style-override="id1-3-2-2-1-2-3-3-1">
                    <text:number>o</text:number>
                    <text:p text:style-name="al">als gevolg van het laten inwonen van de vluchtelingen uit Oekraïne sprake is van een getalsmatig hoger aantal personen dat ingeschreven staat in de Basisregistratie personen op het adres, waarop de belastingaanslag waarvoor vermindering wordt gevraagd van toepassing is, dan voordat de vluchtelingen uit Oekraïne op dit adres in de Basisregistratie personen stonden ingeschreven;</text:p>
                  </text:list-item>
                  <text:list-item text:style-override="id1-3-2-2-1-2-3-3-2">
                    <text:number>o</text:number>
                    <text:p text:style-name="al">als gevolg van het laten inwonen van de vluchtelingen uit Oekraïne sprake is van een significant hoger waterverbruik (ten minste 20%) dan het waterverbruik waarvoor in belastingjaar 2022 de aanslag voor rioolheffing gebruik is opgelegd;</text:p>
                  </text:list-item>
                  <text:list-item text:style-override="id1-3-2-2-1-2-3-3-3">
                    <text:number>o</text:number>
                    <text:p text:style-name="al">als gevolg van het laten inwonen van de vluchtelingen uit Oekraïne sprake is van een significante afwijking van de hoeveelheid aangeboden afval/ledigingen/ingeworpen huisvuilzakken (ten minste 20%) ten opzichte van de hoeveelheid aangeboden afval/ledigingen/ingeworpen huisvuilzakken waarvoor in belastingjaar 2022 de aanslag voor het variabele deel van de afvalstoffenheffing is opgelegd;</text:p>
                  </text:list-item>
                </text:list>
              </text:list-item>
              <text:list-item text:style-override="id1-3-2-2-1-2-4">
                <text:number/>
                <text:p text:style-name="al">waardoor de heffingsgrondslag voor de onder 1 genoemde heffingen vanaf belastingjaar 2023 ten opzichte van de over het belastingjaar 2022 gehanteerde heffingsgrondslag voor deze heffingen hoger uitvalt.</text:p>
              </text:list-item>
              <text:list-item text:style-override="id1-3-2-2-1-2-5">
                <text:number>3.</text:number>
                <text:p text:style-name="al">De aanslagen van de onder 1 genoemde heffingen worden maximaal verminderd:</text:p>
                <text:list text:style-name="id1-3-2-2-1-2-5-3">
                  <text:list-item text:style-override="id1-3-2-2-1-2-5-3-1">
                    <text:number>o</text:number>
                    <text:p text:style-name="al">bij aanslagen zuiveringsheffing/verontreinigingsheffing woonruimte:</text:p>
                    <text:list text:style-name="id1-3-2-2-1-2-5-3-1-3">
                      <text:list-item text:style-override="id1-3-2-2-1-2-5-3-1-3-1">
                        <text:number> ▪</text:number>
                        <text:p text:style-name="al">naar het tarief van een eenpersoonshuishouden.</text:p>
                      </text:list-item>
                    </text:list>
                  </text:list-item>
                  <text:list-item text:style-override="id1-3-2-2-1-2-5-3-2">
                    <text:number>o</text:number>
                    <text:p text:style-name="al">bij aanslagen afvalstoffenheffing:</text:p>
                    <text:list text:style-name="id1-3-2-2-1-2-5-3-2-3">
                      <text:list-item text:style-override="id1-3-2-2-1-2-5-3-2-3-1">
                        <text:number> ▪</text:number>
                        <text:p text:style-name="al">naar een hoeveelheid aangeboden afval/ledigingen/ingeworpen huisvuilzakken waarvoor in belastingjaar 2022 de aanslag voor afvalstoffenheffing is opgelegd;</text:p>
                      </text:list-item>
                      <text:list-item text:style-override="id1-3-2-2-1-2-5-3-2-3-2">
                        <text:number> ▪</text:number>
                        <text:p text:style-name="al">naar het aantal personen waarvoor in belastingjaar 2022 de aanslag afvalstoffenheffing is opgelegd.</text:p>
                      </text:list-item>
                    </text:list>
                  </text:list-item>
                  <text:list-item text:style-override="id1-3-2-2-1-2-5-3-3">
                    <text:number>o</text:number>
                    <text:p text:style-name="al">bij aanslagen rioolheffing:</text:p>
                    <text:list text:style-name="id1-3-2-2-1-2-5-3-3-3">
                      <text:list-item text:style-override="id1-3-2-2-1-2-5-3-3-3-1">
                        <text:number> ▪</text:number>
                        <text:p text:style-name="al">naar het waterverbruik waarvoor in belastingjaar 2022 de aanslag voor rioolheffing gebruik is opgelegd;</text:p>
                      </text:list-item>
                      <text:list-item text:style-override="id1-3-2-2-1-2-5-3-3-3-2">
                        <text:number> ▪</text:number>
                        <text:p text:style-name="al">naar het aantal personen waarvoor in belastingjaar 2022 de aanslag rioolheffing gebruik is opgelegd.</text:p>
                      </text:list-item>
                    </text:list>
                  </text:list-item>
                </text:list>
              </text:list-item>
              <text:list-item text:style-override="id1-3-2-2-1-2-6">
                <text:number>4.</text:number>
                <text:p text:style-name="al">In voorkomende vergelijkbare situaties aangaande particulier opvang van Oekraïense vluchtelingen waarin deze hardheidsclausule niet voorziet, neemt de heffingsambtenaar een besluit in de geest van de strekking van deze hardheidsclausule.</text:p>
              </text:list-item>
            </text:list>
          </text:section>
        </text:section>
        <text:section text:name="regeling-sluiting_id1-3-2-3" text:style-name="regeling-sluiting">
          <text:section text:name="ondertekening_id1-3-2-3-1">
            <text:p><text:span text:style-name="functie">Aldus besloten door het Dagelijks bestuur van de BSGR op 30 mei 2023</text:span></text:p>
          </text:section>
          <text:section text:name="ondertekening_id1-3-2-3-2">
            <text:p><text:span text:style-name="functie"/></text:p>
          </text:section>
          <text:section text:name="ondertekening_id1-3-2-3-3">
            <text:p><text:span text:style-name="functie"/></text:p>
            <text:p><text:span text:style-name="functie">De directeur, </text:span></text:p>
            <text:p><text:span text:style-name="functie">Mevrouw drs. E.T.M. van Kesteren</text:span></text:p>
          </text:section>
          <text:section text:name="ondertekening_id1-3-2-3-4">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5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Gouwe-Rijnland</meta:user-defined>
    <meta:user-defined meta:name="OVERHEID.RegionaalSamenwerkingsorgaan/DCTERMS.publisher">Belastingsamenwerking Gouwe-Rijnland</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artikel 63 van de Algemene wet inzake rijksbelastingen]|[1.0:c:BWBR0002320&amp;artikel=63&amp;g=2023-01-01</meta:user-defined>
    <meta:user-defined meta:name="DCTERMS.alternative">Hardheidsclausule Handreiking particuliere opvang Oekraïn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Hardheidsclausule Handreiking particuliere opvang Oekraïners</meta:user-defined>
    <meta:user-defined meta:name="DCTERMS.W3CDTF/DCTERMS.available">2023-06-07</meta:user-defined>
    <meta:user-defined meta:name="DCTERMS.W3CDTF/OVERHEIDop.jaargang">2023</meta:user-defined>
    <meta:user-defined meta:name="OVERHEIDop.publicationIssue">565</meta:user-defined>
    <meta:user-defined meta:name="OVERHEIDop.betreftRegeling">CVDR697012_1</meta:user-defined>
    <meta:user-defined meta:name="xs:date/OVERHEIDop.startdatum">2023-06-15</meta:user-defined>
    <meta:user-defined meta:name="OVERHEIDop.BgrID/DC.identifier">bgr-2023-565</meta:user-defined>
    <meta:user-defined meta:name="OVERHEIDop.versieInformatie"/>
  </office:meta>
</office:document-meta>
</file>