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tuurscommissie Vervoersautoriteit woensdag 29 maart 2023, 10.00 – 12.00 uur MRDH, Westersingel 12,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OTEN DEEL</text:span>
          </text:p>
            <text:p text:style-name="common-al">
            <text:span text:style-name="nadrukvet">
              <text:span text:style-name="nadrukondlijn">Opening, mededelingen en vaststellen agenda besloten deel</text:span>
            </text:span>
          </text:p>
            <text:list text:style-name="id1-3-2-1-1-3">
              <text:list-item text:style-override="id1-3-2-1-1-3-1">
                <text:number>1.</text:number>
                <text:p text:style-name="al">
                <text:span text:style-name="nadrukvet"> Mededelingen en vaststellen agenda </text:span>
              </text:p>
              </text:list-item>
            </text:list>
            <text:p text:style-name="common-al">
            <text:span text:style-name="nadrukvet">
              <text:span text:style-name="nadrukondlijn">Vaststellen verslag besloten deel vorige vergadering</text:span>
            </text:span>
          </text:p>
            <text:list text:style-name="id1-3-2-1-1-5">
              <text:list-item text:style-override="id1-3-2-1-1-5-1">
                <text:number>2.</text:number>
                <text:p text:style-name="al">
                <text:span text:style-name="nadrukvet"> Verslag besloten deel vergadering</text:span>
                <text:span text:style-name="nadrukvet"> 22 februari 2023</text:span>
              </text:p>
              </text:list-item>
            </text:list>
            <text:p text:style-name="common-al">De bestuurscommissie stelt het conceptverslag van het besloten deel van de vergadering 22 februari 2023 ongewijzigd vast.</text:p>
            <text:p text:style-name="common-al">
            <text:span text:style-name="nadrukvet">
              <text:span text:style-name="nadrukondlijn">Bespreekpunten</text:span>
            </text:span>
          </text:p>
            <text:list text:style-name="id1-3-2-1-1-8">
              <text:list-item text:style-override="id1-3-2-1-1-8-1">
                <text:number>3.</text:number>
                <text:p text:style-name="al">-</text:p>
              </text:list-item>
            </text:list>
            <text:p text:style-name="common-al">
            <text:span text:style-name="nadrukvet">
              <text:span text:style-name="nadrukondlijn">Hamerstukken</text:span>
            </text:span>
          </text:p>
            <text:list text:style-name="id1-3-2-1-1-10">
              <text:list-item text:style-override="id1-3-2-1-1-10-1">
                <text:number>4.</text:number>
                <text:p text:style-name="al">
                <text:span text:style-name="nadrukvet"> - </text:span>
              </text:p>
              </text:list-item>
            </text:list>
            <text:p text:style-name="common-al">
            <text:span text:style-name="nadrukvet">
              <text:span text:style-name="nadrukondlijn">Ter informatie</text:span>
            </text:span>
          </text:p>
            <text:list text:style-name="id1-3-2-1-1-12">
              <text:list-item text:style-override="id1-3-2-1-1-12-1">
                <text:number>5.</text:number>
                <text:p text:style-name="al">
                <text:span text:style-name="nadrukvet"> -</text:span>
              </text:p>
              </text:list-item>
            </text:list>
            <text:p text:style-name="common-al">
            <text:span text:style-name="nadrukvet">
              <text:span text:style-name="nadrukondlijn">Rondvraag en sluiting van het besloten deel</text:span>
            </text:span>
          </text:p>
            <text:list text:style-name="id1-3-2-1-1-14">
              <text:list-item text:style-override="id1-3-2-1-1-14-1">
                <text:number>6.</text:number>
                <text:p text:style-name="al">
                <text:span text:style-name="nadrukvet"> - </text:span>
              </text:p>
              </text:list-item>
            </text:list>
            <text:p text:style-name="common-al">
            <text:span text:style-name="nadrukvet">OPENBAAR DEEL</text:span>
          </text:p>
            <text:p text:style-name="common-al">
            <text:span text:style-name="nadrukvet">
              <text:span text:style-name="nadrukondlijn">Spreekrecht</text:span>
            </text:span>
          </text:p>
            <text:list text:style-name="id1-3-2-1-1-17">
              <text:list-item text:style-override="id1-3-2-1-1-17-1">
                <text:number>1.</text:number>
                <text:p text:style-name="al">
                <text:span text:style-name="nadrukvet">Spreekrecht</text:span>
              </text:p>
                <text:p text:style-name="al">- </text:p>
              </text:list-item>
            </text:list>
            <text:p text:style-name="common-al">
            <text:span text:style-name="nadrukvet">
              <text:span text:style-name="nadrukondlijn">Opening, mededelingen en vaststellen agenda</text:span>
            </text:span>
          </text:p>
            <text:list text:style-name="id1-3-2-1-1-19">
              <text:list-item text:style-override="id1-3-2-1-1-19-1">
                <text:number>2.</text:number>
                <text:p text:style-name="al">
                <text:span text:style-name="nadrukvet">Mededelingen en vaststellen agenda</text:span>
              </text:p>
              </text:list-item>
            </text:list>
            <text:p text:style-name="common-al">
            <text:span text:style-name="nadrukvet">
              <text:span text:style-name="nadrukondlijn">Vaststellen verslag openbaar deel</text:span>
            </text:span>
          </text:p>
            <text:list text:style-name="id1-3-2-1-1-21">
              <text:list-item text:style-override="id1-3-2-1-1-21-1">
                <text:number>3.</text:number>
                <text:p text:style-name="al">
                <text:span text:style-name="nadrukvet">Verslag openbaar deel vergadering 22 februari 2023</text:span>
              </text:p>
              </text:list-item>
            </text:list>
            <text:p text:style-name="common-al">De bestuurscommissie stelt het conceptverslag van het openbaar deel van de vergadering 22 februari 2023 ongewijzigd vast. </text:p>
            <text:p text:style-name="common-al">
            <text:span text:style-name="nadrukvet">
              <text:span text:style-name="nadrukondlijn">Bespreekpunten</text:span>
            </text:span>
          </text:p>
            <text:p text:style-name="common-al">
            <text:span text:style-name="nadrukvet">4.1 Concept ontwerp MRDH begroting 2024</text:span>
          </text:p>
            <text:p text:style-name="common-al">De bestuurscommissie besluit in te stemmen met de concept ontwerp MRDH begroting 2024 en het dagelijks bestuur voor te stellen om deze ter zienswijze aan de deelnemende gemeenten aan te bieden.</text:p>
            <text:p text:style-name="common-al">
            <text:span text:style-name="nadrukvet">4.2 Aankondiging nieuw veiligheidskader OV-systeem</text:span>
          </text:p>
            <text:p text:style-name="common-al">De bestuurscommissie neemt kennis van de inleidende presentatie Aankondiging nieuw veiligheidskaders OV-systeem.</text:p>
            <text:p text:style-name="common-al">
            <text:span text:style-name="nadrukvet">4.3 </text:span>
            <text:span text:style-name="nadrukvet">OV en corona: herijkingsvoorstellen 2023 en 2024 (deel 2)</text:span>
          </text:p>
            <text:p text:style-name="common-al">De bestuurscommissie besluit: </text:p>
            <text:list text:style-name="id1-3-2-1-1-30">
              <text:list-item text:style-override="id1-3-2-1-1-30-1">
                <text:number>3)</text:number>
                <text:p text:style-name="al">Gebruik te maken van het TransitieVangnet Openbaar Vervoer 2023 (TVOV2023) van het Rijk en de manager Openbaar Vervoer te mandateren om alle aan de uitvoering van de TVOV 2023 verbonden werkzaamheden uit te voeren;</text:p>
              </text:list-item>
              <text:list-item text:style-override="id1-3-2-1-1-30-2">
                <text:number>4)</text:number>
                <text:p text:style-name="al">De € 37 mln. die de BcVa op 6 juli 2022 beschikbaar heeft gesteld, te benutten om voor zover nodig en mogelijk de conform TVOV2023 vereiste eigen regionale bijdrage te leveren, met een maximum van 11,4 miljoen euro;</text:p>
              </text:list-item>
              <text:list-item text:style-override="id1-3-2-1-1-30-3">
                <text:number>5)</text:number>
                <text:p text:style-name="al">Uit te spreken dat voor zover de € 37 mln. die de BcVa op 6 juli 2022 beschikbaar heeft gesteld niet nodig is voor het in beslispunt 4 genoemde doel, de resterende middelen gereserveerd worden gehouden;</text:p>
              </text:list-item>
            </text:list>
            <text:p text:style-name="common-al">
            <text:span text:style-name="nadrukvet">4.4 </text:span>
            <text:span text:style-name="nadrukvet">Actualisatie Regionaal Basisnetwerk Fiets</text:span>
          </text:p>
            <text:p text:style-name="common-al">De bestuurscommissie besluit het Regionale Basisnetwerk Fiets, waar de subsidieregels van de MRDH (de uitvoeringsregeling vervoersautoriteit MRDH 2023) naar verwijzen, vast te stellen.</text:p>
            <text:p text:style-name="common-al">
            <text:span text:style-name="nadrukvet">
              <text:span text:style-name="nadrukondlijn">Hamerstukken</text:span>
            </text:span>
          </text:p>
            <text:p text:style-name="common-al">
            <text:span text:style-name="nadrukvet">5.1 </text:span>
            <text:span text:style-name="nadrukvet">Gewijzigde concessievoorwaarden bus – en railconcessies</text:span>
          </text:p>
            <text:p text:style-name="common-al">De bestuurscommissie besluit de “Wijzigingen concessievoorwaarden in de periode 11-02-2021 tot en met 31-12-2022” met de daarin opgenomen wijzigingen voor de volgende concessies vast te stellen:</text:p>
            <text:list text:style-name="id1-3-2-1-1-36">
              <text:list-item text:style-override="id1-3-2-1-1-36-1">
                <text:number>•</text:number>
                <text:p text:style-name="al">Rail Rotterdam;</text:p>
              </text:list-item>
              <text:list-item text:style-override="id1-3-2-1-1-36-2">
                <text:number>•</text:number>
                <text:p text:style-name="al">Rail Haaglanden;</text:p>
              </text:list-item>
              <text:list-item text:style-override="id1-3-2-1-1-36-3">
                <text:number>•</text:number>
                <text:p text:style-name="al">Bus Haaglanden Stad;</text:p>
              </text:list-item>
              <text:list-item text:style-override="id1-3-2-1-1-36-4">
                <text:number>•</text:number>
                <text:p text:style-name="al">Bus Haaglanden Streek;</text:p>
              </text:list-item>
              <text:list-item text:style-override="id1-3-2-1-1-36-5">
                <text:number>•</text:number>
                <text:p text:style-name="al">Bus Rotterdam en omstreken;</text:p>
              </text:list-item>
              <text:list-item text:style-override="id1-3-2-1-1-36-6">
                <text:number>•</text:number>
                <text:p text:style-name="al">Bus Voorne-Putten Rozenburg.</text:p>
              </text:list-item>
            </text:list>
            <text:p text:style-name="common-al">
            <text:span text:style-name="nadrukvet">5.2 Subsidievaststelling Haga Shuttle</text:span>
          </text:p>
            <text:p text:style-name="common-al">De bestuurscommissie besluit op grond van de subsidieverordening Vervoersautoriteit MRDH 2018 en de aanvraag tot subsidievaststelling van Haagse Shuttle B.V. (ons kenmerk 99585 van 18 november 2022) voor het project Haga Shuttle, conform bijgevoegde vaststellingsbeschikking, de subsidie vast te stellen op € 805.000,- incl. VAT, waarbij onder toepassing van Artikel 8, tweede lid (hardheidsclausule) en in afwijking van Artikel 27 lid 1 van de subsidieverordening bij de vaststelling is uitgegaan van een subsidiepercentage van 55%.</text:p>
            <text:p text:style-name="common-al">
            <text:span text:style-name="nadrukvet">5.3 Subsidievaststelling 2021 RET Rail Rotterdam Exploitatie en Sociale Veiligheid</text:span>
          </text:p>
            <text:p text:style-name="common-al">De bestuurscommissie besluit op grond van het vaststellingsverzoek van RET N.V. van 30 juni 2022 voor de subsidie van de railconcessie Rotterdam voor de periode 1 januari – 31 december 2021 (kenmerk 008038) en de Subsidieverordening MRDH 2018, conform bijgevoegde beschikking onder verder gelijkblijvende voorschriften en verplichtingen: </text:p>
            <text:list text:style-name="id1-3-2-1-1-41">
              <text:list-item text:style-override="id1-3-2-1-1-41-1">
                <text:number>a)</text:number>
                <text:p text:style-name="al"> Een aanvullende subsidie te verlenen voor het subsidieonderdeel Exploitatie van € 138.376, omdat de beheergrens is aangepast en RET nu het verzorgend onderhoud doet voor een aantal haltes in plaats van HTM;</text:p>
              </text:list-item>
              <text:list-item text:style-override="id1-3-2-1-1-41-2">
                <text:number>b)</text:number>
                <text:p text:style-name="al"> en vervolgens de subsidie voor het jaar 2021 voor de railconcessie Rotterdam 2016-2030 (Exploitatie en Sociale Veiligheid), inclusief de onder a genoemde wijziging, vast te stellen op -/- € 37.165.842.</text:p>
              </text:list-item>
            </text:list>
            <text:p text:style-name="common-al">
            <text:span text:style-name="nadrukvet">5.4 Subsidievaststelling 2021 HTM Exploitatie en Sociale Veiligheid </text:span>
          </text:p>
            <text:p text:style-name="common-al">De bestuurscommissie besluit op grond van het vaststellingsverzoek van HTM Personenvervoer N.V. van 30 juni 2022 voor de subsidie van de railconcessie Haaglanden voor de periode 1 januari – 31 december 2021 (kenmerk 2022017/CCM/ID) en de Subsidieverordening MRDH 2018, conform bijgevoegde beschikking:</text:p>
            <text:list text:style-name="id1-3-2-1-1-44">
              <text:list-item text:style-override="id1-3-2-1-1-44-1">
                <text:number>a)</text:number>
                <text:p text:style-name="al">Het subsidieonderdeel Exploitatie € 138.376 lager vast te stellen dan in de aanvraag van HTM opgenomen is, omdat RET nu het verzorgend onderhoud doet voor een aantal haltes vanwege het aanpassen van de beheergrens;</text:p>
              </text:list-item>
              <text:list-item text:style-override="id1-3-2-1-1-44-2">
                <text:number>b)</text:number>
                <text:p text:style-name="al">en met inachtneming van a) de subsidie voor het jaar 2021 voor de railconcessie Haaglanden 2016-2031 (Exploitatie en Sociale Veiligheid vast te stellen op € 8.638.543,-.</text:p>
              </text:list-item>
            </text:list>
            <text:p text:style-name="common-al">
            <text:span text:style-name="nadrukvet">5.5 Uitstel reizigersanalyse OV </text:span>
          </text:p>
            <text:p text:style-name="common-al">De bestuurscommissie besluit:</text:p>
            <text:list text:style-name="id1-3-2-1-1-47">
              <text:list-item text:style-override="id1-3-2-1-1-47-1">
                <text:number>1)</text:number>
                <text:p text:style-name="al">Te constateren dat er niet voldoende betrouwbare informatie is om een bruikbare inschatting te geven over de ontwikkeling van de reizigersaantallen en besluitvorming daarover voor te leggen. </text:p>
              </text:list-item>
              <text:list-item text:style-override="id1-3-2-1-1-47-2">
                <text:number>2)</text:number>
                <text:p text:style-name="al">Te constateren dat we daarom en waar nodig gebruik blijven maken van de inschattingen van de vervoerders binnen en buiten de MRDH alsook beelden vanuit andere decentrale overheden via DOVA. De cijfers van KiM die door het Rijk worden gehanteerd worden aanvullend benut. </text:p>
              </text:list-item>
            </text:list>
            <text:p text:style-name="common-al">
            <text:span text:style-name="nadrukvet">5.6 Subsidielijst</text:span>
          </text:p>
            <text:p text:style-name="common-al">De bestuurscommissie besluit conform bijgevoegde lijst de genoemde besluiten te nemen.</text:p>
            <text:p text:style-name="common-al">
            <text:span text:style-name="nadrukvet">
              <text:span text:style-name="nadrukondlijn">Ter informatie</text:span>
            </text:span>
          </text:p>
            <text:p text:style-name="common-al">
            <text:span text:style-name="nadrukvet">6.1 Petitie FNV-Streekvervoer</text:span>
          </text:p>
            <text:p text:style-name="last-al">
            <text:span text:style-name="nadrukvet">
              <text:span text:style-name="nadrukondlijn">Rondvraag en sluiting van het openbaar deel</text:span>
            </text:span>
          </text:p>
            <text:list text:style-name="id1-3-2-1-1-53">
              <text:list-item text:style-override="id1-3-2-1-1-53-1">
                <text:number>7.</text:number>
                <text:p text:style-name="al">
                <text:span text:style-name="nadrukvet"> - </text:span>
              </text:p>
              </text:list-item>
            </text:list>
            <text:p text:style-name="tekst_bottom"/>
          </text:section>
        </text:section>
        <text:section text:name="zakelijke-mededeling-sluiting_id1-3-2-2" text:style-name="zakelijke-mededeling-sluiting">
          <text:section text:name="ondertekening_id1-3-2-2-1">
            <text:p><text:span text:style-name="functie">Aldus vastgesteld in de vergadering van de bestuurscommissie Vervoersautoriteit van de Metropoolregio Rotterdam Den Haag d.d. 29 maart 2023 </text:span></text:p>
          </text:section>
          <text:section text:name="ondertekening_id1-3-2-2-2">
            <text:p><text:span text:style-name="functie">J.W. Immerzeel</text:span></text:p>
          </text:section>
          <text:section text:name="ondertekening_id1-3-2-2-3">
            <text:p><text:span text:style-name="functie">adjunct-secretaris</text:span></text:p>
          </text:section>
          <text:section text:name="ondertekening_id1-3-2-2-4">
            <text:p><text:span text:style-name="functie">A. Mulder</text:span></text:p>
          </text:section>
          <text:section text:name="ondertekening_id1-3-2-2-5">
            <text:p><text:span text:style-name="functie">plv.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40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0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0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tuurscommissie Vervoersautoriteit woensdag 29 maart 2023, 10.00 – 12.00 uur MRDH, Westersingel 12, Rotterdam</meta:user-defined>
    <meta:user-defined meta:name="DCTERMS.W3CDTF/DCTERMS.available">2023-04-18</meta:user-defined>
    <meta:user-defined meta:name="DCTERMS.W3CDTF/OVERHEIDop.jaargang">2023</meta:user-defined>
    <meta:user-defined meta:name="OVERHEIDop.publicationIssue">404</meta:user-defined>
    <meta:user-defined meta:name="OVERHEIDop.BgrID/DC.identifier">bgr-2023-404</meta:user-defined>
    <meta:user-defined meta:name="OVERHEIDop.versieInformatie"/>
  </office:meta>
</office:document-meta>
</file>