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hulp Zuid-Holland Zuid</text:p>
      <text:section text:name="regeling_id1-3-2" text:style-name="regeling">
        <text:section text:name="aanhef_id1-3-2-1" text:style-name="aanhef">
          <text:section text:name="preambule_id1-3-2-1-1" text:style-name="preambule">
            <text:p text:style-name="al">Het dagelijks bestuur van de Dienst Gezondheid &amp; Jeugd Zuid-Holland Zuid;</text:p>
            <text:p text:style-name="al"/>
            <text:list text:style-name="id1-3-2-1-1-3">
              <text:list-item text:style-override="id1-3-2-1-1-3-1">
                <text:number>•</text:number>
                <text:p text:style-name="al">gelet op de Algemene subsidieverordening Dienst Gezondheid &amp; Jeugd;</text:p>
              </text:list-item>
            </text:list>
            <text:p text:style-name="al"/>
            <text:p text:style-name="al">b e s l u i t :</text:p>
            <text:p text:style-name="al"/>
            <text:p text:style-name="al">vast te stellen de Subsidieregeling Jeugdhulp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Algemene voorziening</text:span>: de vrij toegankelijke voorziening als bedoeld in artikel 2, eerste lid, van de Verordening Jeugdhulp Zuid-Holland Zuid waarvoor geen beschikking wordt afgegeven;</text:p>
              </text:list-item>
              <text:list-item text:style-override="id1-3-2-2-1-3-2">
                <text:number>b.</text:number>
                <text:p text:style-name="al">
                <text:span text:style-name="nadrukcur">AMHK</text:span>: Advies- en Meldpunt Huiselijk Geweld en Kindermishandeling;</text:p>
              </text:list-item>
              <text:list-item text:style-override="id1-3-2-2-1-3-3">
                <text:number>c.</text:number>
                <text:p text:style-name="al">
                <text:span text:style-name="nadrukcur">Asv</text:span>: Algemene subsidieverordening Dienst Gezondheid &amp; Jeugd;</text:p>
              </text:list-item>
              <text:list-item text:style-override="id1-3-2-2-1-3-4">
                <text:number>d.</text:number>
                <text:p text:style-name="al">
                <text:span text:style-name="nadrukcur">Awb</text:span>: Algemene wet bestuursrecht;</text:p>
              </text:list-item>
              <text:list-item text:style-override="id1-3-2-2-1-3-5">
                <text:number>e.</text:number>
                <text:p text:style-name="al">
                <text:span text:style-name="nadrukcur">Beleidsplan jeugdhulp</text:span>: eenmaal in de vier jaren door de gemeenten vastgesteld plan als bedoeld in artikel 2.1 van de Jeugdwet;</text:p>
              </text:list-item>
              <text:list-item text:style-override="id1-3-2-2-1-3-6">
                <text:number>f.</text:number>
                <text:p text:style-name="al">
                <text:span text:style-name="nadrukcur">Beschikking</text:span>: een aan een jeugdige door het college afgegeven besluit, waarmee de jeugdige in aanmerking komt voor een individuele voorziening;</text:p>
              </text:list-item>
              <text:list-item text:style-override="id1-3-2-2-1-3-7">
                <text:number>g.</text:number>
                <text:p text:style-name="al">
                <text:span text:style-name="nadrukcur">Bestemmingsreserve</text:span>: tot het eigen vermogen behorend afgezonderd vermogensbestanddeel dat gevormd is voor het realiseren van een vooraf bepaald specifiek doel;</text:p>
              </text:list-item>
              <text:list-item text:style-override="id1-3-2-2-1-3-8">
                <text:number>h.</text:number>
                <text:p text:style-name="al">
                <text:span text:style-name="nadrukcur">College</text:span>: het college van burgemeester en wethouders van één van de gemeenten die deelneemt aan de Dienst Gezondheid &amp; Jeugd;</text:p>
              </text:list-item>
              <text:list-item text:style-override="id1-3-2-2-1-3-9">
                <text:number>i.</text:number>
                <text:p text:style-name="al">
                <text:span text:style-name="nadrukcur">Dagelijks bestuur</text:span>: het dagelijks bestuur van de Dienst Gezondheid &amp; Jeugd;</text:p>
              </text:list-item>
              <text:list-item text:style-override="id1-3-2-2-1-3-10">
                <text:number>j.</text:number>
                <text:p text:style-name="al">
                <text:span text:style-name="nadrukcur">Gecertificeerde instelling</text:span>: rechtspersoon in het bezit van een (voorlopig) certificaat als bedoeld in artikel 3.4 van de Jeugdwet en die een kinderbeschermingsmaatregel of jeugdreclassering uitvoert;</text:p>
              </text:list-item>
              <text:list-item text:style-override="id1-3-2-2-1-3-11">
                <text:number>k.</text:number>
                <text:p text:style-name="al">
                <text:span text:style-name="nadrukcur">Gemeenschappelijke regeling</text:span>: Gemeenschappelijke regeling Dienst Gezondheid &amp; Jeugd Zuid-Holland Zuid;</text:p>
              </text:list-item>
              <text:list-item text:style-override="id1-3-2-2-1-3-12">
                <text:number>l.</text:number>
                <text:p text:style-name="al">
                <text:span text:style-name="nadrukcur">Gemeenten</text:span>: gemeenten die deelnemen aan de Gemeenschappelijke regeling;</text:p>
              </text:list-item>
              <text:list-item text:style-override="id1-3-2-2-1-3-13">
                <text:number>m.</text:number>
                <text:p text:style-name="al">
                <text:span text:style-name="nadrukcur">Individuele voorziening</text:span>: een op de jeugdige of zijn ouders toegesneden, niet vrij toegankelijke voorziening als bedoeld in artikel 2, tweede lid, van de Verordening Jeugdhulp Zuid-Holland Zuid waarvoor het college een beschikking afgeeft;</text:p>
              </text:list-item>
              <text:list-item text:style-override="id1-3-2-2-1-3-14">
                <text:number>n.</text:number>
                <text:p text:style-name="al">
                <text:span text:style-name="nadrukcur">Jeugdhulpaanbieder</text:span>: jeugdhulpaanbieder als bedoeld in artikel 1.1 van de Jeugdwet;</text:p>
              </text:list-item>
              <text:list-item text:style-override="id1-3-2-2-1-3-15">
                <text:number>o.</text:number>
                <text:p text:style-name="al">
                <text:span text:style-name="nadrukcur">Jeugdige</text:span>: de persoon als bedoeld in artikel 1.1 van de Jeugdwet, en die woonachtig is in één van de gemeenten die deelneemt aan de Gemeenschappelijke regeling;</text:p>
              </text:list-item>
              <text:list-item text:style-override="id1-3-2-2-1-3-16">
                <text:number>p.</text:number>
                <text:p text:style-name="al">
                <text:span text:style-name="nadrukcur">Jeugdteam</text:span>: een op gebiedsniveau georganiseerd, multidisciplinair team van gespecialiseerde ambulante jeugdhulpaanbieders dat de hulpvraag van jeugdigen of hun ouders als algemene voorziening afhandelt;</text:p>
              </text:list-item>
              <text:list-item text:style-override="id1-3-2-2-1-3-17">
                <text:number>q.</text:number>
                <text:p text:style-name="al">
                <text:span text:style-name="nadrukcur">Verwijzing</text:span>: verwijzing naar een individuele voorziening door het jeugdteam, de huisarts, de medisch specialist, jeugdarts en de instanties of personen, genoemd in artikel 2.4, tweede lid, aanhef en onder b, van de Jeugdwe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het dagelijks bestuur voor de in artikel 4 genoemde activiteiten.</text:p>
            <text:p text:style-name="al"/>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text:p>
            <text:list text:style-name="id1-3-2-2-3-3">
              <text:list-item text:style-override="id1-3-2-2-3-3-1">
                <text:number>a.</text:number>
                <text:p text:style-name="al">een jeugdhulpaanbieder;</text:p>
              </text:list-item>
              <text:list-item text:style-override="id1-3-2-2-3-3-2">
                <text:number>b.</text:number>
                <text:p text:style-name="al">een rechtspersoon die het AMHK in stand houdt;</text:p>
              </text:list-item>
              <text:list-item text:style-override="id1-3-2-2-3-3-3">
                <text:number>c.</text:number>
                <text:p text:style-name="al">een rechtspersoon die de jeugdteams in stand houdt, of</text:p>
              </text:list-item>
              <text:list-item text:style-override="id1-3-2-2-3-3-4">
                <text:number>d.</text:number>
                <text:p text:style-name="al">een gecertificeerde instelling.</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en prestaties</text:p>
            <text:list text:style-name="id1-3-2-2-4-2">
              <text:list-item text:style-override="id1-3-2-2-4-2-1">
                <text:number>1.</text:number>
                <text:p text:style-name="al">Aan een jeugdhulpaanbieder als bedoeld in artikel 3 onder a. wordt uitsluitend subsidie verstrekt voor het uitvoeren van individuele voorzieningen die bijdragen aan de doelstellingen van de Jeugdwet en het beleidsplan Jeugdhulp en waarvoor de jeugdige een beschikking of een verwijzing heeft ontvangen.</text:p>
              </text:list-item>
              <text:list-item text:style-override="id1-3-2-2-4-2-2">
                <text:number>2.</text:number>
                <text:p text:style-name="al">Aan een rechtspersoon als bedoeld in artikel 3 onder b. wordt uitsluitend subsidie verstrekt voor het in stand houden van het AMHK voor zover die activiteiten bijdragen aan de doelstellingen van de Jeugdwet en het beleidsplan Jeugdhulp en die worden verricht voor een jeugdige;</text:p>
              </text:list-item>
              <text:list-item text:style-override="id1-3-2-2-4-2-3">
                <text:number>3.</text:number>
                <text:p text:style-name="al">Aan rechtspersonen als bedoeld in artikel 3 onder c. wordt uitsluitend subsidie verstrekt voor het in stand houden van de jeugdteams, alsmede voor de activiteiten van de jeugdteams voor zover die activiteiten bijdragen aan de doelstellingen van de Jeugdwet en het beleidsplan Jeugdhulp en die worden verricht voor een jeugdige.</text:p>
              </text:list-item>
              <text:list-item text:style-override="id1-3-2-2-4-2-4">
                <text:number>4.</text:number>
                <text:p text:style-name="al">Aan een gecertificeerde instelling als bedoeld in artikel 3 onder d. wordt uitsluitend subsidie verstrekt voor het uitvoeren van kinderbeschermingsmaatregelen en jeugdreclassering waartoe op grond van de Jeugdwet is besloten en die bijdragen aan de doelstellingen van de Jeugdwet en het beleidsplan Jeugdhulp en die worden verricht voor een jeugdige.</text:p>
              </text:list-item>
              <text:list-item text:style-override="id1-3-2-2-4-2-5">
                <text:number>5.</text:number>
                <text:p text:style-name="al">In de subsidiebeschikking kunnen de subsidiabele activiteiten nader worden omschreven.</text:p>
              </text:list-item>
              <text:list-item text:style-override="id1-3-2-2-4-2-6">
                <text:number>6.</text:number>
                <text:p text:style-name="al">Subsidie wordt per kalenderjaar verstrekt.</text:p>
              </text:list-item>
            </text:list>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De subsidie heeft uitsluitend betrekking op de kosten die resteren na aftrek van bijdragen van derden en die naar het oordeel van het dagelijks bestuur noodzakelijk zijn voor het verrichten van de activiteiten als bedoeld in artikel 4 van deze regeling.</text:p>
              </text:list-item>
              <text:list-item text:style-override="id1-3-2-2-5-2-2">
                <text:number>2.</text:number>
                <text:p text:style-name="al">In de subsidiebeschikking kunnen kosten worden opgenomen die niet voor subsidie in aanmerking komen.</text:p>
              </text:list-item>
            </text:list>
            <text:p text:style-name="al"/>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De subsidie wordt berekend indien mogelijk aan hand van het historische budget van de subsidieaanvrager, verminderd met een kortingspercentage.</text:p>
              </text:list-item>
              <text:list-item text:style-override="id1-3-2-2-6-2-2">
                <text:number>2.</text:number>
                <text:p text:style-name="al">Indien er geen historisch budget is, dan dient de aanvrager de subsidieaanvraag te onderbouwen.</text:p>
              </text:list-item>
              <text:list-item text:style-override="id1-3-2-2-6-2-3">
                <text:number>3.</text:number>
                <text:p text:style-name="al">In de subsidiebeschikking wordt de berekening van de subsidie opgenomen.</text:p>
              </text:list-item>
            </text:list>
            <text:p text:style-name="al"/>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In afwijking van artikel 5, eerste lid, van de Asv, kan het dagelijks bestuur ook na 15 juli besluiten tot het instellen van een subsidieplafond.</text:p>
              </text:list-item>
              <text:list-item text:style-override="id1-3-2-2-7-2-2">
                <text:number>2.</text:number>
                <text:p text:style-name="al">Als een subsidieplafond als bedoeld in artikel 5 van de Asv ontoereikend is om alle aanvragen die voldoen aan deze regeling te honoreren, plaatst het dagelijks bestuur de aanvragen in een rangorde op basis van de volgende criteria:</text:p>
                <text:list text:style-name="id1-3-2-2-7-2-2-3">
                  <text:list-item text:style-override="id1-3-2-2-7-2-2-3-1">
                    <text:number>a.</text:number>
                    <text:p text:style-name="al">de mate waarin de te leveren activiteiten bijdragen aan de uitvoering van de doelen en taken zoals bedoeld in de Jeugdwet;</text:p>
                  </text:list-item>
                  <text:list-item text:style-override="id1-3-2-2-7-2-2-3-2">
                    <text:number>b.</text:number>
                    <text:p text:style-name="al">de mate waarin de te leveren activiteiten bijdragen aan de kwaliteit van het aanbod van jeugdhulp;</text:p>
                  </text:list-item>
                  <text:list-item text:style-override="id1-3-2-2-7-2-2-3-3">
                    <text:number>c.</text:number>
                    <text:p text:style-name="al">de mate waarin de te leveren activiteiten bijdragen aan de uitvoering van het beleidsplan Jeugdhulp.</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raag</text:p>
            <text:p text:style-name="al">De aanvraag om subsidie omvat, in afwijking van artikel 6 lid 2 en 3 van de Asv, een door het dagelijks bestuur ter beschikking gesteld formulier dat ondertekend wordt ingediend.</text:p>
            <text:p text:style-name="al"/>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1.</text:number>
                <text:p text:style-name="al">Een aanvraag voor subsidie in het kader van deze regeling wordt ingediend uiterlijk op 1 oktober in het jaar voorafgaand aan het jaar waarop de subsidieaanvraag betrekking heeft.</text:p>
              </text:list-item>
              <text:list-item text:style-override="id1-3-2-2-9-2-2">
                <text:number>2.</text:number>
                <text:p text:style-name="al">Het dagelijks bestuur kan in afwijking van het bepaalde in het eerste lid, een andere aanvraagtermijn hanteren. Die aanvraagtermijn wordt tijdig aan de aanvragers bekend gemaakt. </text:p>
              </text:list-item>
            </text:list>
            <text:p text:style-name="al"/>
          </text:section>
          <text:section text:name="artikel_id1-3-2-2-10" text:style-name="artikel">
            <text:p text:style-name="artikel_kop_titel"><text:span text:style-name="artikel_kop_label">Artikel</text:span> <text:span text:style-name="artikel_kop_nr">10</text:span> Beslistermijn</text:p>
            <text:p text:style-name="al">Het dagelijks bestuur beslist op een volledige aanvraag voor een subsidie uiterlijk binnen 13 weken gerekend vanaf de uiterste indieningtermijn voor het aanvragen van de subsidie, onverminderd het bepaalde in artikel 4:15 Awb.</text:p>
            <text:p text:style-name="al"/>
          </text:section>
          <text:section text:name="artikel_id1-3-2-2-11" text:style-name="artikel">
            <text:p text:style-name="artikel_kop_titel"><text:span text:style-name="artikel_kop_label">Artikel</text:span> <text:span text:style-name="artikel_kop_nr">11</text:span> Aanvullende weigeringsgronden</text:p>
            <text:p text:style-name="al">Onverminderd het bepaalde in artikel 4:35 Awb kan de subsidieverlening worden geweigerd indien:</text:p>
            <text:list text:style-name="id1-3-2-2-11-3">
              <text:list-item text:style-override="id1-3-2-2-11-3-1">
                <text:number>a.</text:number>
                <text:p text:style-name="al">sprake is van een in artikel 10 van de Asv opgenomen weigeringsgrond;</text:p>
              </text:list-item>
              <text:list-item text:style-override="id1-3-2-2-11-3-2">
                <text:number>b.</text:number>
                <text:p text:style-name="al">niet is voldaan aan één van de in deze regeling genoemde vereisten;</text:p>
              </text:list-item>
              <text:list-item text:style-override="id1-3-2-2-11-3-3">
                <text:number>c.</text:number>
                <text:p text:style-name="al">de subsidieaanvrager niet akkoord is gegaan met de overeenkomst van opdracht Jeugdhulp Jeugdwet Serviceorganisatie Jeugd Zuid Holland Zuid</text:p>
              </text:list-item>
            </text:list>
            <text:p text:style-name="al"/>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1">
                <text:number>1.</text:number>
                <text:p text:style-name="al">Onverminderd de verplichtingen uit hoofdstuk 7 van de ASV is de aanvrager van een subsidie als bedoeld in artikel 3 verplicht:</text:p>
                <text:list text:style-name="id1-3-2-2-12-2-1-3">
                  <text:list-item text:style-override="id1-3-2-2-12-2-1-3-1">
                    <text:number>a.</text:number>
                    <text:p text:style-name="al">structureel te werken aan kwaliteitsverbetering van haar dienstverlening;</text:p>
                  </text:list-item>
                  <text:list-item text:style-override="id1-3-2-2-12-2-1-3-2">
                    <text:number>b.</text:number>
                    <text:p text:style-name="al">in het belang van de jeugdige samen te werken met verschillende lokale organisaties, instellingen en andere maatschappelijke actoren.</text:p>
                  </text:list-item>
                  <text:list-item text:style-override="id1-3-2-2-12-2-1-3-3">
                    <text:number>c.</text:number>
                    <text:p text:style-name="al">het voeren van een zodanige administratie dat op ieder moment een betrouwbaar beeld kan worden verkregen van voortgang, aard en inhoud van de activiteiten, de doelgroep en de financiële verplichtingen van de subsidieontvanger;</text:p>
                  </text:list-item>
                  <text:list-item text:style-override="id1-3-2-2-12-2-1-3-4">
                    <text:number>d.</text:number>
                    <text:p text:style-name="al">de Jeugdwet en de Verordening Jeugdhulp Zuid-Holland Zuid na te leven;</text:p>
                  </text:list-item>
                  <text:list-item text:style-override="id1-3-2-2-12-2-1-3-5">
                    <text:number>e.</text:number>
                    <text:p text:style-name="al">het naleven van in de subsidiebeschikking aangeduide overeenkomsten tussen de gemeenten of de Dienst Gezondheid &amp; Jeugd en de subsidieontvanger;</text:p>
                  </text:list-item>
                  <text:list-item text:style-override="id1-3-2-2-12-2-1-3-6">
                    <text:number>f.</text:number>
                    <text:p text:style-name="al">het dagelijks bestuur zo spoedig mogelijk op de hoogte te stellen van de voor uitvoering van de subsidie relevante gegevens;</text:p>
                  </text:list-item>
                </text:list>
              </text:list-item>
              <text:list-item text:style-override="id1-3-2-2-12-2-2">
                <text:number>2.</text:number>
                <text:p text:style-name="al">Het dagelijks bestuur kan bij de subsidieverlening verplichtingen opleggen als bedoeld in artikel 4:37 en 4:38 Awb.</text:p>
              </text:list-item>
              <text:list-item text:style-override="id1-3-2-2-12-2-3">
                <text:number>3.</text:number>
                <text:p text:style-name="al">Het dagelijks bestuur kan in de subsidiebeschikking verplichtingen opnemen aangaande:</text:p>
                <text:list text:style-name="id1-3-2-2-12-2-3-3">
                  <text:list-item text:style-override="id1-3-2-2-12-2-3-3-1">
                    <text:number>a.</text:number>
                    <text:p text:style-name="al">het verkrijgen van toestemming van het dagelijks bestuur van in de subsidiebeschikking aangeduide activiteiten;</text:p>
                  </text:list-item>
                  <text:list-item text:style-override="id1-3-2-2-12-2-3-3-2">
                    <text:number>b.</text:number>
                    <text:p text:style-name="al">het vormen van een risicoreserve;</text:p>
                  </text:list-item>
                  <text:list-item text:style-override="id1-3-2-2-12-2-3-3-3">
                    <text:number>c.</text:number>
                    <text:p text:style-name="al">het overdragen van informatie van de subsidieontvanger aan een derde;</text:p>
                  </text:list-item>
                  <text:list-item text:style-override="id1-3-2-2-12-2-3-3-4">
                    <text:number>d.</text:number>
                    <text:p text:style-name="al">de (contractuele) relatie tussen de subsidieontvanger en de jeugdige.</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Tussentijdse verantwoording</text:p>
            <text:list text:style-name="id1-3-2-2-13-2">
              <text:list-item text:style-override="id1-3-2-2-13-2-1">
                <text:number>1.</text:number>
                <text:p text:style-name="al">De subsidieontvanger legt maandelijks schriftelijk verantwoording af over in ieder geval de voortgang, aard en inhoud van de activiteiten, de doelgroep en de financiële verplichtingen van de subsidieontvanger.</text:p>
              </text:list-item>
              <text:list-item text:style-override="id1-3-2-2-13-2-2">
                <text:number>2.</text:number>
                <text:p text:style-name="al">Het dagelijks bestuur kan in de subsidiebeschikking nadere eisen stellen omtrent de verantwoording.</text:p>
              </text:list-item>
              <text:list-item text:style-override="id1-3-2-2-13-2-3">
                <text:number>3.</text:number>
                <text:p text:style-name="al">Het dagelijks bestuur stelt een formulier ter beschikking voor de tussentijdse verantwoording.</text:p>
              </text:list-item>
            </text:list>
            <text:p text:style-name="al"/>
          </text:section>
          <text:section text:name="artikel_id1-3-2-2-14" text:style-name="artikel">
            <text:p text:style-name="artikel_kop_titel"><text:span text:style-name="artikel_kop_label">Artikel</text:span> <text:span text:style-name="artikel_kop_nr">14</text:span> Reservevorming</text:p>
            <text:list text:style-name="id1-3-2-2-14-2">
              <text:list-item text:style-override="id1-3-2-2-14-2-1">
                <text:number>1.</text:number>
                <text:p text:style-name="al">Het dagelijks bestuur kan de subsidieontvanger in bijzondere gevallen desgevraagd op basis van een risicoanalyse toestaan een risicoreserve aan te houden tot een maximum van 10% van de in dat jaar door het dagelijks bestuur verleende subsidie.</text:p>
              </text:list-item>
              <text:list-item text:style-override="id1-3-2-2-14-2-2">
                <text:number>2.</text:number>
                <text:p text:style-name="al">Naast de in het eerste lid bedoelde reserves kan het dagelijks bestuur de subsidieontvanger desgevraagd toestaan niet bestede subsidies aan te houden voor de afronding van de gesubsidieerde activiteiten in het volgend kalenderjaar. Indien de aangehouden middelen niet worden ingezet conform de subsidievoorwaarden, kan tot terugvordering worden overgegaan.</text:p>
              </text:list-item>
              <text:list-item text:style-override="id1-3-2-2-14-2-3">
                <text:number>3.</text:number>
                <text:p text:style-name="al">Bij de vaststelling van de subsidie als bedoeld in artikel 16 kan het maximaal verleende subsidiebedrag worden verminderd met de reserves die de door het dagelijks bestuur toegestane reserves te boven gaan.</text:p>
              </text:list-item>
            </text:list>
            <text:p text:style-name="al"/>
          </text:section>
          <text:section text:name="artikel_id1-3-2-2-15" text:style-name="artikel">
            <text:p text:style-name="artikel_kop_titel"><text:span text:style-name="artikel_kop_label">Artikel</text:span> <text:span text:style-name="artikel_kop_nr">15</text:span> Eindverantwoording</text:p>
            <text:list text:style-name="id1-3-2-2-15-2">
              <text:list-item text:style-override="id1-3-2-2-15-2-1">
                <text:number>1.</text:number>
                <text:p text:style-name="al">In afwijking van artikel 18 en 19 lid 1 sub b Asv wordt een aanvraag tot vaststelling van een subsidie uiterlijk op 1 juni van het jaar dat volgt op het betrokken kalenderjaar ingediend.</text:p>
              </text:list-item>
              <text:list-item text:style-override="id1-3-2-2-15-2-2">
                <text:number>2.</text:number>
                <text:p text:style-name="al">De aanvraag als bedoeld in het eerste lid bevat tenminste de in artikel 18, lid 2 of artikel 19, lid 2 Asv bedoelde bescheiden.</text:p>
              </text:list-item>
              <text:list-item text:style-override="id1-3-2-2-15-2-3">
                <text:number>3.</text:number>
                <text:p text:style-name="al">Het dagelijks bestuur stelt een formulier ter beschikking voor de aanvraag tot vaststelling. </text:p>
              </text:list-item>
            </text:list>
            <text:p text:style-name="al"/>
          </text:section>
          <text:section text:name="artikel_id1-3-2-2-16" text:style-name="artikel">
            <text:p text:style-name="artikel_kop_titel"><text:span text:style-name="artikel_kop_label">Artikel</text:span> <text:span text:style-name="artikel_kop_nr">16</text:span> Subsidievaststelling</text:p>
            <text:p text:style-name="al">Een subsidie wordt vastgesteld binnen 13 weken na de ontvangst van een volledige aanvraag tot subsidievaststelling.</text:p>
            <text:p text:style-name="al"/>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1">
                <text:number>1.</text:number>
                <text:p text:style-name="al">Het dagelijks bestuur kan de subsidieontvanger een voorschot verlenen op de subsidie.</text:p>
              </text:list-item>
              <text:list-item text:style-override="id1-3-2-2-17-2-2">
                <text:number>2.</text:number>
                <text:p text:style-name="al">De subsidiebeschikking vermeldt het eerste voorschot dat de subsidieontvanger ontvangt.</text:p>
              </text:list-item>
              <text:list-item text:style-override="id1-3-2-2-17-2-3">
                <text:number>3.</text:number>
                <text:p text:style-name="al">Ieder volgend voorschot wordt bepaald aan de hand van de gegevens als bedoeld in artikel 14.</text:p>
              </text:list-item>
            </text:list>
            <text:p text:style-name="al"/>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1">
                <text:number>1.</text:number>
                <text:p text:style-name="al">Deze subsidieregeling treedt in werking op de dag na bekendmaking, maar niet eerder dan na inwerkingtreding van de 7e wijziging van de Gemeenschappelijke regeling Dienst Gezondheid &amp; Jeugd Zuid-Holland Zuid.</text:p>
              </text:list-item>
              <text:list-item text:style-override="id1-3-2-2-18-2-2">
                <text:number>2.</text:number>
                <text:p text:style-name="al">De Subsidieregeling Jeugdhulp Zuid-Holland Zuid, als vastgesteld op 13 november 2014 wordt ingetrokken.</text:p>
              </text:list-item>
              <text:list-item text:style-override="id1-3-2-2-18-2-3">
                <text:number>3.</text:number>
                <text:p text:style-name="al">Deze regeling wordt aangehaald als: Subsidieregeling Jeugdhulp Zuid-Holland Zuid.</text:p>
              </text:list-item>
            </text:list>
            <text:p text:style-name="al"/>
            <text:p text:style-name="al"/>
            <text:p text:style-name="al"/>
          </text:section>
        </text:section>
        <text:section text:name="regeling-sluiting_id1-3-2-3" text:style-name="regeling-sluiting">
          <text:section text:name="ondertekening_id1-3-2-3-1">
            <text:p><text:span text:style-name="functie">Dordrecht, 20 januari 2022</text:span></text:p>
            <text:p><text:span text:style-name="functie">Het dagelijks bestuur van de Dienst Gezondheid &amp; Jeugd,</text:span></text:p>
            <text:p><text:span text:style-name="functie">de secretaris, de voorzitter,</text:span></text:p>
            <text:p><text:span text:style-name="functie"/></text:p>
            <text:p><text:span text:style-name="functie"/></text:p>
            <text:p><text:span text:style-name="functie"/></text:p>
            <text:p><text:span text:style-name="functie">C. Vermeer H.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3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ienst Gezondheid &amp; Jeugd Zuid-Holland Zuid</meta:user-defined>
    <meta:user-defined meta:name="OVERHEID.RegionaalSamenwerkingsorgaan/OVERHEID.authority">Dienst Gezondheid &amp; Jeugd Zuid-Holland Zuid</meta:user-defined>
    <meta:user-defined meta:name="OVERHEID.TaxonomieBeleidsagendaDecentraal/OVERHEID.category">Zorg en gezondheid | Organisatie en beleid</meta:user-defined>
    <meta:user-defined meta:name="DC.source">Algemene subsidieverordening Dienst Gezondheid &amp; Jeugd]|[https://lokaleregelgeving.overheid.nl/CVDR428891/1</meta:user-defined>
    <meta:user-defined meta:name="DCTERMS.alternative">Subsidieregeling Jeugdhulp Zuid-Holland Zuid</meta:user-defined>
    <dc:language>nl</dc:language>
    <meta:user-defined meta:name="OVERHEIDop.locatietype/OVERHEIDop.gebiedsmarkering">Woonplaats</meta:user-defined>
    <meta:user-defined meta:name="DC.title">Subsidieregeling Jeugdhulp Zuid-Holland Zuid</meta:user-defined>
    <meta:user-defined meta:name="DCTERMS.W3CDTF/DCTERMS.available">2023-03-21</meta:user-defined>
    <meta:user-defined meta:name="DCTERMS.W3CDTF/OVERHEIDop.jaargang">2023</meta:user-defined>
    <meta:user-defined meta:name="OVERHEIDop.publicationIssue">340</meta:user-defined>
    <meta:user-defined meta:name="OVERHEIDop.betreftRegeling">CVDR693783_1</meta:user-defined>
    <meta:user-defined meta:name="OVERHEIDop.BgrID/DC.identifier">bgr-2023-340</meta:user-defined>
    <meta:user-defined meta:name="xs:date/OVERHEIDop.startdatum">2023-03-22</meta:user-defined>
    <meta:user-defined meta:name="OVERHEIDop.versieInformatie"/>
  </office:meta>
</office:document-meta>
</file>