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en sluitingsdata RS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Rivierenland </text:p>
            <text:p text:style-name="al"/>
            <text:p text:style-name="al">
            <text:span text:style-name="nadrukvet">Overwegende dat</text:span>
          </text:p>
            <text:p text:style-name="al">ter uitvoering van het Regionaal Economisch Ambitiedocument 2022-2025 is de Subsidieverordening Regionaal Stimuleringsfonds (RSF) Regio Rivierenland vastgesteld op grond waarvan subsidies kunnen worden verleend. </text:p>
            <text:p text:style-name="al"/>
            <text:p text:style-name="al">
            <text:span text:style-name="nadrukvet">Gelet op</text:span>
          </text:p>
            <text:p text:style-name="al"/>
            <text:p text:style-name="al">artikel 4:25 Algemene wet bestuursrecht en artikel 4 van de Subsidieverordening Regionaal Stimuleringsfonds (RSF) Regio Rivierenland; 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 </text:p>
            <text:p text:style-name="al">het Besluit Subsidieplafond en sluitingsdata RSF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-1">
                <text:number>a.</text:number>
                <text:p text:style-name="al">Het subsidieplafond voor het kalenderjaar 2023 bedraagt € 827.974.</text:p>
              </text:list-item>
              <text:list-item text:style-override="id1-3-2-2-1-2-2">
                <text:number>b.</text:number>
                <text:p text:style-name="al">Per tijdvak is maximaal € 413.987 beschikbaar. </text:p>
              </text:list-item>
              <text:list-item text:style-override="id1-3-2-2-1-2-3">
                <text:number>c.</text:number>
                <text:p text:style-name="al">Indien het plafond over het eerste tijdvak niet wordt bereikt, wordt het restant overgeheveld naar en toegevoegd aan het tweede tijdvak in 2023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ijdvakken en sluitingsdata</text:p>
            <text:list text:style-name="id1-3-2-2-2-2">
              <text:list-item text:style-override="id1-3-2-2-2-2-1">
                <text:number>a.</text:number>
                <text:p text:style-name="al">In 2023 zijn twee tijdvakken voor het indienen van subsidieaanvragen. </text:p>
              </text:list-item>
              <text:list-item text:style-override="id1-3-2-2-2-2-2">
                <text:number>b.</text:number>
                <text:p text:style-name="al">Het eerste tijdvak loopt vanaf 24 maart 2023 tot en met 14 juni 2023. De sluitingsdatum voor het eerste tijdvak is 14 juni 2023, uiterlijk 23.59 uur. </text:p>
              </text:list-item>
              <text:list-item text:style-override="id1-3-2-2-2-2-3">
                <text:number>c.</text:number>
                <text:p text:style-name="al">Het tweede tijdvak loopt vanaf 16 september 2023 tot en met 6 december 2023. De sluitingsdatum voor het tweede tijdvak is 6 december 2023, uiterlijk 23.59 uu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Bekendmaking en inwerkingtreding</text:p>
            <text:p text:style-name="al">Dit besluit treedt in werking met ingang van de dag nadat het is bekendgemaak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en sluitingsdata RSF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Regio Rivieren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J.W.A. Hakker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Rivierenland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33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33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RegionaalSamenwerkingsorgaan/DC.creator">Regio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 Rivierenland</meta:user-defined>
    <meta:user-defined meta:name="OVERHEID.RegionaalSamenwerkingsorgaan/OVERHEID.authority">Regio Rivieren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1-01</meta:user-defined>
    <meta:user-defined meta:name="DC.source">Subsidieverordening Regionaal Stimuleringsfonds (RSF) Regio Rivierenland]|[https://lokaleregelgeving.overheid.nl/CVDR677844/1</meta:user-defined>
    <meta:user-defined meta:name="DCTERMS.alternative">Besluit subsidieplafond en sluitingsdata RSF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subsidieplafond en sluitingsdata RSF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330</meta:user-defined>
    <meta:user-defined meta:name="OVERHEIDop.BgrID/DC.identifier">bgr-2023-330</meta:user-defined>
    <meta:user-defined meta:name="OVERHEIDop.versieInformatie"/>
  </office:meta>
</office:document-meta>
</file>