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en (plaatsvervangend) leden DB WM 8KTD i.v.m. installatie nieuwe colleg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de Werkmaatschappij 8KTD;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de artikelen 13 en 19 van de Gemeenschappelijke regeling Werkmaatschappij 8KTD;</text:p>
              </text:list-item>
            </text:list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het Algemeen Bestuur bevoegd is om leden en plaatsvervangende leden van het Dagelijks Bestuur van de Werkmaatschappij 8KTD te benoemen op voordracht van de colleges;</text:p>
              </text:list-item>
              <text:list-item text:style-override="id1-3-2-1-1-6-2">
                <text:number>-</text:number>
                <text:p text:style-name="al">de zittingsduur van de leden van het Dagelijks Bestuur op het moment van de op 16 maart 2022 gehouden gemeenteraadsverkiezingen is afgelopen;</text:p>
              </text:list-item>
              <text:list-item text:style-override="id1-3-2-1-1-6-3">
                <text:number>-</text:number>
                <text:p text:style-name="al">de gemeenteraad van Achtkarspelen op 9 juni 2022 vier nieuwe wethouders heeft geïnstalleerd;</text:p>
              </text:list-item>
              <text:list-item text:style-override="id1-3-2-1-1-6-4">
                <text:number>-</text:number>
                <text:p text:style-name="al">de gemeenteraad van Tytsjerksteradiel op 12 juli 2022 drie nieuwe wethouders heeft geïnstalleerd;</text:p>
              </text:list-item>
              <text:list-item text:style-override="id1-3-2-1-1-6-5">
                <text:number>-</text:number>
                <text:p text:style-name="al">de colleges van B&amp;W van Achtkarspelen en Tytsjerksteradiel na installatie wethouders hebben voorgedragen als lid van het Dagelijks Bestuur van de Werkmaatschappij 8KTD;</text:p>
              </text:list-item>
              <text:list-item text:style-override="id1-3-2-1-1-6-6">
                <text:number>-</text:number>
                <text:p text:style-name="al">de voorzitter van een openbaar lichaam bevoegd is om het openbare lichaam "Werkmaatschappij 8KTD" in rechte te vertegenwoordigen;</text:p>
              </text:list-item>
              <text:list-item text:style-override="id1-3-2-1-1-6-7">
                <text:number>-</text:number>
                <text:p text:style-name="al">het uit oogpunt van kenbaarheid wenselijk is om de rol van voorzitter niet slechts aan een functie, maar ook op naam aan te wijzen;</text:p>
              </text:list-item>
            </text:list>
            <text:p text:style-name="al">Besluit voor de periode met terugwerkende kracht vanaf 1 september 2022 te benoem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als voorzitter van het Algemeen Bestuur van de Werkmaatschappij 8KTD en van het Dagelijks Bestuur van de Werkmaatschappij 8KTD: de heer mr. O.F. Brouwer;</text:p>
              </text:list-item>
              <text:list-item text:style-override="id1-3-2-2-1-2-2">
                <text:number>2.</text:number>
                <text:p text:style-name="al">als leden van het Dagelijks Bestuur van de Werkmaatschappij 8KTD:</text:p>
                <text:list text:style-name="id1-3-2-2-1-2-2-3">
                  <text:list-item text:style-override="id1-3-2-2-1-2-2-3-1">
                    <text:number>a.</text:number>
                    <text:p text:style-name="al">de heer drs. L.J. Gebben (tevens plaatsvervangend voorzitter);</text:p>
                  </text:list-item>
                  <text:list-item text:style-override="id1-3-2-2-1-2-2-3-2">
                    <text:number>b.</text:number>
                    <text:p text:style-name="al">mevrouw T. Willemsma;</text:p>
                  </text:list-item>
                  <text:list-item text:style-override="id1-3-2-2-1-2-2-3-3">
                    <text:number>c.</text:number>
                    <text:p text:style-name="al">de heer J. Spoelstra;</text:p>
                  </text:list-item>
                </text:list>
              </text:list-item>
              <text:list-item text:style-override="id1-3-2-2-1-2-3">
                <text:number>3.</text:number>
                <text:p text:style-name="al">als plaatsvervangend leden van het Dagelijks Bestuur:</text:p>
                <text:list text:style-name="id1-3-2-2-1-2-3-3">
                  <text:list-item text:style-override="id1-3-2-2-1-2-3-3-1">
                    <text:number>a.</text:number>
                    <text:p text:style-name="al">voor de heer drs. L.J. Gebben: mevrouw C.M. de Pee;</text:p>
                  </text:list-item>
                  <text:list-item text:style-override="id1-3-2-2-1-2-3-3-2">
                    <text:number>b.</text:number>
                    <text:p text:style-name="al">voor de heer mr. O.F. Brouwer: de heer S.W. Vegelin;</text:p>
                  </text:list-item>
                  <text:list-item text:style-override="id1-3-2-2-1-2-3-3-3">
                    <text:number>c.</text:number>
                    <text:p text:style-name="al">voor mevrouw T. Willemsma: mevrouw B. van Zandbergen;</text:p>
                  </text:list-item>
                  <text:list-item text:style-override="id1-3-2-2-1-2-3-3-4">
                    <text:number>d.</text:number>
                    <text:p text:style-name="al">voor de heer J. Spoelstra: de heer T.O. Brinkman.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.d. 22 november 2022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Werkmaatschappij 8KTD</text:p>
            </table:table-cell>
            <table:table-cell office:value-type="string" table:style-name="header.C">
              <text:p text:style-name="headerright"><text:span text:style-name="nr">Nr. 158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15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15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RegionaalSamenwerkingsorgaan/DC.creator">Werkmaatschappij 8KT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Werkmaatschappij 8KTD</meta:user-defined>
    <meta:user-defined meta:name="OVERHEID.RegionaalSamenwerkingsorgaan/OVERHEID.authority">Werkmaatschappij 8KTD</meta:user-defined>
    <meta:user-defined meta:name="OVERHEID.TaxonomieBeleidsagendaDecentraal/OVERHEID.category">Bestuur | Organisatie en beleid</meta:user-defined>
    <meta:user-defined meta:name="DC.source">Gemeenschappelijke regeling Werkmaatschappij 8KTD]|[https://lokaleregelgeving.overheid.nl/CVDR325325/1</meta:user-defined>
    <meta:user-defined meta:name="OVERHEIDop.referentienummer">S2022-16392</meta:user-defined>
    <meta:user-defined meta:name="DCTERMS.alternative">Benoemen (plaatsvervangend) leden DB WM 8KTD i.v.m. installatie nieuwe colleges 2022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DC.title">Benoemen (plaatsvervangend) leden DB WM 8KTD i.v.m. installatie nieuwe colleges</meta:user-defined>
    <meta:user-defined meta:name="DCTERMS.W3CDTF/DCTERMS.available">2023-01-31</meta:user-defined>
    <meta:user-defined meta:name="DCTERMS.W3CDTF/OVERHEIDop.jaargang">2023</meta:user-defined>
    <meta:user-defined meta:name="OVERHEIDop.publicationIssue">158</meta:user-defined>
    <meta:user-defined meta:name="OVERHEIDop.betreftRegeling">CVDR691678_1</meta:user-defined>
    <meta:user-defined meta:name="OVERHEIDop.BgrID/DC.identifier">bgr-2023-158</meta:user-defined>
    <meta:user-defined meta:name="xs:date/OVERHEIDop.startdatum">2023-02-01</meta:user-defined>
    <meta:user-defined meta:name="OVERHEIDop.versieInformatie"/>
  </office:meta>
</office:document-meta>
</file>