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office:automatic-styles>
  <office:body>
    <office:text>
      <text:p text:style-name="new_page_staatscourant"/>
      <text:p text:style-name="single-kop-titel">Besluitenlijst van het Algemeen bestuur Vervoersautoriteit vrijdag 11 maart 2022, 15.00 – 17.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 <text:span text:style-name="nadrukondlijn">Opening en mededelingen</text:span></text:span>
          </text:p>
            <text:p text:style-name="common-al">
            <text:span text:style-name="nadrukvet">1.1 Opening en mededelingen </text:span>
          </text:p>
            <text:p text:style-name="common-al">
            <text:span text:style-name="nadrukvet">1.2 Vaststellen agenda</text:span>
          </text:p>
            <text:p text:style-name="common-al">
            <text:span text:style-name="nadrukvet">
              <text:span text:style-name="nadrukondlijn">2. Externe strategie, profilering en regiolobby</text:span>
            </text:span>
          </text:p>
            <text:p text:style-name="common-al">
            <text:span text:style-name="nadrukvet">2.1 Groeiagenda Zuid-Holland</text:span>
          </text:p>
            <text:p text:style-name="common-al">Het algemeen bestuur:</text:p>
            <text:list text:style-name="id1-3-2-1-1-7">
              <text:list-item text:style-override="id1-3-2-1-1-7-1">
                <text:number>1.</text:number>
                <text:p text:style-name="al">Neemt kennis van de binnengekomen reacties op de oproepbrief van 9 juli 2021. </text:p>
              </text:list-item>
              <text:list-item text:style-override="id1-3-2-1-1-7-2">
                <text:number>2.</text:number>
                <text:p text:style-name="al">Bespreekt de mogelijke vervolgstappen.</text:p>
              </text:list-item>
              <text:list-item text:style-override="id1-3-2-1-1-7-3">
                <text:number>3.</text:number>
                <text:p text:style-name="al">Stemt in met de verzending van een algemene reactiebrief waarin de vervolgstappen richting de 23 gemeenten wordt gecommuniceerd. </text:p>
              </text:list-item>
            </text:list>
            <text:p text:style-name="common-al">
            <text:span text:style-name="nadrukvet">2.2 Regiolobby</text:span>
          </text:p>
            <text:p text:style-name="common-al">Het algemeen bestuur neemt kennis van het memo inzake de analyse van het regeerakkoord en regiolobby. </text:p>
            <text:p text:style-name="common-al">
            <text:span text:style-name="nadrukvet">
              <text:span text:style-name="nadrukondlijn">3. Inhoudelijke en interne strategie</text:span>
            </text:span>
          </text:p>
            <text:p text:style-name="common-al">
            <text:span text:style-name="nadrukvet">3.1 Strategische agenda </text:span>
          </text:p>
            <text:p text:style-name="common-al">- </text:p>
            <text:p text:style-name="common-al">
            <text:span text:style-name="nadrukvet">3.2 Tweede tussenevaluatie Gemeenschappelijke Regeling MRDH</text:span>
          </text:p>
            <text:p text:style-name="common-al">Het algemeen bestuur:</text:p>
            <text:list text:style-name="id1-3-2-1-1-15">
              <text:list-item text:style-override="id1-3-2-1-1-15-1">
                <text:number>1.</text:number>
                <text:p text:style-name="al">Neemt kennis van de in het kader van de tweede tussenevaluatie Gemeenschappelijke Regeling binnengekomen reacties. </text:p>
              </text:list-item>
              <text:list-item text:style-override="id1-3-2-1-1-15-2">
                <text:number>2.</text:number>
                <text:p text:style-name="al">Stelt de tweede tussenevaluatie van de Gemeenschappelijke Regeling vast met daarin de conclusies en aanbevelingen voor verbetering van de Gemeenschappelijke Regeling. </text:p>
              </text:list-item>
              <text:list-item text:style-override="id1-3-2-1-1-15-3">
                <text:number>3.</text:number>
                <text:p text:style-name="al">Stemt in met voorstel van het dagelijks bestuur voor de verdere uitwerking van deze aanbevelingen door het dagelijks bestuur. </text:p>
              </text:list-item>
              <text:list-item text:style-override="id1-3-2-1-1-15-4">
                <text:number>4.</text:number>
                <text:p text:style-name="al">Stelt de bijgevoegde reactiebrief van het algemeen bestuur op de adviesbrief van de adviescommissies vast. </text:p>
              </text:list-item>
            </text:list>
            <text:p text:style-name="common-al">
            <text:span text:style-name="nadrukvet">3.3 Ter informatie</text:span>
          </text:p>
            <text:p text:style-name="common-al">-</text:p>
            <text:p text:style-name="common-al">
            <text:span text:style-name="nadrukvet">
              <text:span text:style-name="nadrukondlijn">4. Financiële strategie</text:span>
            </text:span>
          </text:p>
            <text:p text:style-name="common-al">
            <text:span text:style-name="nadrukvet">4.1 Kadernota MRDH begroting 2023</text:span>
          </text:p>
            <text:p text:style-name="common-al">Het algemeen bestuur stelt de Kadernota MRDH begroting 2023 vast. </text:p>
            <text:p text:style-name="common-al">
            <text:span text:style-name="nadrukvet">
              <text:span text:style-name="nadrukondlijn">Hamerstukken</text:span>
            </text:span>
          </text:p>
            <text:p text:style-name="common-al">
            <text:span text:style-name="nadrukvet">5.1 Doorschuiven restant Subsidie IQ 2022 naar 2021</text:span>
          </text:p>
            <text:p text:style-name="common-al">Het AB besluit het restant van de subsidie aan InnovationQuarter voor het jaar 2020 door te schuiven naar het jaar 2021 door de subsidieverlening aan InnovationQuarter voor het jaar 2021 conform bijgevoegde concept subsidieverleningsbeschikking te verhogen met € 79.499 voor het onderdeel het ZuidHollands InvesteringsPlatform onder voor het overige gelijkblijvende voorwaarden en verplichtingen.</text:p>
            <text:p text:style-name="common-al">
            <text:span text:style-name="nadrukvet">5.2 Benoeming leden adviescommissies 2018 - 2022</text:span>
          </text:p>
            <text:p text:style-name="common-al">Het algemeen bestuur besluit op grond van de artikelen 5.1 en 5.6 van de instellingsbesluiten van de adviescommissies Vervoersautoriteit en Economisch Vestigingsklimaat volgende leden en plaatsvervangend leden te benoemen: </text:p>
            <text:p text:style-name="common-al">Adviescommissie Economisch Vestigingsklimaat:</text:p>
            <text:list text:style-name="id1-3-2-1-1-27">
              <text:list-item text:style-override="id1-3-2-1-1-27-1">
                <text:number>•</text:number>
                <text:p text:style-name="al"> Gemeente Wassenaar: Dhr. G. Nijman</text:p>
              </text:list-item>
            </text:list>
            <text:p text:style-name="common-al">
            <text:span text:style-name="nadrukvet">
              <text:span text:style-name="nadrukondlijn">Vaststellen verslag en besluitenlijst</text:span>
            </text:span>
          </text:p>
            <text:p text:style-name="common-al">
            <text:span text:style-name="nadrukvet">6. Vaststellen conceptverslag datum</text:span>
          </text:p>
            <text:p text:style-name="common-al">Het algemeen bestuur stelt het verslag van het openbare deel van de vergadering van 10 december 2021 ongewijzigd vast. </text:p>
            <text:p text:style-name="common-al">
            <text:span text:style-name="nadrukvet">
              <text:span text:style-name="nadrukondlijn">Rondvraag en sluiting</text:span>
            </text:span>
          </text:p>
            <text:p text:style-name="common-al">
            <text:span text:style-name="nadrukvet">7. Rondvraag en sluiting</text:span>
          </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Aldus vastgesteld in de openbare vergadering van het algemeen bestuur van de Metropoolregio Rotterdam Den Haag d.d. 11 maart 2022</text:span>
            <text:span text:style-name="datum"/>
          </text:p>
          </text:section>
          <text:section text:name="ondertekening_id1-3-2-2-2">
            <text:p><text:span text:style-name="functie">de secretaris,</text:span></text:p>
          </text:section>
          <text:section text:name="ondertekening_id1-3-2-2-3">
            <text:p><text:span text:style-name="functie">C. Mourik</text:span></text:p>
          </text:section>
          <text:section text:name="ondertekening_id1-3-2-2-4">
            <text:p><text:span text:style-name="functie"/></text:p>
          </text:section>
          <text:section text:name="ondertekening_id1-3-2-2-5">
            <text:p><text:span text:style-name="functie">de voorzitter,</text:span></text:p>
          </text:section>
          <text:section text:name="ondertekening_id1-3-2-2-6">
            <text:p><text:span text:style-name="functie">J.H.C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38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8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8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2.0/xml/MC-DRP-Voorlichting-Web-ZM.xml</meta:user-defined>
    <meta:user-defined meta:name="OVERHEID.RegionaalSamenwerkingsorgaan/DC.creator">Metropoolregio Rotterdam Den Haa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enlijst van het Algemeen bestuur Vervoersautoriteit vrijdag 11 maart 2022, 15.00 – 17.00 uur</meta:user-defined>
    <meta:user-defined meta:name="DCTERMS.W3CDTF/DCTERMS.available">2022-04-01</meta:user-defined>
    <meta:user-defined meta:name="DCTERMS.W3CDTF/OVERHEIDop.jaargang">2022</meta:user-defined>
    <meta:user-defined meta:name="OVERHEIDop.publicationIssue">383</meta:user-defined>
    <meta:user-defined meta:name="OVERHEIDop.BgrID/DC.identifier">bgr-2022-383</meta:user-defined>
    <meta:user-defined meta:name="OVERHEIDop.versieInformatie"/>
  </office:meta>
</office:document-meta>
</file>