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2-1-1">
      <style:table-column-properties style:rel-column-width="34*"/>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34*"/>
    </style:style>
    <style:style style:family="table-column" style:parent-style-name="colspec" style:name="id1-3-2-4-2-1-4">
      <style:table-column-properties style:rel-column-width="34*"/>
    </style:style>
    <style:style style:family="table-column" style:parent-style-name="colspec" style:name="id1-3-2-4-2-1-5">
      <style:table-column-properties style:rel-column-width="34*"/>
    </style:style>
    <style:style style:family="table-column" style:parent-style-name="colspec" style:name="id1-3-2-4-2-1-6">
      <style:table-column-properties style:rel-column-width="34*"/>
    </style:style>
    <text:list-style style:name="id1-3-2-4-2-1-7-7-1-2">
      <text:list-level-style-bullet text:bullet-char="•" text:level="1">
        <style:list-level-properties text:min-label-width="10mm"/>
      </text:list-level-style-bullet>
    </text:list-style>
    <text:list-style style:name="id1-3-2-4-2-1-7-7-1-2-1">
      <text:list-level-style-bullet text:bullet-char="•" text:level="1">
        <style:list-level-properties text:min-label-width="10mm"/>
      </text:list-level-style-bullet>
    </text:list-style>
    <text:list-style style:name="id1-3-2-4-2-1-7-7-1-2-2">
      <text:list-level-style-bullet text:bullet-char="•" text:level="1">
        <style:list-level-properties text:min-label-width="10mm"/>
      </text:list-level-style-bullet>
    </text:list-style>
    <text:list-style style:name="id1-3-2-4-2-1-7-7-1-2-3">
      <text:list-level-style-bullet text:bullet-char="•" text:level="1">
        <style:list-level-properties text:min-label-width="10mm"/>
      </text:list-level-style-bullet>
    </text:list-style>
    <text:list-style style:name="id1-3-2-4-2-1-7-7-1-2-4">
      <text:list-level-style-bullet text:bullet-char="•" text:level="1">
        <style:list-level-properties text:min-label-width="10mm"/>
      </text:list-level-style-bullet>
    </text:list-style>
    <style:style style:family="table-column" style:parent-style-name="colspec" style:name="id1-3-2-5-3-1-1">
      <style:table-column-properties style:rel-column-width="41*"/>
    </style:style>
    <style:style style:family="table-column" style:parent-style-name="colspec" style:name="id1-3-2-5-3-1-2">
      <style:table-column-properties style:rel-column-width="41*"/>
    </style:style>
    <style:style style:family="table-column" style:parent-style-name="colspec" style:name="id1-3-2-5-3-1-3">
      <style:table-column-properties style:rel-column-width="20*"/>
    </style:style>
    <style:style style:family="table-column" style:parent-style-name="colspec" style:name="id1-3-2-5-3-1-4">
      <style:table-column-properties style:rel-column-width="20*"/>
    </style:style>
    <style:style style:family="table-column" style:parent-style-name="colspec" style:name="id1-3-2-5-3-1-5">
      <style:table-column-properties style:rel-column-width="41*"/>
    </style:style>
    <style:style style:family="table-column" style:parent-style-name="colspec" style:name="id1-3-2-5-3-1-6">
      <style:table-column-properties style:rel-column-width="41*"/>
    </style:style>
    <text:list-style style:name="id1-3-2-5-3-1-7-5-1-2">
      <text:list-level-style-bullet text:bullet-char="•" text:level="1">
        <style:list-level-properties text:min-label-width="10mm"/>
      </text:list-level-style-bullet>
    </text:list-style>
    <text:list-style style:name="id1-3-2-5-3-1-7-5-1-2-1">
      <text:list-level-style-bullet text:bullet-char="•" text:level="1">
        <style:list-level-properties text:min-label-width="10mm"/>
      </text:list-level-style-bullet>
    </text:list-style>
    <text:list-style style:name="id1-3-2-5-3-1-7-5-1-2-2">
      <text:list-level-style-bullet text:bullet-char="•" text:level="1">
        <style:list-level-properties text:min-label-width="10mm"/>
      </text:list-level-style-bullet>
    </text:list-style>
    <text:list-style style:name="id1-3-2-5-3-1-7-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7-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7-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7-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7-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7-1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1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7-1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7-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14-1-2">
      <text:list-level-style-bullet text:bullet-char="•" text:level="1">
        <style:list-level-properties text:min-label-width="10mm"/>
      </text:list-level-style-bullet>
    </text:list-style>
    <text:list-style style:name="id1-3-2-5-3-1-7-14-1-2-1">
      <text:list-level-style-bullet text:bullet-char="•" text:level="1">
        <style:list-level-properties text:min-label-width="10mm"/>
      </text:list-level-style-bullet>
    </text:list-style>
    <text:list-style style:name="id1-3-2-5-3-1-7-14-1-2-2">
      <text:list-level-style-bullet text:bullet-char="•" text:level="1">
        <style:list-level-properties text:min-label-width="10mm"/>
      </text:list-level-style-bullet>
    </text:list-style>
  </office:automatic-styles>
  <office:body>
    <office:text>
      <text:p text:style-name="new_page_staatscourant"/>
      <text:p text:style-name="single-kop-titel">ALGEMEEN MANDAAT-, VOLMACHT- EN MACHTIGINGBESLUIT 2022-2</text:p>
      <text:section text:name="regeling_id1-3-2" text:style-name="regeling">
        <text:section text:name="aanhef_id1-3-2-1" text:style-name="aanhef">
          <text:section text:name="preambule_id1-3-2-1-1" text:style-name="preambule">
            <text:p text:style-name="al">Het dagelijks bestuur en de voorzitter van het openbaar lichaam Werkplein Hart van West Brabant, ieder voor zover het zijn bevoegdheden betreft,</text:p>
            <text:p text:style-name="al"/>
            <text:p text:style-name="al">Gelet op het bepaalde in de Algemene wet bestuursrecht (Awb) en de Gemeenschappelijke Regeling Intergemeentelijke Sociale Dienst Werkplein Hart van West Brabant;</text:p>
            <text:p text:style-name="al"/>
            <text:p text:style-name="al">Overwegende dat het uit een oogpunt van doelmatig en doeltreffend bestuur en een betere dienstverlening aan de burgers wenselijk is daarvoor in aanmerking komende bevoegdheden te mandate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een aantal begrippen gehanteerd, waaronder het volgende wordt verstaan:</text:p>
            <text:p text:style-name="al">A. ten aanzien van Mandaat</text:p>
            <text:list text:style-name="id1-3-2-2-1-4">
              <text:list-item text:style-override="id1-3-2-2-1-4-1">
                <text:number>1.</text:number>
                <text:p text:style-name="al">Mandaat: de bevoegdheid om in naam van een bestuursorgaan (de mandans) een besluit te nemen in de zin van artikel 1:3 Awb;</text:p>
              </text:list-item>
              <text:list-item text:style-override="id1-3-2-2-1-4-2">
                <text:number>2.</text:number>
                <text:p text:style-name="al">Mandans: degene die het Mandaat verleent;</text:p>
              </text:list-item>
              <text:list-item text:style-override="id1-3-2-2-1-4-3">
                <text:number>3.</text:number>
                <text:p text:style-name="al">Mandataris: degene die het Mandaat ontvangt;</text:p>
                <text:p text:style-name="al"/>
              </text:list-item>
            </text:list>
            <text:p text:style-name="al">B. ten aanzien van Volmacht</text:p>
            <text:list text:style-name="id1-3-2-2-1-6">
              <text:list-item text:style-override="id1-3-2-2-1-6-1">
                <text:number>1.</text:number>
                <text:p text:style-name="al">Volmacht: de bevoegdheid om in naam van een bestuursorgaan (de volmachtverlener) te </text:p>
                <text:p text:style-name="al"> besluiten tot privaatrechtelijke rechtshandelingen en deze te verrichten;</text:p>
              </text:list-item>
              <text:list-item text:style-override="id1-3-2-2-1-6-2">
                <text:number>2.</text:number>
                <text:p text:style-name="al">Volmachtverlener: degene die de volmacht verleent; </text:p>
              </text:list-item>
              <text:list-item text:style-override="id1-3-2-2-1-6-3">
                <text:number>3.</text:number>
                <text:p text:style-name="al">Volmachtontvanger: degene die de volmacht ontvangt.</text:p>
                <text:p text:style-name="al"/>
              </text:list-item>
            </text:list>
            <text:p text:style-name="al">C. ten aanzien van Machtiging</text:p>
            <text:list text:style-name="id1-3-2-2-1-8">
              <text:list-item text:style-override="id1-3-2-2-1-8-1">
                <text:number>1.</text:number>
                <text:p text:style-name="al">Machtiging: de bevoegdheid om in naam van een bestuursorgaan (de machtigingverlener) te besluiten tot feitelijke handelingen en deze te verrichten; </text:p>
              </text:list-item>
              <text:list-item text:style-override="id1-3-2-2-1-8-2">
                <text:number>2.</text:number>
                <text:p text:style-name="al">Machtigingverlener: degene die de machtiging verleent; </text:p>
              </text:list-item>
              <text:list-item text:style-override="id1-3-2-2-1-8-3">
                <text:number>3.</text:number>
                <text:p text:style-name="al">Machtigingverkrijger: degene die de machtiging ontvangt. </text:p>
              </text:list-item>
            </text:list>
            <text:p text:style-name="al"/>
            <text:p text:style-name="al">Waar in deze regeling wordt gesproken van Mandaat, Mandans of Mandataris dient waar mogelijk van toepassing gelezen te worden volmacht, volmachtverlener, volmachtontvanger en machtiging, machtigingverlener en machtigingverkrijger, tenzij in deze regeling expliciet anders is bepaald.</text:p>
            <text:p text:style-name="al"/>
            <text:p text:style-name="al">Waar in deze regeling wordt gesproken van Besluit geldt – tenzij expliciet anders is bepaald – zoveel mogelijke hetzelfde voor privaatrechtelijke rechtshandelingen of feitelijke handelingen.</text:p>
            <text:p text:style-name="al"/>
            <text:p text:style-name="al">Waar op basis van deze regeling Ondermandaat is toegestaan zijn de voorschriften uit deze regeling zoveel mogelijk onverkort van toepassing.</text:p>
            <text:p text:style-name="al"/>
          </text:section>
          <text:section text:name="artikel_id1-3-2-2-2" text:style-name="artikel">
            <text:p text:style-name="artikel_kop_titel"><text:span text:style-name="artikel_kop_label">Artikel</text:span> <text:span text:style-name="artikel_kop_nr">2</text:span> Bevoegde personen bij mandaatverlening</text:p>
            <text:p text:style-name="al">2.1. Indien het mandaat, volmacht of machtiging aan een bepaalde functionaris wordt</text:p>
            <text:p text:style-name="al"> opgedragen, wordt daarmee het mandaat, volmacht of machtiging eveneens </text:p>
            <text:p text:style-name="al"> opgedragen te zijn geacht aan de hogere functionarissen in de lijn.</text:p>
            <text:p text:style-name="al">2.2 De in het eerste lid genoemde functionarissen maken van het aan hen verleende </text:p>
            <text:p text:style-name="al"> mandaat slechts gebruik ten aanzien van aangelegenheden die behoren tot hun </text:p>
            <text:p text:style-name="al"> werkterrein.</text:p>
            <text:p text:style-name="al">2.3 Indien een bevoegdheid aan een externe functionaris wordt gemandateerd wordt </text:p>
            <text:p text:style-name="al"> daarmee het mandaat eveneens opgedragen te zijn geacht aan het teamhoofd van </text:p>
            <text:p text:style-name="al"> het functionele team binnen de organisatie van het Werkplein.</text:p>
            <text:p text:style-name="al"/>
            <text:p text:style-name="al"/>
          </text:section>
          <text:section text:name="artikel_id1-3-2-2-3" text:style-name="artikel">
            <text:p text:style-name="artikel_kop_titel"><text:span text:style-name="artikel_kop_label">Artikel</text:span> <text:span text:style-name="artikel_kop_nr">3</text:span> (Interne) grenzen aan Mandaat, volmacht of machtiging</text:p>
            <text:p text:style-name="al">3.1 Bij de verlening van een Mandaat houdt het Dagelijks Bestuur c.q. de Voorzitter in </text:p>
            <text:p text:style-name="al"> zijn algemeenheid rekening met de volgende uitgangspunten:</text:p>
            <text:list text:style-name="id1-3-2-2-3-4">
              <text:list-item text:style-override="id1-3-2-2-3-4-1">
                <text:number>a.</text:number>
                <text:p text:style-name="al">bestuurlijk/politiek gevoelige zaken komen niet in aanmerking voor Mandaat;</text:p>
              </text:list-item>
              <text:list-item text:style-override="id1-3-2-2-3-4-2">
                <text:number>b.</text:number>
                <text:p text:style-name="al">er dient sprake te zijn van efficiency/tijdwinst ;</text:p>
              </text:list-item>
              <text:list-item text:style-override="id1-3-2-2-3-4-3">
                <text:number>c.</text:number>
                <text:p text:style-name="al">Mandatering vindt zo laag mogelijk plaats in de organisatie;</text:p>
              </text:list-item>
              <text:list-item text:style-override="id1-3-2-2-3-4-4">
                <text:number>d.</text:number>
                <text:p text:style-name="al">er moet sprake zijn van een gebonden publiekrechtelijke beschikking;</text:p>
              </text:list-item>
              <text:list-item text:style-override="id1-3-2-2-3-4-5">
                <text:number>e.</text:number>
                <text:p text:style-name="al">privaatrechtelijke rechtshandelingen dienen binnen de budgetten te</text:p>
                <text:p text:style-name="al"> geschieden;</text:p>
              </text:list-item>
              <text:list-item text:style-override="id1-3-2-2-3-4-6">
                <text:number>f.</text:number>
                <text:p text:style-name="al">Mandatering dient te geschieden met in achtneming van de vigerende regeling budgetbeheer en de bijbehorende uitvoeringsvoorschriften;</text:p>
              </text:list-item>
            </text:list>
            <text:p text:style-name="al">3.2 Mandataris legt het te nemen Besluit ondanks zijn Mandaat aan het Dagelijks Bestuur c.q. de </text:p>
            <text:p text:style-name="al"> Voorzitter ter besluitvorming voor indien:</text:p>
            <text:list text:style-name="id1-3-2-2-3-7">
              <text:list-item text:style-override="id1-3-2-2-3-7-1">
                <text:number>a.</text:number>
                <text:p text:style-name="al">Hij weet of behoort te weten dat er niet wordt voldaan aan het bepaalde in lid 1 onder a, e of f. In dat geval is het aan het Dagelijks Bestuur of de Voorzitter om zelf te besluiten.</text:p>
              </text:list-item>
              <text:list-item text:style-override="id1-3-2-2-3-7-2">
                <text:number>b.</text:number>
                <text:p text:style-name="al">een lid van het Dagelijks Bestuur of de Voorzitter dat kenbaar heeft gemaakt;</text:p>
              </text:list-item>
              <text:list-item text:style-override="id1-3-2-2-3-7-3">
                <text:number>c.</text:number>
                <text:p text:style-name="al">er een negatief advies is van een intern organisatieonderdeel of van een externe adviseur, voor zover deze adviezen gebruikelijk of gevraagd c.q. gevraagd of wettelijk verplicht zijn, danwel de budgethouder een negatief advies heeft uitgebracht.</text:p>
              </text:list-item>
              <text:list-item text:style-override="id1-3-2-2-3-7-4">
                <text:number>d.</text:number>
                <text:p text:style-name="al">hij op enige manier persoonlijk betrokken is bij (de voorbereiding van) het Besluit.</text:p>
              </text:list-item>
            </text:list>
            <text:p text:style-name="al">3.3 Indien door de Mandataris wordt gehandeld in strijd met het bepaalde in dit artikel</text:p>
            <text:p text:style-name="al"> doet dit niets af aan de rechtsgeldigheid van het in Mandaat genomen Besluit.</text:p>
            <text:p text:style-name="al"> In afwijking van het bepaalde in de vorige volzin geldt een in Mandaat genomen </text:p>
            <text:p text:style-name="al"> Besluit als onbevoegd genomen in de situatie genoemd in het tweede lid onder sub d.</text:p>
            <text:p text:style-name="al">3.4 De uitoefening van de bevoegdheden als bedoeld in de mandatenlijst dient te geschieden met inachtneming van het bepaalde in of bij de geldende wet- en regelgeving ten aanzien van deze bevoegdheid, zoals formele wetten, verordeningen, beleidsregels, Europese regelgeving, aanwijzingen of beleidsregels van hogere bestuursorganen. </text:p>
          </text:section>
          <text:section text:name="artikel_id1-3-2-2-4" text:style-name="artikel">
            <text:p text:style-name="artikel_kop_titel"><text:span text:style-name="artikel_kop_label">Artikel</text:span> <text:span text:style-name="artikel_kop_nr">4</text:span> Reikwijdte Mandaat-, volmacht- of machtigingverstrekking</text:p>
            <text:p text:style-name="al">4.1 Onverminderd het bepaalde in artikel 3 geschiedt de Mandaatverlening in deze regeling in de ruimste zin des woords. Naast het in positieve of negatieve zin nemen van besluiten, het verrichten van privaatrechtelijke rechtshandelingen of feitelijke handelingen wordt hieronder dan ook mede verstaan:</text:p>
            <text:list text:style-name="id1-3-2-2-4-3">
              <text:list-item text:style-override="id1-3-2-2-4-3-1">
                <text:number>a.</text:number>
                <text:p text:style-name="al">het nemen van alle voorbereidingsbesluiten en het verrichten van alle voorbereidingshandelingen;</text:p>
              </text:list-item>
              <text:list-item text:style-override="id1-3-2-2-4-3-2">
                <text:number>b.</text:number>
                <text:p text:style-name="al">het nemen van beslissingen in het kader van de Wet dwangsom en beroep bij niet tijdig beslissen in de Awb (verdaging, opschorting, hoogte dwangsom etc.);</text:p>
              </text:list-item>
              <text:list-item text:style-override="id1-3-2-2-4-3-3">
                <text:number>c.</text:number>
                <text:p text:style-name="al">het intrekken van Besluiten;</text:p>
              </text:list-item>
              <text:list-item text:style-override="id1-3-2-2-4-3-4">
                <text:number>d.</text:number>
                <text:p text:style-name="al">het uitreiken van een ontvangstbewijs voor bijvoorbeeld een ingediende aanvraag;</text:p>
              </text:list-item>
              <text:list-item text:style-override="id1-3-2-2-4-3-5">
                <text:number>e.</text:number>
                <text:p text:style-name="al">het vaststellen van (web)formulieren voor het indienen van aanvragen etc.;</text:p>
              </text:list-item>
              <text:list-item text:style-override="id1-3-2-2-4-3-6">
                <text:number>f.</text:number>
                <text:p text:style-name="al">verdagen, opschorten en/of uitstellen van Besluiten;</text:p>
              </text:list-item>
              <text:list-item text:style-override="id1-3-2-2-4-3-7">
                <text:number>g.</text:number>
                <text:p text:style-name="al">verzoeken om aanvullende informatie;</text:p>
              </text:list-item>
              <text:list-item text:style-override="id1-3-2-2-4-3-8">
                <text:number>h.</text:number>
                <text:p text:style-name="al">het niet in behandeling nemen van de aanvraag indien de gevraagde informatie niet (tijdig) is verstrekt (4:5 Awb);</text:p>
              </text:list-item>
              <text:list-item text:style-override="id1-3-2-2-4-3-9">
                <text:number>i.</text:number>
                <text:p text:style-name="al">verzoeken tot (kosteloze) advisering aan of door derden of verzoeken tot wettelijk voorgeschreven advisering aan of door derden;</text:p>
              </text:list-item>
              <text:list-item text:style-override="id1-3-2-2-4-3-10">
                <text:number>j.</text:number>
                <text:p text:style-name="al">het voeren van correspondentie, die direct te maken heeft met de opgedragen taken;</text:p>
              </text:list-item>
              <text:list-item text:style-override="id1-3-2-2-4-3-11">
                <text:number>k.</text:number>
                <text:p text:style-name="al">het verstrekken van inlichtingen over vastgesteld beleid;</text:p>
              </text:list-item>
              <text:list-item text:style-override="id1-3-2-2-4-3-12">
                <text:number>l.</text:number>
                <text:p text:style-name="al">het stellen van nadere voorwaarden;</text:p>
              </text:list-item>
              <text:list-item text:style-override="id1-3-2-2-4-3-13">
                <text:number>m.</text:number>
                <text:p text:style-name="al">het toekennen van bedragen in termijnen;</text:p>
              </text:list-item>
              <text:list-item text:style-override="id1-3-2-2-4-3-14">
                <text:number>n.</text:number>
                <text:p text:style-name="al">het vaststellen van de betalingsverplichting (4:86 Awb);</text:p>
              </text:list-item>
              <text:list-item text:style-override="id1-3-2-2-4-3-15">
                <text:number>o.</text:number>
                <text:p text:style-name="al">het toekennen van voorschotten (4:95 Awb);</text:p>
              </text:list-item>
              <text:list-item text:style-override="id1-3-2-2-4-3-16">
                <text:number>p.</text:number>
                <text:p text:style-name="al">het uitvoeren van selectie en gunning conform het vigerende inkoop- en aanbestedingsbeleid;</text:p>
              </text:list-item>
              <text:list-item text:style-override="id1-3-2-2-4-3-17">
                <text:number>q.</text:number>
                <text:p text:style-name="al">het beslissen op verzoeken om schadevergoeding;</text:p>
              </text:list-item>
              <text:list-item text:style-override="id1-3-2-2-4-3-18">
                <text:number>r.</text:number>
                <text:p text:style-name="al">het bekend maken van Besluiten/beschikkingen, daar waar de verplichting daartoe in de wetgeving is opgenomen;</text:p>
              </text:list-item>
              <text:list-item text:style-override="id1-3-2-2-4-3-19">
                <text:number>s.</text:number>
                <text:p text:style-name="al">het toezenden van Besluiten/beschikkingen aan instanties, daar waar de verplichting daartoe in de wetgeving is opgenomen;</text:p>
              </text:list-item>
              <text:list-item text:style-override="id1-3-2-2-4-3-20">
                <text:number>t.</text:number>
                <text:p text:style-name="al">en alle andere Besluiten die genomen moeten worden en alle andere handelingen die moeten worden verricht binnen het kader van de uitvoering van de verleende bevoegdheid.</text:p>
                <text:p text:style-name="al"/>
                <text:p text:style-name="al">De Gemandateerden zijn bevoegd het Werkplein buiten rechte te vertegenwoordigen, voor zover dat ter uitvoering van de gemandateerde bevoegdheid nodig is. </text:p>
              </text:list-item>
            </text:list>
            <text:p text:style-name="al">4.2 Waar volmacht is verleend voor het besluiten tot en verrichten van een privaatrechtelijke rechtshandeling aan een volmachtontvanger wordt daarmee ook de bevoegdheid verleend tot opschorting en opzegging van die overeenkomst alsmede tot de eerste bewaking van de uitvoering van deze rechtshandelingen, waartoe een ingebrekestelling en/of aansprakelijkstelling wordt gerekend.</text:p>
          </text:section>
          <text:section text:name="artikel_id1-3-2-2-5" text:style-name="artikel">
            <text:p text:style-name="artikel_kop_titel"><text:span text:style-name="artikel_kop_label">Artikel</text:span> <text:span text:style-name="artikel_kop_nr">5</text:span> Ondertekening</text:p>
            <text:p text:style-name="al">5.1 In de ondertekening dient tot uitdrukking te worden gebracht, dat het Besluit is genomen krachtens Mandaat. </text:p>
            <text:p text:style-name="al">Hierbij wordt de volgende formulering aangehouden: Het Dagelijks Bestuur van het Werkplein Hart van West-Brabant c.q. de Voorzitter van het Werkplein Hart van West-Brabant namens deze, vervolgens de functie en de handtekening met daaronder de naam van de Mandataris. </text:p>
            <text:p text:style-name="al">5.2 Bij ondermandaat wordt dezelfde formulering gebruikt als in het eerste lid.</text:p>
            <text:p text:style-name="al">5.3 Indien een Besluit wordt genomen door de plaatsvervanger of waarnemer van de Mandataris, wordt bij de ondertekening de volgende formulering aangehouden:</text:p>
            <text:p text:style-name="al">Het Dagelijks Bestuur van het Werkplein Hart van West-Brabant c.q. de Voorzitter van het Werkplein Hart van West-Brabant, namens dezen, met daaronder de functie, vervolgens de woorden ‘’bij afwezigheid’’ of de letters ‘’b.a.’’ en de handtekening met daaronder de naam van de plaatsvervanger of waarnemer.</text:p>
            <text:p text:style-name="al"/>
          </text:section>
          <text:section text:name="artikel_id1-3-2-2-6" text:style-name="artikel">
            <text:p text:style-name="artikel_kop_titel"><text:span text:style-name="artikel_kop_label">Artikel</text:span> <text:span text:style-name="artikel_kop_nr">6</text:span> Onder (-onder)mandaat, het doorgeven van volmacht of machtiging</text:p>
            <text:p text:style-name="al">6.1 Onder(-onder)Mandaat is toegestaan, voorzover in de mandatenlijst aangegeven en onder de eventuele nadere voorwaarden als aangeven in de mandatenlijst</text:p>
            <text:p text:style-name="al">6.2 Onder(-onder)Mandatering geschiedt bij schriftelijk Besluit door de Mandataris en dient voldoende gespecificeerd te zijn. De oorspronkelijke Mandataris blijft verantwoordelijk voor de uitvoering van de ondergemandateerde bevoegdheden. </text:p>
            <text:p text:style-name="al">6.3 De oorspronkelijke Mandataris brengt de ondermandaten ter kennis van het Dagelijks bestuur c.q. de Voorzitter.</text:p>
            <text:p text:style-name="al">6.4 Het in strijd handelen met het bepaalde in het derde lid van dit artikel doet niets af aan de rechtsgeldigheid van het in ondermandaat genomen Besluit.</text:p>
          </text:section>
          <text:section text:name="artikel_id1-3-2-2-7" text:style-name="artikel">
            <text:p text:style-name="artikel_kop_titel"><text:span text:style-name="artikel_kop_label">Artikel</text:span> <text:span text:style-name="artikel_kop_nr">7</text:span> Ter inzage legging en bekendmaking</text:p>
            <text:p text:style-name="al">7.1 De Mandataris draagt er zorg voor dat de door hem genomen Besluiten en de in </text:p>
            <text:p text:style-name="al">onder(-onder)mandaat genomen besluiten op de voorgeschreven wijze bekend worden gemaakt en/of ter inzage worden gelegd. </text:p>
            <text:p text:style-name="al">7.2 De Besluiten tot het verlenen van Mandaat en onder(-onder)Mandaat zelf worden ter inzage gelegd bij de balie' van het Werkplein, postbus 59, 4870 AB Etten-Leur en opgenomen in het openbare Mandaat-, volmacht-, en machtigingsbesluit. </text:p>
            <text:p text:style-name="al">Hiervan wordt in ieder geval mededeling gedaan in het elektronische bekendmakingenblad.</text:p>
            <text:p text:style-name="al">[raadpleegbaar op: https://www.officielebekendmakingen.nl.] </text:p>
          </text:section>
          <text:section text:name="artikel_id1-3-2-2-8" text:style-name="artikel">
            <text:p text:style-name="artikel_kop_titel"><text:span text:style-name="artikel_kop_label">Artikel</text:span> <text:span text:style-name="artikel_kop_nr">8</text:span> Afwezigheid mandatarissen, volmachtontvangers of machtigingverkrijgers</text:p>
            <text:p text:style-name="al">Ingeval van afwezigheid van de Mandatarissen worden de verleende bevoegdheden uitgeoefend door hun plaatsvervangers of waarnemers. Deze plaatsvervangers of waarnemers zijn schriftelijk aangewezen door de Mandataris. Deze schriftelijke aanwijzing is niet noodzakelijk indien het plaatsvervanger- of waarnemerschap als zodanig in de functieomschrijving van de plaatsvervanger of waarnemer is opgenomen. De Mandatarissen blijven evenwel verantwoordelijk voor de uitvoering van de bevoegdheid door hun plaatsvervanger of waarnemer, behalve indien de Mandataris in rang lager is dan de plaatsvervanger of waarnemer.</text:p>
            <text:p text:style-name="al"/>
          </text:section>
          <text:section text:name="artikel_id1-3-2-2-9" text:style-name="artikel">
            <text:p text:style-name="artikel_kop_titel"><text:span text:style-name="artikel_kop_label">Artikel</text:span> <text:span text:style-name="artikel_kop_nr">9</text:span> Aanhaling en inwerkingtreding</text:p>
            <text:p text:style-name="al">9.1 Dit besluit wordt aangehaald als het “Algemeen mandaat-, volmacht- en </text:p>
            <text:p text:style-name="al"> machtigingbesluit 2022-2”.</text:p>
            <text:p text:style-name="al">9.2 Dit besluit treedt in werking de derde dag na die van bekendmaking. Dit besluit vervangt gelijktijdig het “Algemeen mandaat-, volmacht- en machtigingbesluit 2022”.</text:p>
            <text:p text:style-name="al"/>
          </text:section>
        </text:section>
        <text:section text:name="regeling-sluiting_id1-3-2-3" text:style-name="regeling-sluiting">
          <text:section text:name="ondertekening_id1-3-2-3-1">
            <text:p><text:span text:style-name="functie">Aldus besloten in de vergadering van het Dagelijks Bestuur van het Werkplein Hart van West Brabant d.d. 7 november 2022.</text:span></text:p>
            <text:p><text:span text:style-name="functie"/></text:p>
            <text:p><text:span text:style-name="functie">Het Dagelijks bestuur van het Werkplein Hart van West Brabant</text:span></text:p>
            <text:p><text:span text:style-name="functie">De directeur, de voorzitter,</text:span></text:p>
            <text:p><text:span text:style-name="functie"/></text:p>
            <text:p><text:span text:style-name="functie">De voorzitter van het Werkplein Hart van West Brabant</text:span></text:p>
            <text:p><text:span text:style-name="functie"/></text:p>
            <text:p><text:span text:style-name="functie">Aldus op 7 november 2022 ondergemandateerd door de Directeur aan de in de mandatenlijst genoemde functionarissen,</text:span></text:p>
            <text:p><text:span text:style-name="functie"/></text:p>
            <text:p><text:span text:style-name="functie">de directeur,</text:span></text:p>
            <text:p><text:span text:style-name="functie"/></text:p>
            <text:p><text:span text:style-name="functie"/></text:p>
            <text:p><text:span text:style-name="functie">Aldus op 7 november 2022 ondergemandateerd door het Teamhoofd aan de in de mandatenlijst genoemde medewerkers,</text:span></text:p>
            <text:p><text:span text:style-name="functie"/></text:p>
            <text:p><text:span text:style-name="functie"/></text:p>
            <text:p><text:span text:style-name="functie">Teamhoofd Diagnose</text:span></text:p>
            <text:p><text:span text:style-name="functie"/></text:p>
            <text:p><text:span text:style-name="functie">Teamhoofd Ontwikkeling</text:span></text:p>
            <text:p><text:span text:style-name="functie"/></text:p>
            <text:p><text:span text:style-name="functie">Teamhoofd Werkpunt en Inburgering</text:span></text:p>
            <text:p><text:span text:style-name="functie"/></text:p>
            <text:p><text:span text:style-name="functie">Teamhoofd Kwaliteit</text:span></text:p>
            <text:p><text:span text:style-name="functie"/></text:p>
            <text:p><text:span text:style-name="functie">Teamhoofd Bedrijfsondersteuning</text:span></text:p>
          </text:section>
        </text:section>
        <text:section text:name="bijlage_id1-3-2-4" text:style-name="bijlage">
          <text:p text:style-name="bijlage_top"/>
          <text:p text:style-name="hoofdstuk_kop"><text:span text:style-name="label">Bijlage</text:span> <text:span text:style-name="nr">1.</text:span> Algemene Mandaten Werkplein Hart van West-Braban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span text:style-name="nadrukvet">Algemene Mand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algemene mandaten opgenomen, deze gelden binnen de organisatorische eenheid van de Mandataris. Indien er binnen de betreffende organisatorische eenheid een specifieke regeling is opgenomen ten aanzien van dezelfde bevoegdheid geldt de specifieke regeling.</text:p>
                </table:table-cell>
              </table:table-row>
              <table:table-row table:style-name="row">
                <table:table-cell table:style-name="entry" table:number-rows-spanned="1" table:number-columns-spanned="6">
                  <text:p text:style-name="table_al">
                    <text:span text:style-name="nadrukvet">NB: </text:span>de regels uit het Algemeen mandaat-, volmacht- en machtigingbesluit 2022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grondslag</text:p>
                </table:table-cell>
                <table:table-cell table:style-name="entry" table:number-rows-spanned="1" table:number-columns-spanned="1">
                  <text:p text:style-name="table_al">Thans bevoegde bestuursorgaan</text:p>
                </table:table-cell>
                <table:table-cell table:style-name="entry" table:number-rows-spanned="1" table:number-columns-spanned="1">
                  <text:p text:style-name="table_al">Mandateren aan</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Onder(onder)mandaat</text:p>
                </table:table-cell>
              </table:table-row>
              <table:table-row table:style-name="row">
                <table:table-cell table:style-name="entry" table:number-rows-spanned="1" table:number-columns-spanned="1">
                  <text:p text:style-name="table_al">Het verrichten van uitvoeringscorrespondentie en het verstrekken van feitelijke en kenbaar openbare informatie voor niet-gemandateerde bevoegdhe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Alle medewerkers binnen hun eigen functie en voor zover hierdoor geen nieuwe rechtsverhoudingen worden geschapen.</text:p>
                </table:table-cell>
              </table:table-row>
              <table:table-row table:style-name="row">
                <table:table-cell table:style-name="entry" table:number-rows-spanned="1" table:number-columns-spanned="1">
                  <text:p text:style-name="table_al">Het besluiten tot en het verrichten van privaatrechtelijke rechts-handelingen (inclusief de onder-tekening). Passend binnen de vastgestelde begroting en – indien van toepassing – met inachtneming van het vigerende inkoop- en aanbestedingsbeleid. Bij periodieke betalingen wordt de waarde berekend aan de hand van de looptijd. Indien deze looptijd onbepaald is, wordt uitgegaan van 48 maan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 (tot </text:p>
                  <text:p text:style-name="table_al">€ 100.000,-)</text:p>
                </table:table-cell>
                <table:table-cell table:style-name="entry" table:number-rows-spanned="1" table:number-columns-spanned="1">
                  <text:p text:style-name="table_al">Teamhoofd (tot € 25.000,-)</text:p>
                </table:table-cell>
                <table:table-cell table:style-name="entry" table:number-rows-spanned="1" table:number-columns-spanned="1">
                  <text:p text:style-name="table_al">Toegestaan door Teamhoofden aan hun medewerkers tot maximaal € 10.000,-</text:p>
                </table:table-cell>
              </table:table-row>
              <table:table-row table:style-name="row">
                <table:table-cell table:style-name="entry" table:number-rows-spanned="1" table:number-columns-spanned="1">
                  <text:p text:style-name="table_al">Het vertegenwoordigen van het DB van het Werkplein en het Werkplein in rechte. Waaronder onder andere wordt verstaan het vertegen-woordigen in alle rechtsgedingen zowel privaat, publiek of straf-rechtelijke eisend en/of verwerend, zoals:</text:p>
                  <text:list text:style-name="id1-3-2-4-2-1-7-7-1-2">
                    <text:list-item text:style-override="id1-3-2-4-2-1-7-7-1-2-1">
                      <text:number>•</text:number>
                      <text:p text:style-name="table_al">bezwaar, beroep en hoger beroepsprocedures, voorlopige voorzieningen;</text:p>
                    </text:list-item>
                    <text:list-item text:style-override="id1-3-2-4-2-1-7-7-1-2-2">
                      <text:number>•</text:number>
                      <text:p text:style-name="table_al">verzoekschriftprocedures;</text:p>
                    </text:list-item>
                    <text:list-item text:style-override="id1-3-2-4-2-1-7-7-1-2-3">
                      <text:number>•</text:number>
                      <text:p text:style-name="table_al">civielrechtelijke procedures;</text:p>
                    </text:list-item>
                    <text:list-item text:style-override="id1-3-2-4-2-1-7-7-1-2-4">
                      <text:number>•</text:number>
                      <text:p text:style-name="table_al">procedures op basis van de Participatiewet, de IOAW, IOAZ, Bbz, Wet inburgering 2021 en de daarop gebaseerde nadere regelgeving;</text:p>
                    </text:list-item>
                  </text:list>
                </table:table-cell>
                <table:table-cell table:style-name="entry" table:number-rows-spanned="1" table:number-columns-spanned="1">
                  <text:p text:style-name="table_al">Gemeenschappelijke regeling artikel 20 sub i en artikel 26</text:p>
                </table:table-cell>
                <table:table-cell table:style-name="entry" table:number-rows-spanned="1" table:number-columns-spanned="1">
                  <text:p text:style-name="table_al">DB / Voorzit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Diagnose-ondersteuner, diagnosemedewerker, ontwikkelaar, bemiddelaar, financieel medewerker uitkeringsadministratie, medewerker uitkeringsadministratie, administratief medewerker terugvordering &amp; verhaal, medewerker terugvordering &amp; verhaal, kwaliteitsmedewerker, fraudepreventiemedewerker, regiehouder inburgering, medewerker mediation, bezwaar en beroep, medewerker externe organisatie (nader te bepalen)</text:p>
                </table:table-cell>
              </table:table-row>
              <table:table-row table:style-name="row">
                <table:table-cell table:style-name="entry" table:number-rows-spanned="1" table:number-columns-spanned="1">
                  <text:p text:style-name="table_al">Het nemen van beslissingen op grond van de Algemene verordening gegevensbescherming (AVG)</text:p>
                </table:table-cell>
                <table:table-cell table:style-name="entry" table:number-rows-spanned="1" table:number-columns-spanned="1">
                  <text:p text:style-name="table_al">AV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Beheerregeling Informatiebeheer Werkplein Hart van West-Brabant 2019</text:p>
                </table:table-cell>
                <table:table-cell table:style-name="entry" table:number-rows-spanned="1" table:number-columns-spanned="1">
                  <text:p text:style-name="table_al">art. 42, lid 4 Gemeenschappelijke Regeling Intergemeentelijke Sociale dienst Werkplein Hart van West-Brabant en Beheerregeling Informatiebeheer Werkplein Hart van West-Brabant 2019</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p grond van de Wet openbaarheid van bestuur en aanverwante regelingen.</text:p>
                </table:table-cell>
                <table:table-cell table:style-name="entry" table:number-rows-spanned="1" table:number-columns-spanned="1">
                  <text:p text:style-name="table_al">Woo</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aan een medewerker die door de Directeur vooraf schriftelijk is aangewezen als coördinator Woo-verzoeken.</text:p>
                </table:table-cell>
              </table:table-row>
              <table:table-row table:style-name="row">
                <table:table-cell table:style-name="entry" table:number-rows-spanned="1" table:number-columns-spanned="1">
                  <text:p text:style-name="table_al">Het nemen van beslissingen ingevolge artikel 7:1a van de Algemene wet bestuursrecht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van meldingen en niet officiële klachten (geen klacht als bedoeld in hoofdstuk 9 Algemene wet bestuursre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Gebiedsverbinder</text:p>
                </table:table-cell>
              </table:table-row>
              <table:table-row table:style-name="row">
                <table:table-cell table:style-name="entry" table:number-rows-spanned="1" table:number-columns-spanned="1">
                  <text:p text:style-name="table_al">Het beslissen op klachten</text:p>
                </table:table-cell>
                <table:table-cell table:style-name="entry" table:number-rows-spanned="1" table:number-columns-spanned="1">
                  <text:p text:style-name="table_al">Art 12 Klachten-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ennelijk ongegrond en niet ontvankelijkheids-beslissingen in klachtenprocedures op grond van de Klachtenregeling</text:p>
                </table:table-cell>
                <table:table-cell table:style-name="entry" table:number-rows-spanned="1" table:number-columns-spanned="1">
                  <text:p text:style-name="table_al"> </text:p>
                </table:table-cell>
                <table:table-cell table:style-name="entry" table:number-rows-spanned="1" table:number-columns-spanned="1">
                  <text:p text:style-name="table_al">DB/</text:p>
                  <text:p text:style-name="table_al">Directeur</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orbereiden en aanvragen van subsidies voor zover dienstbaar aan de taakuitoefening van het Werkplein inclusief de financiële afhandeling en verantwoording.</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entry" table:number-rows-spanned="1" table:number-columns-spanned="1">
                  <text:p text:style-name="table_al">Gemeenschappelijke regeling en hoofdstuk 5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ullen van enquêtes, inclusief enquêtes die een beleidsvisie inhoude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Opgaven verstrekken aan het CBS</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erstrekken van beleids-, statistische- en individuele (op cliëntniveau) informatie met inachtneming van geldende wet- en regelgeving, in het bijzonder de AVG </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uitvoeren van aangelegenheden inzake het verkeer langs elektronische weg</text:p>
                </table:table-cell>
                <table:table-cell table:style-name="entry" table:number-rows-spanned="1" table:number-columns-spanned="1">
                  <text:p text:style-name="table_al">afd. 2.3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vaststellen van (web)formulieren</text:p>
                </table:table-cell>
                <table:table-cell table:style-name="entry" table:number-rows-spanned="1" table:number-columns-spanned="1">
                  <text:p text:style-name="table_al">art. 4:4 Awb in samenhang met de betreffende bijzondere wetten</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nemen van beslissingen op grond van de Wet dwangsom en beroep bij niet tijdig beslissen.</text:p>
                </table:table-cell>
                <table:table-cell table:style-name="entry" table:number-rows-spanned="1" table:number-columns-spanned="1">
                  <text:p text:style-name="table_al">par. 4.1.3.2 Awb</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kwaliteitsmedewer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aangifte bij bedreigingen of toegebrachte schade aan het Werkplein</text:p>
                </table:table-cell>
                <table:table-cell table:style-name="entry" table:number-rows-spanned="1" table:number-columns-spanned="1">
                  <text:p text:style-name="table_al">Gemeenschappelijke regeling</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cell table:style-name="entry" table:number-rows-spanned="1" table:number-columns-spanned="1">
                  <text:p text:style-name="table_al">Toegestaan door Teamhoofden aan hun medewerkers</text:p>
                </table:table-cell>
              </table:table-row>
              <table:table-row table:style-name="row">
                <table:table-cell table:style-name="entry" table:number-rows-spanned="1" table:number-columns-spanned="1">
                  <text:p text:style-name="table_al">Het ontzeggen van de toegang tot de vestigingen van het Werkplein aan personen overeenkomstig het Agressieprotocol</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text:p>
                </table:table-cell>
                <table:table-cell table:style-name="entry" table:number-rows-spanned="1" table:number-columns-spanned="1">
                  <text:p text:style-name="table_al"> Gebiedsverbinder</text:p>
                </table:table-cell>
              </table:table-row>
              <table:table-row table:style-name="row">
                <table:table-cell table:style-name="entry" table:number-rows-spanned="1" table:number-columns-spanned="6">
                  <text:p text:style-name="table_al">Vastgesteld door het Dagelijks Bestuur d.d. 7 november 2022.</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Vakinhoudelijke mandaten Werkplein Hart van West-Braban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Vakinhoudelijke Mand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vakinhoudelijke mandaten opgenomen. </text:p>
                </table:table-cell>
              </table:table-row>
              <table:table-row table:style-name="row">
                <table:table-cell table:style-name="entry" table:number-rows-spanned="1" table:number-columns-spanned="6">
                  <text:p text:style-name="table_al">
                    <text:span text:style-name="nadrukvet">NB:</text:span> de regels uit het Algemeen mandaat-, volmacht- en machtigingbesluit 2022 zijn van toepassing, in het bijzonder – maar niet uitsluitend - wordt gewezen op artikel 3, eerste lid onder f : “Mandatering dient te geschieden met in achtneming van de vigerende regeling budgetbeheer en de bijbehorende uitvoeringsvoorschrift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2">
                  <text:p text:style-name="table_al">
                    <text:span text:style-name="nadrukvet">Thans bevoegd </text:span>
                    <text:span text:style-name="nadrukvet">bestuurs-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Het beslissen op bezwaarschriften, voorzover niet wordt afgeweken van:</text:p>
                  <text:list text:style-name="id1-3-2-5-3-1-7-5-1-2">
                    <text:list-item text:style-override="id1-3-2-5-3-1-7-5-1-2-1">
                      <text:number>•</text:number>
                      <text:p text:style-name="table_al">de adviezen van adviseurs als bedoeld in artikel 3:5 Algemene wet bestuurs-recht en;</text:p>
                    </text:list-item>
                    <text:list-item text:style-override="id1-3-2-5-3-1-7-5-1-2-2">
                      <text:number>•</text:number>
                      <text:p text:style-name="table_al">de adviezen van de onafhankelijke commissie voor bezwaarschriften als bedoeld in artikel 7:13 Algemene wet bestuursrecht of na ambtelijk horen, de adviezen van de medewerker bezwaar en beroep;</text:p>
                    </text:list-item>
                  </text:list>
                </table:table-cell>
                <table:table-cell table:style-name="entry" table:number-rows-spanned="1" table:number-columns-spanned="1">
                  <text:p text:style-name="table_al">Awb Gemeenschappelijke regeling</text:p>
                  <text:p text:style-name="table_al"> </text:p>
                  <text:p text:style-name="table_al"> </text:p>
                  <text:p text:style-name="table_al"> </text:p>
                  <text:p text:style-name="table_al"> </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aanwijzen van toezichthouders (artikel 5:11 Awb) en het afgeven van legitimatiebewijzen (artikel 5:12 Awb)</text:p>
                </table:table-cell>
                <table:table-cell table:style-name="entry" table:number-rows-spanned="1" table:number-columns-spanned="1">
                  <text:p text:style-name="table_al">76a Participatiewet</text:p>
                  <text:p text:style-name="table_al">53 IOAW/IOAZ</text:p>
                  <text:p text:style-name="table_al">5:11Awb 5:12Awb</text:p>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itel 4.4 Awb) voor de Participatiewet, Bbz, Ioaw, Ioaz en de Wet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Administratief medewerker terugvordering &amp; verhaal, medewerker terugvordering en verhaal, medewerker uitkeringsadministratie, medewerker externe organisatie (nader te bep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saangelegenhe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de Directeur en zijn plaatsvervanger / waarnemer wordt:</text:p>
                  <text:list text:style-name="id1-3-2-5-3-1-7-11-1-2">
                    <text:list-item text:style-override="id1-3-2-5-3-1-7-11-1-2-1">
                      <text:number>1.</text:number>
                      <text:p text:style-name="table_al">mandaat, volmacht en machtiging verleend ten aanzien van personeels-aangelegenheden aangaande de onder hem resulterende medewerkers, met uitzondering van:</text:p>
                      <text:list text:style-name="id1-3-2-5-3-1-7-11-1-2-1-3">
                        <text:list-item text:style-override="id1-3-2-5-3-1-7-11-1-2-1-3-1">
                          <text:number>a.</text:number>
                          <text:p text:style-name="table_al">beslissingen ten aanzien van de mandaat- c.q. volmachthouder zelf;</text:p>
                        </text:list-item>
                        <text:list-item text:style-override="id1-3-2-5-3-1-7-11-1-2-1-3-2">
                          <text:number>b.</text:number>
                          <text:p text:style-name="table_al">beslissingen waarbij wordt afge-weken van de toepasselijke CAO, het vastgestelde personeels-handboek en/of het vastgestelde personeelsbeleid;</text:p>
                        </text:list-item>
                      </text:list>
                    </text:list-item>
                    <text:list-item text:style-override="id1-3-2-5-3-1-7-11-1-2-2">
                      <text:number>2.</text:number>
                      <text:p text:style-name="table_al">de vertegenwoordiging van het openbaar lichaam in en buiten rechte opgedragen in personeelsaangelegen- heden aangaande de onder hem resulterende medewerkers.</text:p>
                    </text:list-item>
                  </text:list>
                </table:table-cell>
                <table:table-cell table:style-name="entry" table:number-rows-spanned="1" table:number-columns-spanned="1">
                  <text:p text:style-name="table_al">Artikel 3:60 BW e.v., </text:p>
                  <text:p text:style-name="table_al">artikel 33b en 33d Wgr, </text:p>
                  <text:p text:style-name="table_al">artikel 20, 26, 30, 31 Gemeenschappelijke regeling, </text:p>
                  <text:p text:style-name="table_al">Afdeling 10.1.1. Awb.</text:p>
                </table:table-cell>
                <table:table-cell table:style-name="entry" table:number-rows-spanned="1" table:number-columns-spanned="2">
                  <text:p text:style-name="table_al">Openbaar lichaam “Werkplein Hart van West-Brabant” / DB / Voorzitter </text:p>
                </table:table-cell>
                <table:table-cell table:style-name="entry" table:number-rows-spanned="1" table:number-columns-spanned="1">
                  <text:p text:style-name="table_al">Directeur</text:p>
                </table:table-cell>
                <table:table-cell table:style-name="entry" table:number-rows-spanned="1" table:number-columns-spanned="1">
                  <text:list text:style-name="id1-3-2-5-3-1-7-11-5-1">
                    <text:list-item text:style-override="id1-3-2-5-3-1-7-11-5-1-1">
                      <text:number>1.</text:number>
                      <text:p text:style-name="table_al">Aan de Teamhoofden en hun plaats-vervangers / waarnemers wordt - aangaande de onder hen resulterende medewerkers - mandaat, volmacht en machtiging verleend ten aanzien van personeelsaangelegenheden, voor zover deze niet op grond van punt 2. van dit onderdeel zijn voorbehouden aan de Directeur.</text:p>
                    </text:list-item>
                    <text:list-item text:style-override="id1-3-2-5-3-1-7-11-5-1-2">
                      <text:number>2.</text:number>
                      <text:p text:style-name="table_al">De volgende privaatrechtelijke rechts-handelingen of handelingen zijn voor-behouden aan de Directeur:</text:p>
                      <text:list text:style-name="id1-3-2-5-3-1-7-11-5-1-2-3">
                        <text:list-item text:style-override="id1-3-2-5-3-1-7-11-5-1-2-3-1">
                          <text:number>a.</text:number>
                          <text:p text:style-name="table_al">Het beëindigen van een arbeids-overeenkomst, al dan niet met wederzijdse instemming;</text:p>
                        </text:list-item>
                        <text:list-item text:style-override="id1-3-2-5-3-1-7-11-5-1-2-3-2">
                          <text:number>b.</text:number>
                          <text:p text:style-name="table_al">Het vaststellen van functieprofielen en het vaststellen van de waardering van functies;</text:p>
                        </text:list-item>
                        <text:list-item text:style-override="id1-3-2-5-3-1-7-11-5-1-2-3-3">
                          <text:number>c.</text:number>
                          <text:p text:style-name="table_al">Het toekennen van een persoonlijke toelage, een incidentele prestatie-beloning en/of extra een periodieke verhoging;</text:p>
                        </text:list-item>
                        <text:list-item text:style-override="id1-3-2-5-3-1-7-11-5-1-2-3-4">
                          <text:number>d.</text:number>
                          <text:p text:style-name="table_al">Het vermeerderen van de arbeidsduur boven de bestaande formatie;</text:p>
                        </text:list-item>
                        <text:list-item text:style-override="id1-3-2-5-3-1-7-11-5-1-2-3-5">
                          <text:number>e.</text:number>
                          <text:p text:style-name="table_al">Het toestaan van nevenfuncties en/of werkzaamheden;</text:p>
                        </text:list-item>
                        <text:list-item text:style-override="id1-3-2-5-3-1-7-11-5-1-2-3-6">
                          <text:number>f.</text:number>
                          <text:p text:style-name="table_al">Het eenzijdig wijzigen van een arbeidsovereenkomst;</text:p>
                        </text:list-item>
                        <text:list-item text:style-override="id1-3-2-5-3-1-7-11-5-1-2-3-7">
                          <text:number>g.</text:number>
                          <text:p text:style-name="table_al">Het aangaan van een detacherings-overeenkomst en het inhuren van derden;</text:p>
                        </text:list-item>
                        <text:list-item text:style-override="id1-3-2-5-3-1-7-11-5-1-2-3-8">
                          <text:number>h.</text:number>
                          <text:p text:style-name="table_al">Het verlenen van toestemming om niet genoten verlof mee te nemen naar een volgend jaar, voor zover dit het toegestane maximum overschrijdt. Deze toestemming mag wel door het betreffende Teamhoofd worden verleend als de Directeur vooraf heeft ingestemd met het jaarlijkse totaal-overzicht van alle verzoeken van de medewerkers uit de organisatie.</text:p>
                        </text:list-item>
                      </text:list>
                    </text:list-item>
                    <text:list-item text:style-override="id1-3-2-5-3-1-7-11-5-1-3">
                      <text:number>3.</text:number>
                      <text:p text:style-name="table_al">Aan de Teamhoofden en hun plaats-vervangers / waarnemers wordt </text:p>
                      <text:p text:style-name="table_al">- aangaande de onder hen resulterende medewerkers - de vertegenwoordiging van het openbaar lichaam in en buiten rechte opgedragen in personeels-aangelegenheden, voor zover het geen (rechts)handelingen betreft die basis van punt 2. van dit onderdeel zijn voorbehouden aan de Directeur.</text:p>
                    </text:list-item>
                  </text:list>
                </table:table-cell>
              </table:table-row>
              <table:table-row table:style-name="row">
                <table:table-cell table:style-name="entry" table:number-rows-spanned="1" table:number-columns-spanned="3">
                  <text:p text:style-name="table_al">
                    <text:span text:style-name="nadrukvet">Product Participatiewet - Bijz. Bijstand – </text:span>
                    <text:span text:style-name="nadrukvet">Ioaw</text:span>
                    <text:span text:style-name="nadrukvet"> – </text:span>
                    <text:span text:style-name="nadrukvet">Ioaz</text:span>
                    <text:span text:style-name="nadrukvet"> - </text:span>
                    <text:span text:style-name="nadrukvet">Bbz</text:span>
                    <text:span text:style-name="nadrukvet"> 2004- gemeentelijk minimabeleid o.g.v. Participatiewet, Wet Inburgering 202</text:span>
                    <text:span text:style-name="nadrukvet">1</text:span>
                    <text:span text:style-name="nadrukvet">, </text:span>
                    <text:span text:style-name="nadrukvet">of andere wet en regelgeving (bijv. artikel 149 Gemeentewet) voorzover de uitvoering is opgedragen aan het Werkplei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 van beslissingen inclusief opschortingsbesluiten en het opleggen van hersteltermijnen en publiek –en privaatrechtelijke terugvordering en incassobesluiten, m.u.v. het beslissen op bezwaarschriften, het instellen van (hoger) beroep en mits elders in dit mandaat-overzicht niet anders is bepaald</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Diagnose-ondersteuner, diagnosemedewerker, ontwikkelaar, bemiddelaar, medewerker mediation, bezwaar en beroep, administratief medewerker terugvordering &amp; verhaal, Medewerker terugvordering &amp; verhaal, fraudepreventiemedewerker, medewerker uitkeringsadministratie, regiehouder inburgering, medewerker externe organisatie (nader te bepalen).</text:p>
                </table:table-cell>
              </table:table-row>
              <table:table-row table:style-name="row">
                <table:table-cell table:style-name="entry" table:number-rows-spanned="1" table:number-columns-spanned="1">
                  <text:p text:style-name="table_al">In het kader van het vestigen van een pandrecht, hypotheekrecht of krediethypotheek het nemen van de beslissing tot: </text:p>
                  <text:list text:style-name="id1-3-2-5-3-1-7-14-1-2">
                    <text:list-item text:style-override="id1-3-2-5-3-1-7-14-1-2-1">
                      <text:number>•</text:number>
                      <text:p text:style-name="table_al">het vestigen (incl. alle benodigde (rechts)handelingen voor de inschrijving daarvan in het openbaar register), </text:p>
                    </text:list-item>
                    <text:list-item text:style-override="id1-3-2-5-3-1-7-14-1-2-2">
                      <text:number>•</text:number>
                      <text:p text:style-name="table_al">het intrekken (=incl. alle benodigde (rechts)handelingen voor het royeren/doorhalen daarvan in het openbaar register),</text:p>
                    </text:list-item>
                  </text:list>
                  <text:p text:style-name="table_al">van zakelijke rechten in de vorm van pand of hypotheek op roerende -en onroerende zaken als zekerheidsstelling voor de terugbetaling van vorderingen ten gevolge van verstrekte algemene bijstand op grond van de Participatiewet en de Wet werk en Bijstand, of algemene bijstand en/of bedrijfskapitaal in het kader van de uitvoering van het Bbz 2004.</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 / Voorzitte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 gebiedsverbinder, diagnosemedewerker </text:p>
                </table:table-cell>
              </table:table-row>
              <table:table-row table:style-name="row">
                <table:table-cell table:style-name="entry" table:number-rows-spanned="1" table:number-columns-spanned="1">
                  <text:p text:style-name="table_al">Verrichten van (periodieke) betalingen in het kader van het recht op uitkering krachtens: Participatiewet, bijz. bijstand, Ioaw, Ioaz, Bbz 2004 en<text:span text:style-name="nadrukvet"/>gemeentelijk minimabeleid o.g.v. Pw of andere wet- en regelgeving (bijv. artikel 149 Gemeentewet voorzover de uitvoering is opgedragen aan het Werkplein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Medewerker uitkeringsadministratie, financieel medewerker uitkerings-administratie, medewerker financiële administratie </text:p>
                  <text:p text:style-name="table_al"/>
                </table:table-cell>
              </table:table-row>
              <table:table-row table:style-name="row">
                <table:table-cell table:style-name="entry" table:number-rows-spanned="1" table:number-columns-spanned="1">
                  <text:p text:style-name="table_al">Inhuren van tolkenhulp bij gesprekken met cliënten die de Nederlandse taal onvoldoende beheers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fraudepreventiemedewerker, administratief medewerker terugvordering &amp; verhaal, medewerker terugvordering &amp; verhaal, kwaliteitsmedewerker, medewerker mediation, bezwaar en beroep, regiehouder inburgering, medewerker externe organisatie (nader te bepalen)</text:p>
                </table:table-cell>
              </table:table-row>
              <table:table-row table:style-name="row">
                <table:table-cell table:style-name="entry" table:number-rows-spanned="1" table:number-columns-spanned="3">
                  <text:p text:style-name="table_al">
                    <text:span text:style-name="nadrukvet">Wet Inburgering</text:span>
                    <text:span text:style-name="nadrukvet"> 2021</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et nemen/herzien/wijzigen/ intrekken van besluiten tot het geven van een waarschuwing of al dan niet opleggen/wijzigen/ intrekken van een boete in het kader van de Wet Inburgering 2021, het besluit inburgering 2021 en de regeling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regiehouder inburgering, medewerker externe organisatie (nader te bepalen)</text:p>
                </table:table-cell>
              </table:table-row>
              <table:table-row table:style-name="row">
                <table:table-cell table:style-name="entry" table:number-rows-spanned="1" table:number-columns-spanned="1">
                  <text:p text:style-name="table_al">Het nemen/herzien/wijzigen/ intrekken van besluiten tot het al dan niet opleggen afstemmen/verlagen van de uitkering PW in het kader van de Wet Inburgering 2021, het besluit inburgering 2021 en de regeling inburgering 2021</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Diagnose-ondersteuner, diagnosemedewerker, ontwikkelaar, bemiddelaar, regiehouder inburgering, medewerker externe organisatie (nader te bepalen)</text:p>
                </table:table-cell>
              </table:table-row>
              <table:table-row table:style-name="row">
                <table:table-cell table:style-name="entry" table:number-rows-spanned="1" table:number-columns-spanned="3">
                  <text:p text:style-name="table_al">
                    <text:span text:style-name="nadrukvet">Hoogwaardig Handhav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Voorzover de doelstelling van Hoogwaardig Handhaven worden gediend te besluiten tot bestandsvergelijking en een derde te machtigen om de bestandsvergelijking feitelijk uit te voeren.</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Projecten tot bestandsvergelijking aan te melden bij de Autoriteit Persoonsgegevens.</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doen van aangifte bij justitie in het geval van een vermoeden van fraude</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hoofd</text:p>
                </table:table-cell>
              </table:table-row>
              <table:table-row table:style-name="row">
                <table:table-cell table:style-name="entry" table:number-rows-spanned="1" table:number-columns-spanned="1">
                  <text:p text:style-name="table_al">Het besluit tot het instellen van onderzoek door de sociale recherche (thans gemeente Breda - Handhaving West-Brabant) </text:p>
                </table:table-cell>
                <table:table-cell table:style-name="entry" table:number-rows-spanned="1" table:number-columns-spanned="1">
                  <text:p text:style-name="table_al">Gemeenschappelijke regeling</text:p>
                </table:table-cell>
                <table:table-cell table:style-name="entry" table:number-rows-spanned="1" table:number-columns-spanned="2">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Fraudepreventiemedewerker</text:p>
                </table:table-cell>
              </table:table-row>
              <table:table-row table:style-name="row">
                <table:table-cell table:style-name="entry" table:number-rows-spanned="1" table:number-columns-spanned="6">
                  <text:p text:style-name="table_al">Vastgesteld door het Dagelijks Bestuur d.d. 7 november 202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12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Werkplein Hart va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hoofdstuk 10 van de Algemene wet bestuursrecht]|[1.0:c:BWBR0005537&amp;hoofdstuk=10&amp;g=2022-11-05</meta:user-defined>
    <meta:user-defined meta:name="DCTERMS.abstract">Mandaatregeling Werkplein Hart van West-Brabant</meta:user-defined>
    <meta:user-defined meta:name="DCTERMS.alternative">ALGEMEEN MANDAAT-, VOLMACHT- EN MACHTIGINGBESLUIT 202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 VOLMACHT- EN MACHTIGINGBESLUIT 2022-2</meta:user-defined>
    <meta:user-defined meta:name="DCTERMS.W3CDTF/DCTERMS.available">2022-11-28</meta:user-defined>
    <meta:user-defined meta:name="DCTERMS.W3CDTF/OVERHEIDop.jaargang">2022</meta:user-defined>
    <meta:user-defined meta:name="OVERHEIDop.publicationIssue">1260</meta:user-defined>
    <meta:user-defined meta:name="OVERHEIDop.betreftRegeling">CVDR684672_1</meta:user-defined>
    <meta:user-defined meta:name="OVERHEIDop.BgrID/DC.identifier">bgr-2022-1260</meta:user-defined>
    <meta:user-defined meta:name="xs:date/OVERHEIDop.startdatum">2022-11-28</meta:user-defined>
    <meta:user-defined meta:name="OVERHEIDop.versieInformatie"/>
  </office:meta>
</office:document-meta>
</file>