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4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-4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-4-4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6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6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6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6-5-2-3">
      <text:list-level-style-bullet text:bullet-char="•" text:level="1">
        <style:list-level-properties text:min-label-width="10mm"/>
      </text:list-level-style-bullet>
    </text:list-style>
    <text:list-style style:name="id1-3-2-2-1-3-6-5-2-3-1">
      <text:list-level-style-bullet text:bullet-char="•" text:level="1">
        <style:list-level-properties text:min-label-width="10mm"/>
      </text:list-level-style-bullet>
    </text:list-style>
    <text:list-style style:name="id1-3-2-2-1-3-6-5-2-3-2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ar lichaam Metropoolregio Rotterdam Den Haag - Besluitenlijst - Bestuurscommissie Economisch Vestigingsklimaat - Woensdag, 14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oensdag, 14 oktober 2020, 14.00-16.00</text:p>
            <text:p text:style-name="al">Digitaal in Team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Mededelingen en vaststellen agenda </text:span>
              </text:p>
                <text:p text:style-name="al">
                <text:span text:style-name="nadrukvet">-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Voortgang Investeren in de Regio i.r.t. het Nationaal Groeifonds </text:span>
              </text:p>
                <text:p text:style-name="al">De bestuurscommissie besluit conform voorstel: </text:p>
                <text:list text:style-name="id1-3-2-2-1-2-2-4">
                  <text:list-item text:style-override="id1-3-2-2-1-2-2-4-1">
                    <text:number>1.</text:number>
                    <text:p text:style-name="al">Kennis te nemen van de stand van zaken van het nationaal Groeifonds, de Groeiagenda Zuid-Holland en wat dit betekent voor de regionale plannen;</text:p>
                  </text:list-item>
                  <text:list-item text:style-override="id1-3-2-2-1-2-2-4-2">
                    <text:number>2.</text:number>
                    <text:p text:style-name="al">Kennis te nemen van het vervolgproces binnen de MRDH en de betrokkenheid van de gemeenteraden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3.</text:number>
                <text:p text:style-name="al">
                <text:span text:style-name="nadrukvet">Sterker uit de crisis </text:span>
              </text:p>
                <text:p text:style-name="al">De bestuurscommissie besluit conform voorstel: </text:p>
                <text:list text:style-name="id1-3-2-2-1-3-1-4">
                  <text:list-item text:style-override="id1-3-2-2-1-3-1-4-1">
                    <text:number>1.</text:number>
                    <text:p text:style-name="al">Het gesprek te voeren over de Herstel- en vernieuwingsagenda Rotterdamse economie;</text:p>
                  </text:list-item>
                  <text:list-item text:style-override="id1-3-2-2-1-3-1-4-2">
                    <text:number>2.</text:number>
                    <text:p text:style-name="al">Kennis te nemen en input te leveren op de voortgang van de ‘Sterker uit de crisis’-trajecten</text:p>
                  </text:list-item>
                  <text:list-item text:style-override="id1-3-2-2-1-3-1-4-3">
                    <text:number>3.</text:number>
                    <text:p text:style-name="al">Op grond van de Bijdrageregeling Versterking Economisch vestigingsklimaat MRDH 2015 en naar aanleiding van het wijzigingsverzoek van de Gemeente Delft de bijdrage van de MRDH met € 250.000 op te hogen ten behoeve van het Innovatieprogramma Zorgtech onder verder gelijkblijvende voorwaarden en verplichtingen; </text:p>
                  </text:list-item>
                  <text:list-item text:style-override="id1-3-2-2-1-3-1-4-4">
                    <text:number>4.</text:number>
                    <text:p text:style-name="al">Op grond van de Bijdrageregeling Versterking Economisch Vestigingsklimaat, artikel 4.1a en 4.1b een bijdrage toe te kennen van:</text:p>
                    <text:list text:style-name="id1-3-2-2-1-3-1-4-4-3">
                      <text:list-item text:style-override="id1-3-2-2-1-3-1-4-4-3-1">
                        <text:number>a)</text:number>
                        <text:p text:style-name="al">€ 69.000 aan de gemeente Delft ten behoeve van het project ‘’Samen sterk voor duurzaam werk’’;</text:p>
                      </text:list-item>
                      <text:list-item text:style-override="id1-3-2-2-1-3-1-4-4-3-2">
                        <text:number>b)</text:number>
                        <text:p text:style-name="al">€ 60.000 aan de gemeente Leidschendam-Voorburg ten behoeve van het project ‘’Regionale retailsector klaar voor de toekomst’’.</text:p>
                      </text:list-item>
                    </text:list>
                  </text:list-item>
                </text:list>
              </text:list-item>
              <text:list-item text:style-override="id1-3-2-2-1-3-2">
                <text:number>4.</text:number>
                <text:p text:style-name="al">
                <text:span text:style-name="nadrukvet">Campusontwikkeling 2021-2022 </text:span>
              </text:p>
                <text:p text:style-name="al">De bestuurscommissie besluit conform voorstel: </text:p>
                <text:p text:style-name="al">Het Plan Regionale Campusondersteuning 2021-2022 en bijbehorende begroting vast te stellen met als doel het regionale MBO en HBO campusecosysteem te versterken en een bijdrage te leveren aan het Human Capital Akkoord (HCA).</text:p>
              </text:list-item>
              <text:list-item text:style-override="id1-3-2-2-1-3-3">
                <text:number>5.</text:number>
                <text:p text:style-name="al">
                <text:span text:style-name="nadrukvet">Innovatieprogramma Agritech </text:span>
              </text:p>
                <text:p text:style-name="al">De bestuurscommissie besluit conform voorstel:</text:p>
                <text:list text:style-name="id1-3-2-2-1-3-3-4">
                  <text:list-item text:style-override="id1-3-2-2-1-3-3-4-1">
                    <text:number>1.</text:number>
                    <text:p text:style-name="al">Bespreken van de stand van zaken van het innovatieprogramma Agritech. </text:p>
                  </text:list-item>
                  <text:list-item text:style-override="id1-3-2-2-1-3-3-4-2">
                    <text:number>2.</text:number>
                    <text:p text:style-name="al">Formuleren van een reactie op het advies van de adviescommissie EV van 7 oktober 2020 </text:p>
                  </text:list-item>
                  <text:list-item text:style-override="id1-3-2-2-1-3-3-4-3">
                    <text:number>3.</text:number>
                    <text:p text:style-name="al">Het mandateren van de voorzitter van de bestuurscommissie voor het opstellen en verzenden van een brief naar de adviescommissie op basis van beslispunt 2.</text:p>
                  </text:list-item>
                </text:list>
              </text:list-item>
              <text:list-item text:style-override="id1-3-2-2-1-3-4">
                <text:number>6.</text:number>
                <text:p text:style-name="al">
                <text:span text:style-name="nadrukvet">Brief aan ACEV over advies digitalisering van de economie</text:span>
              </text:p>
                <text:p text:style-name="al">De bestuurscommissie besluit conform voorstel: In te stemmen met schriftelijke reactie op het advies van de Adviescommissie EV van 10 juni jl. met betrekking tot het thema ‘Digitalisering van de economie’.</text:p>
              </text:list-item>
              <text:list-item text:style-override="id1-3-2-2-1-3-5">
                <text:number>7.</text:number>
                <text:p text:style-name="al">
                <text:span text:style-name="nadrukvet">Vergaderplanning bestuurscommissie EV 2021</text:span>
              </text:p>
                <text:p text:style-name="al">De bestuurscommissie besluit:De vergaderplanning bestuurscommissie EV van 2021 vast te stellen.</text:p>
              </text:list-item>
              <text:list-item text:style-override="id1-3-2-2-1-3-6">
                <text:number>8.</text:number>
                <text:p text:style-name="al">
                <text:span text:style-name="nadrukvet">Wijziging Projectbijdrage ‘</text:span>
                <text:span text:style-name="nadrukvet">5G Fieldlab Zuid-Holland'</text:span>
              </text:p>
                <text:p text:style-name="al">De bestuurscommissie besluit:</text:p>
                <text:p text:style-name="al">De bijdrageverlening aan het project ‘5G Fieldlab Zuid-Holland’ van de gemeente <text:span text:style-name="nadrukvet">Delft</text:span>, op grond van de Bijdrageregeling versterking economisch vestigingsklimaat MRDH 2015, met behoud van de overige voorwaarden en verplichtingen, te wijzigen door:</text:p>
                <text:list text:style-name="id1-3-2-2-1-3-6-5">
                  <text:list-item text:style-override="id1-3-2-2-1-3-6-5-1">
                    <text:number>a.</text:number>
                    <text:p text:style-name="al">de projectduur te verlengen met 15 maanden tot en met 31 juli 2021; </text:p>
                  </text:list-item>
                  <text:list-item text:style-override="id1-3-2-2-1-3-6-5-2">
                    <text:number>b.</text:number>
                    <text:p text:style-name="al">de projectbegroting waarop de bijdrage van de MRDH van maximaal € 200.000 was gebaseerd te wijzigen naar:</text:p>
                    <text:list text:style-name="id1-3-2-2-1-3-6-5-2-3">
                      <text:list-item text:style-override="id1-3-2-2-1-3-6-5-2-3-1">
                        <text:number>•</text:number>
                        <text:p text:style-name="al">een bijdrage van € 60.000 aan het project 5G Fieldlab Zuid-Holland met een totale projectbegroting van € 371.500;</text:p>
                      </text:list-item>
                      <text:list-item text:style-override="id1-3-2-2-1-3-6-5-2-3-2">
                        <text:number>•</text:number>
                        <text:p text:style-name="al">een bijdrage van € 140.000 aan het EFRO project Do IoT Fieldlab, onderdeel investering hardware, totale projectbegroting € 281.633.</text:p>
                      </text:list-item>
                    </text:list>
                  </text:list-item>
                </text:list>
              </text:list-item>
              <text:list-item text:style-override="id1-3-2-2-1-3-7">
                <text:number>9.</text:number>
                <text:p text:style-name="al">
                <text:span text:style-name="nadrukvet">Voortgang Investor Relations Program </text:span>De bestuurscommissie besluit: Kennis te nemen van de Rapportage “Trends &amp; Signalen internationaal vestigingsklimaat MRDH 2019 en de voortgang van de Investor Relation Acties 2020. </text:p>
              </text:list-item>
              <text:list-item text:style-override="id1-3-2-2-1-3-8">
                <text:number>10.</text:number>
                <text:p text:style-name="al">
                <text:span text:style-name="nadrukvet">Aanpassing bijdrage IQ </text:span>
              </text:p>
                <text:p text:style-name="al">De bestuurscommissie besluit:Het dagelijks bestuur van de MRDH voor te stellen om conform bijgevoegde concept subsidieverleningsbeschikking aan het algemeen bestuur voor te leggen om:</text:p>
                <text:p text:style-name="al"/>
                <text:p text:style-name="al">Het restant van de subsidie aan InnovationQuarter voor het jaar 2019 door te schuiven naar het jaar 2020 door de subsidieverlening aan InnovationQuarter voor het jaar 2020 te verhogen met € 123.072 voor de onderdelen Roadmap Next Economy en het Zuid-Hollands InvesteringsPlatform (ZIP) onder voor het overige gelijkblijvende voorwaarden en verplichtingen.</text:p>
              </text:list-item>
              <text:list-item text:style-override="id1-3-2-2-1-3-9">
                <text:number>11.</text:number>
                <text:p text:style-name="al">
                <text:span text:style-name="nadrukvet">Vaststellen conceptverslag 15 juli 2020</text:span>
              </text:p>
                <text:p text:style-name="al">De bestuurscommissie besluit: Het conceptverslag van de vergadering van 15 juli 2020 vast te stellen. </text:p>
              </text:list-item>
              <text:list-item text:style-override="id1-3-2-2-1-3-10">
                <text:number>12.</text:number>
                <text:p text:style-name="al">
                <text:span text:style-name="nadrukvet">Rondvraag</text:span>
              </text:p>
                <text:p text:style-name="al">
                <text:span text:style-name="nadrukvet">-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bestuurscommissie Economisch Vestigingsklimaat van de Metropoolregio Rotterdam Den Haag d.d. 14 oktober 2020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arjolein Steinebach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Barbara Kath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.TaxonomieBeleidsagenda/OVERHEID.category">Bestuur | Organisatie en beleid</meta:user-defined>
    <dc:language>nl</dc:language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title">Openbaar lichaam Metropoolregio Rotterdam Den Haag - Besluitenlijst - Bestuurscommissie Economisch Vestigingsklimaat - Woensdag, 14 oktober 2020</meta:user-defined>
    <meta:user-defined meta:name="DCTERMS.W3CDTF/DCTERMS.available">2021-01-27</meta:user-defined>
    <meta:user-defined meta:name="DCTERMS.W3CDTF/OVERHEIDop.jaargang">2021</meta:user-defined>
    <meta:user-defined meta:name="OVERHEIDop.publicationIssue">73</meta:user-defined>
    <meta:user-defined meta:name="OVERHEIDop.BgrID/DC.identifier">bgr-2021-73</meta:user-defined>
    <meta:user-defined meta:name="OVERHEIDop.versieInformatie"/>
  </office:meta>
</office:document-meta>
</file>