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bullet text:bullet-char="-" text:level="1">
        <style:list-level-properties text:min-label-width="10mm"/>
      </text:list-level-style-bullet>
    </text:list-style>
    <text:list-style style:name="id1-3-2-1-1-17-1-3-1">
      <text:list-level-style-bullet text:bullet-char="-" text:level="1">
        <style:list-level-properties text:min-label-width="10mm"/>
      </text:list-level-style-bullet>
    </text:list-style>
    <text:list-style style:name="id1-3-2-1-1-17-1-3-2">
      <text:list-level-style-bullet text:bullet-char="-" text:level="1">
        <style:list-level-properties text:min-label-width="10mm"/>
      </text:list-level-style-bullet>
    </text:list-style>
    <text:list-style style:name="id1-3-2-1-1-17-1-3-3">
      <text:list-level-style-bullet text:bullet-char="-" text:level="1">
        <style:list-level-properties text:min-label-width="10mm"/>
      </text:list-level-style-bullet>
    </text:list-style>
    <text:list-style style:name="id1-3-2-1-1-17-1-3-4">
      <text:list-level-style-bullet text:bullet-char="-" text:level="1">
        <style:list-level-properties text:min-label-width="10mm"/>
      </text:list-level-style-bullet>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Openbaar lichaam Metropoolregio Rotterdam Den Haag - Besluitenlijst - Algemeen Bestuur - vrijdag 9 juli 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1 Opening, mededelingen en vaststelling agenda</text:span>
            </text:span>
          </text:p>
            <text:p text:style-name="common-al">- </text:p>
            <text:p text:style-name="common-al">
            <text:span text:style-name="nadrukvet">
              <text:span text:style-name="nadrukondlijn">2 De MRDH als platform </text:span>
            </text:span>
          </text:p>
            <text:p text:style-name="common-al">-</text:p>
            <text:p text:style-name="common-al">
            <text:span text:style-name="nadrukvet">
              <text:span text:style-name="nadrukondlijn">3 Bespreekpunten</text:span>
            </text:span>
          </text:p>
            <text:p text:style-name="common-al">
            <text:span text:style-name="nadrukvet">3.1 Conceptbegroting MRDH 2022 </text:span>
          </text:p>
            <text:p text:style-name="common-al">Het algemeen bestuur heeft besloten:</text:p>
            <text:list text:style-name="id1-3-2-1-1-8">
              <text:list-item text:style-override="id1-3-2-1-1-8-1">
                <text:number>1.</text:number>
                <text:p text:style-name="al">Met inachtneming van de opmerking die burgemeester Lamers namens de gemeente Schiedam maakte, de nota van beantwoording bij de zienswijzen van de gemeenten op de Ontwerpbegroting MRDH 2022 vast te stellen.</text:p>
              </text:list-item>
              <text:list-item text:style-override="id1-3-2-1-1-8-2">
                <text:number>2.</text:number>
                <text:p text:style-name="al">De bijgevoegde concept begroting MRDH 2022 vast te stellen, de in de programma’s opgenomen budgetten vast te stellen op subtotalen en kennis te nemen van de meerjarenbegroting 2023-2025.</text:p>
              </text:list-item>
              <text:list-item text:style-override="id1-3-2-1-1-8-3">
                <text:number>3.</text:number>
                <text:p text:style-name="al">Indien de beschikking van het ministerie van Infrastructuur en Waterstaat (I&amp;W) voor concessiehouders op grond van de Regeling specifieke uitkering beschikbaarheidsvergoeding regionale OV-concessies 2021 voor deze vergadering is ontvangen, deze te verwerken in de begrotingsjaarschijf 2021 van de nu voorliggende concept begroting. Het resultaat voor de begrotingsjaarschijf 2021 is daarbij nihil.</text:p>
              </text:list-item>
              <text:list-item text:style-override="id1-3-2-1-1-8-4">
                <text:number>4.</text:number>
                <text:p text:style-name="al">De aanbiedingsbrief MRDH begroting 2022 en Nota van beantwoording vast te stellen. </text:p>
              </text:list-item>
            </text:list>
            <text:p text:style-name="common-al">
            <text:span text:style-name="nadrukvet">3.2 Concept beleidsnota reserves, voorzieningen en fondsen MRDH 2021 </text:span>
          </text:p>
            <text:p text:style-name="common-al">Het algemeen bestuur heeft besloten:</text:p>
            <text:list text:style-name="id1-3-2-1-1-11">
              <text:list-item text:style-override="id1-3-2-1-1-11-1">
                <text:number>1.</text:number>
                <text:p text:style-name="al">De nota van beantwoording bij de zienswijzen van de gemeenten op de ontwerp beleidsnota reserves, voorzieningen en fondsen MRDH 2021 vast te stellen.</text:p>
              </text:list-item>
              <text:list-item text:style-override="id1-3-2-1-1-11-2">
                <text:number>2.</text:number>
                <text:p text:style-name="al">De bijgevoegde concept beleidsnota reserves, voorzieningen en fondsen MRDH 2021 vast te stellen. </text:p>
              </text:list-item>
            </text:list>
            <text:p text:style-name="common-al">
            <text:span text:style-name="nadrukvet">3.3 </text:span>
            <text:span text:style-name="nadrukvet">Jaarstukken 2020 </text:span>
          </text:p>
            <text:p text:style-name="common-al">Het algemeen bestuur heeft besloten:</text:p>
            <text:list text:style-name="id1-3-2-1-1-14">
              <text:list-item text:style-override="id1-3-2-1-1-14-1">
                <text:number>1.</text:number>
                <text:p text:style-name="al">De bijgevoegde reactie op het advies van de Rekeningcommissie vast te stellen. </text:p>
              </text:list-item>
              <text:list-item text:style-override="id1-3-2-1-1-14-2">
                <text:number>2.</text:number>
                <text:p text:style-name="al">De jaarstukken 2020 (waaronder de jaarrekening 2020) vast te stellen met een voordelig resultaat van € 776.924.</text:p>
              </text:list-item>
              <text:list-item text:style-override="id1-3-2-1-1-14-3">
                <text:number>3.</text:number>
                <text:p text:style-name="al">Het resultaat boekjaar van € 776.924 deels toe te voegen aan de Risicoreserve financieringen (€ 195.319) en deels toe te voegen aan de bestemmingsreserve Egalisatiereserve Economisch Vestigingsklimaat (€ 581.605).</text:p>
              </text:list-item>
              <text:list-item text:style-override="id1-3-2-1-1-14-4">
                <text:number>4.</text:number>
                <text:p text:style-name="al">De reserve Interne kwaliteitsverhoging op te heffen.</text:p>
              </text:list-item>
            </text:list>
            <text:p text:style-name="common-al">
            <text:span text:style-name="nadrukvet">3.4 </text:span>
            <text:span text:style-name="nadrukvet">Subsidieverlening Innovation Quarter 2021 </text:span>
          </text:p>
            <text:p text:style-name="common-al">Het algemeen bestuur heeft besloten:</text:p>
            <text:list text:style-name="id1-3-2-1-1-17">
              <text:list-item text:style-override="id1-3-2-1-1-17-1">
                <text:number>1.</text:number>
                <text:p text:style-name="al">Op grond van de aanvraag van InnovationQuarter een subsidie te verlenen op basis van artikel 4:23, tweede lid sub c van de Algemene wet bestuursrecht van maximaal € 872.500 voor:</text:p>
                <text:list text:style-name="id1-3-2-1-1-17-1-3">
                  <text:list-item text:style-override="id1-3-2-1-1-17-1-3-1">
                    <text:number>-</text:number>
                    <text:p text:style-name="al">Innoveren/ Next Economy (maximaal € 522.500); </text:p>
                  </text:list-item>
                  <text:list-item text:style-override="id1-3-2-1-1-17-1-3-2">
                    <text:number>-</text:number>
                    <text:p text:style-name="al">Secretariaat Economic Board Zuid-Holland (maximaal € 100.000);</text:p>
                  </text:list-item>
                  <text:list-item text:style-override="id1-3-2-1-1-17-1-3-3">
                    <text:number>-</text:number>
                    <text:p text:style-name="al">Investor Relations Programma (maximaal € 150.000);</text:p>
                  </text:list-item>
                  <text:list-item text:style-override="id1-3-2-1-1-17-1-3-4">
                    <text:number>-</text:number>
                    <text:p text:style-name="al">Zuid-Hollands Investeringsplatform ZIP (maximaal € 100.000).</text:p>
                  </text:list-item>
                </text:list>
              </text:list-item>
              <text:list-item text:style-override="id1-3-2-1-1-17-2">
                <text:number>2.</text:number>
                <text:p text:style-name="al">De in het vorige beslispunt opgenomen begrotingspostsubsidie te verwerken in de 1<text:span text:style-name="sup">e</text:span> bestuursrapportage 2021.</text:p>
              </text:list-item>
              <text:list-item text:style-override="id1-3-2-1-1-17-3">
                <text:number>3.</text:number>
                <text:p text:style-name="al">De manager Economisch Vestigingsklimaat van de Metropoolregio Rotterdam Den Haag te 3. mandateren de subsidieverleningsbeschikking op te stellen, te ondertekenen en vast te stellen indien de vaststelling geschiedt conform de verlening en het vaststellingsverzoek.</text:p>
              </text:list-item>
            </text:list>
            <text:p text:style-name="common-al">
            <text:span text:style-name="nadrukvet">3.5 1<text:span text:style-name="sup">e</text:span> Bestuursrapportage (BR)</text:span>
          </text:p>
            <text:p text:style-name="common-al">Het algemeen bestuur heeft besloten:</text:p>
            <text:list text:style-name="id1-3-2-1-1-20">
              <text:list-item text:style-override="id1-3-2-1-1-20-1">
                <text:number>1.</text:number>
                <text:p text:style-name="al">Kennis te nemen en in te stemmen met de 1<text:span text:style-name="sup">e</text:span> Bestuursrapportage 2021.</text:p>
              </text:list-item>
              <text:list-item text:style-override="id1-3-2-1-1-20-2">
                <text:number>2.</text:number>
                <text:p text:style-name="al">De in de 1<text:span text:style-name="sup">e</text:span> Bestuursrapportage 2021 opgenomen 1<text:span text:style-name="sup">e</text:span> begrotingswijziging 2021 vast te stellen.</text:p>
              </text:list-item>
              <text:list-item text:style-override="id1-3-2-1-1-20-3">
                <text:number>3.</text:number>
                <text:p text:style-name="al">Indien de beschikking van het ministerie van Infrastructuur en Waterstaat (I&amp;W) voor concessiehouders op grond van de Regeling specifieke uitkering beschikbaarheidsvergoeding regionale OV-concessies 2021 voor deze vergadering is ontvangen, deze te verwerken in de 1<text:span text:style-name="sup">e</text:span> begrotingswijziging van de nu voorliggende Bestuursrapportage. Het resultaat voor de MRDH begroting 2021 is daarbij nihil.</text:p>
              </text:list-item>
            </text:list>
            <text:p text:style-name="common-al">
            <text:span text:style-name="nadrukvet">3.6 2<text:span text:style-name="sup">e</text:span> evaluatie GR MRDH </text:span>
          </text:p>
            <text:p text:style-name="common-al">Het algemeen bestuur heeft besloten:</text:p>
            <text:list text:style-name="id1-3-2-1-1-23">
              <text:list-item text:style-override="id1-3-2-1-1-23-1">
                <text:number>1.</text:number>
                <text:p text:style-name="al">De scope nog verder te beperken ten opzichte van het voorstel dat voorligt. Dat leidt tot een verder beperking van het aantal onderwerpen en daarmee vragen. De basis van de tussenevaluatie blijft het evalueren van de implementatie van de aanbevelingen uit de eerste evaluatie GR MRDH 2017 ten aanzien van de vier categorieën:</text:p>
                <text:list text:style-name="id1-3-2-1-1-23-1-3">
                  <text:list-item text:style-override="id1-3-2-1-1-23-1-3-1">
                    <text:number>1.</text:number>
                    <text:p text:style-name="al">Het verhaal MRDH </text:p>
                  </text:list-item>
                  <text:list-item text:style-override="id1-3-2-1-1-23-1-3-2">
                    <text:number>2.</text:number>
                    <text:p text:style-name="al">Governance </text:p>
                  </text:list-item>
                  <text:list-item text:style-override="id1-3-2-1-1-23-1-3-3">
                    <text:number>3.</text:number>
                    <text:p text:style-name="al">Ambtelijke ondersteuning </text:p>
                  </text:list-item>
                  <text:list-item text:style-override="id1-3-2-1-1-23-1-3-4">
                    <text:number>4.</text:number>
                    <text:p text:style-name="al">Informatievoorziening en communicatie. </text:p>
                  </text:list-item>
                </text:list>
              </text:list-item>
            </text:list>
            <text:list text:style-name="id1-3-2-1-1-24">
              <text:list-item text:style-override="id1-3-2-1-1-24-1">
                <text:number/>
                <text:p text:style-name="al">Hierbij zijn de volgende drie vragen van belang: zijn de aanbevelingen opgepakt, is er vooruitgang geboekt en zijn er suggesties vanuit de gemeenten? Tevens worden de 23 MRDH gemeenten gevraagd hoe ze zelf invulling geven aan hun eigen rol binnen het samenwerkingsverband.</text:p>
              </text:list-item>
              <text:list-item text:style-override="id1-3-2-1-1-24-2">
                <text:number>2.</text:number>
                <text:p text:style-name="al">De procesaanpak van de tweede tussenevaluatie GR MRDH vast te stellen.</text:p>
              </text:list-item>
              <text:list-item text:style-override="id1-3-2-1-1-24-3">
                <text:number>3.</text:number>
                <text:p text:style-name="al">De bijgevoegde reactie van het AB op het advies van de adviescommissies, met inachtneming van de aangepaste scope zoals onder besluit 1 geformuleerd, vast te stellen.</text:p>
              </text:list-item>
              <text:list-item text:style-override="id1-3-2-1-1-24-4">
                <text:number>4.</text:number>
                <text:p text:style-name="al">De bijgevoegde reactie van het AB op de reflectie van de bestuurscommissies, met inachtneming van de aangepaste scope zoals onder besluit 1 geformuleerd, vast te stellen. </text:p>
              </text:list-item>
            </text:list>
            <text:p text:style-name="common-al">
            <text:span text:style-name="nadrukvet">3.7 </text:span>
            <text:span text:style-name="nadrukvet">Investeren in de regio; </text:span>
          </text:p>
            <text:list text:style-name="id1-3-2-1-1-26">
              <text:list-item text:style-override="id1-3-2-1-1-26-1">
                <text:number>a.</text:number>
                <text:p text:style-name="al">
                <text:span text:style-name="nadrukvet">Stand van zaken traject Nationaal Groeifonds (NG)</text:span>
              </text:p>
                <text:p text:style-name="al">-</text:p>
              </text:list-item>
              <text:list-item text:style-override="id1-3-2-1-1-26-2">
                <text:number>b.</text:number>
                <text:p text:style-name="al">
                <text:span text:style-name="nadrukvet">Conceptbrief B&amp;W MRDH gemeenten uitvraag projecten</text:span> </text:p>
                <text:p text:style-name="al">Het algemeen bestuur heeft besloten in te stemmen met verzending van de brief/uitnodiging inbreng doorontwikkeling Groeiagenda ZH naar de 23 MRDH gemeenten.</text:p>
              </text:list-item>
            </text:list>
            <text:p text:style-name="common-al">
            <text:span text:style-name="nadrukvet">
              <text:span text:style-name="nadrukcur">3.8 </text:span>
            </text:span>
            <text:span text:style-name="nadrukvet">Stand van zaken impact Corona en OV </text:span>
          </text:p>
            <text:p text:style-name="common-al">-</text:p>
            <text:p text:style-name="common-al">
            <text:span text:style-name="nadrukvet">3.9 Grand Départ Tour de France </text:span>
          </text:p>
            <text:p text:style-name="common-al">
            <text:span text:style-name="nadrukvet">-</text:span>
          </text:p>
            <text:p text:style-name="common-al">
            <text:span text:style-name="nadrukvet">
              <text:span text:style-name="nadrukondlijn">4 Hamerstukken</text:span>
            </text:span>
          </text:p>
            <text:p text:style-name="common-al">
            <text:span text:style-name="nadrukvet">4.1 </text:span>
            <text:span text:style-name="nadrukvet">Benoeming (plaatsvervangend) leden adviescommissies 2018 – 2022 </text:span>
          </text:p>
            <text:p text:style-name="common-al">Het algemeen bestuur heeft besloten op grond van de artikelen 5.1 en 5.6 van de instellingsbesluiten van de adviescommissies Vervoersautoriteit en Economisch Vestigingsklimaat de volgende leden en plaatsvervangend leden te benoemen:</text:p>
            <text:p text:style-name="common-al"/>
            <text:p text:style-name="common-al">
            <text:span text:style-name="nadrukondlijn">Adviescommissie Vervoersautoriteit</text:span>
          </text:p>
            <text:list text:style-name="id1-3-2-1-1-36">
              <text:list-item text:style-override="id1-3-2-1-1-36-1">
                <text:number>•</text:number>
                <text:p text:style-name="al">Gemeente Delft </text:p>
                <text:list text:style-name="id1-3-2-1-1-36-1-3">
                  <text:list-item text:style-override="id1-3-2-1-1-36-1-3-1">
                    <text:number>o</text:number>
                    <text:p text:style-name="al">Dhr. T. Töns, als plaatsvervangend lid</text:p>
                  </text:list-item>
                </text:list>
              </text:list-item>
            </text:list>
            <text:p text:style-name="common-al">
            <text:span text:style-name="nadrukondlijn">Adviescommissie Economische Vestigingsklimaat</text:span>
          </text:p>
            <text:list text:style-name="id1-3-2-1-1-38">
              <text:list-item text:style-override="id1-3-2-1-1-38-1">
                <text:number>•</text:number>
                <text:p text:style-name="al">Gemeente Capelle aan den IJssel </text:p>
                <text:list text:style-name="id1-3-2-1-1-38-1-3">
                  <text:list-item text:style-override="id1-3-2-1-1-38-1-3-1">
                    <text:number>o</text:number>
                    <text:p text:style-name="al">Dhr. J.S. Kolster, als lid</text:p>
                  </text:list-item>
                </text:list>
              </text:list-item>
            </text:list>
            <text:p text:style-name="common-al">
            <text:span text:style-name="nadrukvet">4.2 Vaststellen verslag algemeen bestuur MRDH van 5 maart 2021</text:span>
          </text:p>
            <text:p text:style-name="common-al">Het algemeen bestuur heeft besloten met inachtneming van de gevraagde naamcorrectie het verslag van de vergadering van het algemeen bestuur van 5 maart 2021 vast te stellen.</text:p>
            <text:p text:style-name="common-al">
            <text:span text:style-name="nadrukvet">5 </text:span>
            <text:span text:style-name="nadrukvet">
              <text:span text:style-name="nadrukondlijn">Ter informatie</text:span>
            </text:span>
          </text:p>
            <text:p text:style-name="common-al">
            <text:span text:style-name="nadrukvet">5.1 Mailwisseling AcVa m.b.t. positionering Adviescommissie</text:span>
          </text:p>
            <text:p text:style-name="last-al">-</text:p>
            <text:p text:style-name="tekst_bottom"/>
          </text:section>
        </text:section>
        <text:section text:name="zakelijke-mededeling-sluiting_id1-3-2-2" text:style-name="zakelijke-mededeling-sluiting">
          <text:section text:name="ondertekening_id1-3-2-2-1">
            <text:p><text:span text:style-name="functie">Namens het algemeen bestuur van de Metropoolregio Rotterdam Den Haag,</text:span></text:p>
          </text:section>
          <text:section text:name="ondertekening_id1-3-2-2-2">
            <text:p><text:span text:style-name="functie"/></text:p>
            <text:p> de secretaris, </text:p>
            <text:p><text:span text:style-name="functie">Wim Hoogendoorn </text:span></text:p>
          </text:section>
          <text:section text:name="ondertekening_id1-3-2-2-3">
            <text:p><text:span text:style-name="functie"/></text:p>
          </text:section>
          <text:section text:name="ondertekening_id1-3-2-2-4">
            <text:p><text:span text:style-name="functie">de voorzitter,</text:span></text:p>
          </text:section>
          <text:section text:name="ondertekening_id1-3-2-2-5">
            <text:p><text:span text:style-name="functie">Ahmed Aboutale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72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2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2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1.15/xml/MC-DRP-Voorlicht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penbaar lichaam Metropoolregio Rotterdam Den Haag - Besluitenlijst - Algemeen Bestuur - vrijdag 9 juli 2021</meta:user-defined>
    <meta:user-defined meta:name="DCTERMS.W3CDTF/DCTERMS.available">2021-08-10</meta:user-defined>
    <meta:user-defined meta:name="DCTERMS.W3CDTF/OVERHEIDop.jaargang">2021</meta:user-defined>
    <meta:user-defined meta:name="OVERHEIDop.publicationIssue">722</meta:user-defined>
    <meta:user-defined meta:name="OVERHEIDop.BgrID/DC.identifier">bgr-2021-722</meta:user-defined>
    <meta:user-defined meta:name="OVERHEIDop.versieInformatie"/>
  </office:meta>
</office:document-meta>
</file>