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rel-column-width="24*"/>
    </style:style>
    <style:style style:family="table-column" style:parent-style-name="colspec" style:name="id1-3-2-2-11-6-1-2">
      <style:table-column-properties style:rel-column-width="10*"/>
    </style:style>
    <style:style style:family="table-column" style:parent-style-name="colspec" style:name="id1-3-2-2-11-6-1-3">
      <style:table-column-properties style:rel-column-width="10*"/>
    </style:style>
    <style:style style:family="table-column" style:parent-style-name="colspec" style:name="id1-3-2-2-11-6-1-4">
      <style:table-column-properties style:rel-column-width="10*"/>
    </style:style>
    <style:style style:family="table-column" style:parent-style-name="colspec" style:name="id1-3-2-2-11-6-1-5">
      <style:table-column-properties style:rel-column-width="10*"/>
    </style:style>
    <style:style style:family="table-column" style:parent-style-name="colspec" style:name="id1-3-2-2-11-6-1-6">
      <style:table-column-properties style:rel-column-width="10*"/>
    </style: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19*"/>
    </style:style>
    <style:style style:family="table-column" style:parent-style-name="colspec" style:name="id1-3-2-2-13-4-1-2">
      <style:table-column-properties style:rel-column-width="11*"/>
    </style:style>
    <style:style style:family="table-column" style:parent-style-name="colspec" style:name="id1-3-2-2-13-4-1-3">
      <style:table-column-properties style:rel-column-width="12*"/>
    </style:style>
    <style:style style:family="table-column" style:parent-style-name="colspec" style:name="id1-3-2-2-13-4-1-4">
      <style:table-column-properties style:rel-column-width="11*"/>
    </style:style>
    <style:style style:family="table-column" style:parent-style-name="colspec" style:name="id1-3-2-2-13-4-1-5">
      <style:table-column-properties style:rel-column-width="11*"/>
    </style:style>
    <style:style style:family="table-column" style:parent-style-name="colspec" style:name="id1-3-2-2-13-4-1-6">
      <style:table-column-properties style:rel-column-width="12*"/>
    </style: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ageregeling WerkSaam Westfriesland </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ndernemingsraad van WerkSaam Westfriesland van 9 maart 2021;</text:p>
            <text:p text:style-name="al"/>
            <text:p text:style-name="al">gelet op:</text:p>
            <text:list text:style-name="id1-3-2-1-1-7">
              <text:list-item text:style-override="id1-3-2-1-1-7-1">
                <text:number>-</text:number>
                <text:p text:style-name="al">artikel 23 van de gemeenschappelijke regeling WerkSaam Westfriesland;</text:p>
              </text:list-item>
              <text:list-item text:style-override="id1-3-2-1-1-7-2">
                <text:number>-</text:number>
                <text:p text:style-name="al">het feit dat de stagevergoeding sinds 2015 niet verhoogd is, en onderscheid maakt in waardering van mbo- en hbo-stages, en WerkSaam daarmee afwijkt van andere organisaties;</text:p>
              </text:list-item>
            </text:list>
            <text:p text:style-name="al"/>
            <text:p text:style-name="al">overwegende dat het doel van deze regeling is het beschrijven van een aantal maatregelen en procedures ter ondersteuning van het stagebeleid;</text:p>
            <text:p text:style-name="al"/>
            <text:p text:style-name="al">b e s l u i t :</text:p>
            <text:p text:style-name="al"/>
            <text:p text:style-name="al">de <text:span text:style-name="nadrukvet">Stageregeling WerkSaam Westfriesland </text:span>te wijzigen. De tekst na wijziging luidt als volgt:</text:p>
            <text:p text:style-name="al"/>
            <text:p text:style-name="al">I STAGEVORM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agevormen</text:p>
            <text:p text:style-name="al">De volgende vormen van stage zijn mogelijk binnen WerkSaam:</text:p>
            <text:list text:style-name="id1-3-2-2-1-3">
              <text:list-item text:style-override="id1-3-2-2-1-3">
                <text:number>a.</text:number>
                <text:p text:style-name="al">oriënterende stage;</text:p>
              </text:list-item>
              <text:list-item text:style-override="id1-3-2-2-1-4">
                <text:number>b.</text:number>
                <text:p text:style-name="al">beroepsgerichte stage;</text:p>
              </text:list-item>
              <text:list-item text:style-override="id1-3-2-2-1-5">
                <text:number>c.</text:number>
                <text:p text:style-name="al">beroepsopleidende stage; </text:p>
              </text:list-item>
              <text:list-item text:style-override="id1-3-2-2-1-6">
                <text:number>d.</text:number>
                <text:p text:style-name="al">afstudeeropdracht.</text:p>
              </text:list-item>
            </text:list>
            <text:p text:style-name="al"/>
          </text:section>
          <text:section text:name="artikel_id1-3-2-2-2" text:style-name="artikel">
            <text:p text:style-name="artikel_kop_titel"><text:span text:style-name="artikel_kop_label">Artikel</text:span> <text:span text:style-name="artikel_kop_nr">2.</text:span> Oriënterende stage (Voortgezet Speciaal Onderwijs)</text:p>
            <text:p text:style-name="al">Deze korte stage heeft tot doel de stagiaire inzicht te geven in wat voor organisatie WerkSaam is en welke functies en taken er mogelijk zijn. </text:p>
            <text:p text:style-name="al"/>
          </text:section>
          <text:section text:name="artikel_id1-3-2-2-3" text:style-name="artikel">
            <text:p text:style-name="artikel_kop_titel"><text:span text:style-name="artikel_kop_label">Artikel</text:span> <text:span text:style-name="artikel_kop_nr">3.</text:span> Beroepsgerichte stage (vmbo)</text:p>
            <text:list text:style-name="id1-3-2-2-3-2">
              <text:list-item text:style-override="id1-3-2-2-3-2">
                <text:number>1.</text:number>
                <text:p text:style-name="al">De stagiaire maakt nader kennis met de praktijk van het gekozen beroep/vak of richting en brengt de theorie in de praktijk, gemiddeld een dag per week. </text:p>
              </text:list-item>
              <text:list-item text:style-override="id1-3-2-2-3-3">
                <text:number>2.</text:number>
                <text:p text:style-name="al">Er worden vaardigheden geleerd die nodig zijn voor de beroepsuitoefening. </text:p>
              </text:list-item>
              <text:list-item text:style-override="id1-3-2-2-3-4">
                <text:number>3.</text:number>
                <text:p text:style-name="al">Van de stagiaire wordt verwacht dat hij meewerkt en tegelijk werkt aan een stage-opdracht. </text:p>
              </text:list-item>
              <text:list-item text:style-override="id1-3-2-2-3-5">
                <text:number>4.</text:number>
                <text:p text:style-name="al">De stageperiode duurt meestal meerdere maanden en het betreft vaak tweede- en derdejaars studenten.</text:p>
              </text:list-item>
            </text:list>
            <text:p text:style-name="al"/>
          </text:section>
          <text:section text:name="artikel_id1-3-2-2-4" text:style-name="artikel">
            <text:p text:style-name="artikel_kop_titel"><text:span text:style-name="artikel_kop_label">Artikel</text:span> <text:span text:style-name="artikel_kop_nr">4.</text:span> Beroepsopleidende stage (mbo/hbo)</text:p>
            <text:list text:style-name="id1-3-2-2-4-2">
              <text:list-item text:style-override="id1-3-2-2-4-2">
                <text:number>1.</text:number>
                <text:p text:style-name="al">Deze stage vindt vaak plaats in de vorm van een combinatie van leren en werken, waarbij de stagiaire vier dagen werkt en een dag naar school gaat. </text:p>
              </text:list-item>
              <text:list-item text:style-override="id1-3-2-2-4-3">
                <text:number>2.</text:number>
                <text:p text:style-name="al">De nadruk ligt op het werken/leren in de praktijk. </text:p>
              </text:list-item>
              <text:list-item text:style-override="id1-3-2-2-4-4">
                <text:number>3.</text:number>
                <text:p text:style-name="al">Doordat de stagiaire nog een dag naar school gaat, wordt de praktische kennis aangevuld met recente theoretische kennis.</text:p>
              </text:list-item>
            </text:list>
            <text:p text:style-name="al"/>
          </text:section>
          <text:section text:name="artikel_id1-3-2-2-5" text:style-name="artikel">
            <text:p text:style-name="artikel_kop_titel"><text:span text:style-name="artikel_kop_label">Artikel</text:span> <text:span text:style-name="artikel_kop_nr">5.</text:span> Afstudeeropdracht (hbo/wo)</text:p>
            <text:list text:style-name="id1-3-2-2-5-2">
              <text:list-item text:style-override="id1-3-2-2-5-2">
                <text:number>1.</text:number>
                <text:p text:style-name="al">Bij een afstudeerstage doet de student zelfstandig onderzoek naar een probleemstelling die vanuit het MT is voorgesteld. </text:p>
              </text:list-item>
              <text:list-item text:style-override="id1-3-2-2-5-3">
                <text:number>2.</text:number>
                <text:p text:style-name="al">De student mág meewerken op het taakveld, maar moet niet. </text:p>
              </text:list-item>
              <text:list-item text:style-override="id1-3-2-2-5-4">
                <text:number>3.</text:number>
                <text:p text:style-name="al">De student kan de afstudeeropdracht eventueel ook thuis uitwerken.</text:p>
              </text:list-item>
            </text:list>
            <text:p text:style-name="al"/>
            <text:p text:style-name="al">II RECHTEN EN PLICHTEN VAN DE STAGIAIRE</text:p>
            <text:p text:style-name="al"/>
          </text:section>
          <text:section text:name="artikel_id1-3-2-2-6" text:style-name="artikel">
            <text:p text:style-name="artikel_kop_titel"><text:span text:style-name="artikel_kop_label">Artikel</text:span> <text:span text:style-name="artikel_kop_nr">6.</text:span> Rechtspositie</text:p>
            <text:list text:style-name="id1-3-2-2-6-2">
              <text:list-item text:style-override="id1-3-2-2-6-2">
                <text:number>1.</text:number>
                <text:p text:style-name="al">De stagiaire voert taken uit die gericht zijn op het verwerven van kennis en vaardigheden. </text:p>
              </text:list-item>
              <text:list-item text:style-override="id1-3-2-2-6-3">
                <text:number>2.</text:number>
                <text:p text:style-name="al">De rechten en plichten zijn gelijk aan die van alle medewerkers van WerkSaam. </text:p>
              </text:list-item>
            </text:list>
            <text:p text:style-name="al"/>
          </text:section>
          <text:section text:name="artikel_id1-3-2-2-7" text:style-name="artikel">
            <text:p text:style-name="artikel_kop_titel"><text:span text:style-name="artikel_kop_label">Artikel</text:span> <text:span text:style-name="artikel_kop_nr">7.</text:span> Stage-overeenkomst</text:p>
            <text:list text:style-name="id1-3-2-2-7-2">
              <text:list-item text:style-override="id1-3-2-2-7-2">
                <text:number>1.</text:number>
                <text:p text:style-name="al">Vaak wordt er vanuit de onderwijsinstelling een stage-overeenkomst verstrekt. Deze overeenkomst wordt ingevuld en getekend door de opleidings- en trainingscoördinator of HR-adviseur. </text:p>
              </text:list-item>
              <text:list-item text:style-override="id1-3-2-2-7-3">
                <text:number>2.</text:number>
                <text:p text:style-name="al">De HR-adviseur van betreffende afdeling verzorgt de administratieve afhandeling.</text:p>
              </text:list-item>
            </text:list>
            <text:p text:style-name="al"/>
          </text:section>
          <text:section text:name="artikel_id1-3-2-2-8" text:style-name="artikel">
            <text:p text:style-name="artikel_kop_titel"><text:span text:style-name="artikel_kop_label">Artikel</text:span> <text:span text:style-name="artikel_kop_nr">8.</text:span> Regels</text:p>
            <text:p text:style-name="al">De stagiaire is verplicht zich te houden aan de vastgestelde huis- en gedragsregels van WerkSaam.</text:p>
            <text:p text:style-name="al"/>
          </text:section>
          <text:section text:name="artikel_id1-3-2-2-9" text:style-name="artikel">
            <text:p text:style-name="artikel_kop_titel"><text:span text:style-name="artikel_kop_label">Artikel</text:span> <text:span text:style-name="artikel_kop_nr">9.</text:span> Ziekte</text:p>
            <text:list text:style-name="id1-3-2-2-9-2">
              <text:list-item text:style-override="id1-3-2-2-9-2">
                <text:number>1.</text:number>
                <text:p text:style-name="al">De stagiaire meldt zich ziek volgens de regels van het Verzuimbeleid WerkSaam.</text:p>
              </text:list-item>
              <text:list-item text:style-override="id1-3-2-2-9-3">
                <text:number>2.</text:number>
                <text:p text:style-name="al">Als sprake is van een vergoeding en de stagiaire langer dan een maand ziek is, dan wordt de vergoeding stopgezet totdat de stagiaire weer hersteld is.</text:p>
              </text:list-item>
            </text:list>
            <text:p text:style-name="al"/>
          </text:section>
          <text:section text:name="artikel_id1-3-2-2-10" text:style-name="artikel">
            <text:p text:style-name="artikel_kop_titel"><text:span text:style-name="artikel_kop_label">Artikel</text:span> <text:span text:style-name="artikel_kop_nr">10.</text:span> Verzekering</text:p>
            <text:list text:style-name="id1-3-2-2-10-2">
              <text:list-item text:style-override="id1-3-2-2-10-2">
                <text:number>1.</text:number>
                <text:p text:style-name="al">Zowel de stagiaire als WerkSaam zijn verzekerd tegen het risico van wettelijke aansprakelijkheid. </text:p>
              </text:list-item>
              <text:list-item text:style-override="id1-3-2-2-10-3">
                <text:number>2.</text:number>
                <text:p text:style-name="al">De stagiaire moet zichzelf verzekeren voor ziektekosten.</text:p>
              </text:list-item>
            </text:list>
            <text:p text:style-name="al"/>
          </text:section>
          <text:section text:name="artikel_id1-3-2-2-11" text:style-name="artikel">
            <text:p text:style-name="artikel_kop_titel"><text:span text:style-name="artikel_kop_label">Artikel</text:span> <text:span text:style-name="artikel_kop_nr">11.</text:span> Verlof en werktijden</text:p>
            <text:list text:style-name="id1-3-2-2-11-2">
              <text:list-item text:style-override="id1-3-2-2-11-2">
                <text:number>1.</text:number>
                <text:p text:style-name="al">De werkuren, werkdagen en verlof worden door stagiaire en –begeleider in onderling overleg vastgesteld en geregeld. </text:p>
              </text:list-item>
              <text:list-item text:style-override="id1-3-2-2-11-3">
                <text:number>2.</text:number>
                <text:p text:style-name="al">Het verlof is maximaal 144 uur per jaar bij 36 uur stage per week. </text:p>
              </text:list-item>
              <text:list-item text:style-override="id1-3-2-2-11-4">
                <text:number>3.</text:number>
                <text:p text:style-name="al">Het verlof voor parttime stagiaires wordt naar rato berekend: </text:p>
              </text:list-item>
            </text:list>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entry" table:number-rows-spanned="1" table:number-columns-spanned="1">
                    <text:p text:style-name="table_al">uren per week </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28</text:p>
                  </table:table-cell>
                  <table:table-cell table:style-name="entry" table:number-rows-spanned="1" table:number-columns-spanned="1">
                    <text:p text:style-name="table_al">2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erlof per 12 maanden</text:p>
                  </table:table-cell>
                  <table:table-cell table:style-name="entry" table:number-rows-spanned="1" table:number-columns-spanned="1">
                    <text:p text:style-name="table_al">144</text:p>
                  </table:table-cell>
                  <table:table-cell table:style-name="entry" table:number-rows-spanned="1" table:number-columns-spanned="1">
                    <text:p text:style-name="table_al">128</text:p>
                  </table:table-cell>
                  <table:table-cell table:style-name="entry" table:number-rows-spanned="1" table:number-columns-spanned="1">
                    <text:p text:style-name="table_al">112</text:p>
                  </table:table-cell>
                  <table:table-cell table:style-name="entry" table:number-rows-spanned="1" table:number-columns-spanned="1">
                    <text:p text:style-name="table_al">9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verlof per 1 maand</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row>
              </table:table>
              <text:p text:style-name="table_bottom"/>
            </text:section>
            <text:p text:style-name="al"/>
            <text:list text:style-name="id1-3-2-2-11-8">
              <text:list-item text:style-override="id1-3-2-2-11-8">
                <text:number>4.</text:number>
                <text:p text:style-name="al">Stagiaires hoeven voor terugkomdagen van de onderwijsinstelling geen verlof op te nemen. Ook het inhalen van openstaande vakken en/of examens/tentamens wordt afgestemd met de stagebegeleider.</text:p>
              </text:list-item>
              <text:list-item text:style-override="id1-3-2-2-11-9">
                <text:number/>
                <text:p text:style-name="al"/>
              </text:list-item>
            </text:list>
          </text:section>
          <text:section text:name="artikel_id1-3-2-2-12" text:style-name="artikel">
            <text:p text:style-name="artikel_kop_titel"><text:span text:style-name="artikel_kop_label">Artikel</text:span> <text:span text:style-name="artikel_kop_nr">12.</text:span> Reiskostenvergoeding</text:p>
            <text:list text:style-name="id1-3-2-2-12-2">
              <text:list-item text:style-override="id1-3-2-2-12-2">
                <text:number>1.</text:number>
                <text:p text:style-name="al">Een stagiair heeft recht op een vergoeding woon/werkverkeer als hij/zij geen studenten ov-chipkaart heeft en buiten een straal van 5 km van WerkSaam woont.</text:p>
              </text:list-item>
              <text:list-item text:style-override="id1-3-2-2-12-3">
                <text:number>2.</text:number>
                <text:p text:style-name="al">Er wordt een vergoeding geboden van € 0,19 per km en 100% vergoeding voor openbaar vervoer tweede klas vindt plaats op declaratiebasis. </text:p>
              </text:list-item>
            </text:list>
            <text:p text:style-name="al"/>
          </text:section>
          <text:section text:name="artikel_id1-3-2-2-13" text:style-name="artikel">
            <text:p text:style-name="artikel_kop_titel"><text:span text:style-name="artikel_kop_label">Artikel</text:span> <text:span text:style-name="artikel_kop_nr">13.</text:span> Stagevergoeding</text:p>
            <text:list text:style-name="id1-3-2-2-13-2">
              <text:list-item text:style-override="id1-3-2-2-13-2">
                <text:number>1.</text:number>
                <text:p text:style-name="al">De vmbo, mbo-, hbo- en wo-studenten hebben een verschillend niveau in kennis en vaardigheden. Daarom worden verschillende stagevergoedingen gehanteerd:</text:p>
                <text:list text:style-name="id1-3-2-2-13-2-3">
                  <text:list-item text:style-override="id1-3-2-2-13-2-3-1">
                    <text:number>a.</text:number>
                    <text:p text:style-name="al">Vmbo stage kent geen vergoeding.</text:p>
                  </text:list-item>
                  <text:list-item text:style-override="id1-3-2-2-13-2-3-2">
                    <text:number>b.</text:number>
                    <text:p text:style-name="al">Mbo en hbo/wo stage € 300,- bruto per maand bij een 36-urige stageweek.</text:p>
                  </text:list-item>
                </text:list>
              </text:list-item>
              <text:list-item text:style-override="id1-3-2-2-13-3">
                <text:number>2.</text:number>
                <text:p text:style-name="al">De stagevergoeding parttime stagiaires wordt naar rato berekend: </text:p>
              </text:list-item>
            </text:list>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row table:style-name="row">
                  <table:table-cell table:style-name="entry" table:number-rows-spanned="1" table:number-columns-spanned="1">
                    <text:p text:style-name="table_al">Uren p/w</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28</text:p>
                  </table:table-cell>
                  <table:table-cell table:style-name="entry" table:number-rows-spanned="1" table:number-columns-spanned="1">
                    <text:p text:style-name="table_al">2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bo en hbo/wo</text:p>
                  </table:table-cell>
                  <table:table-cell table:style-name="entry" table:number-rows-spanned="1" table:number-columns-spanned="1">
                    <text:p text:style-name="table_al">€ 300,- </text:p>
                  </table:table-cell>
                  <table:table-cell table:style-name="entry" table:number-rows-spanned="1" table:number-columns-spanned="1">
                    <text:p text:style-name="table_al">€ 267,- </text:p>
                  </table:table-cell>
                  <table:table-cell table:style-name="entry" table:number-rows-spanned="1" table:number-columns-spanned="1">
                    <text:p text:style-name="table_al">€ 234,- </text:p>
                  </table:table-cell>
                  <table:table-cell table:style-name="entry" table:number-rows-spanned="1" table:number-columns-spanned="1">
                    <text:p text:style-name="table_al">€ 200,- </text:p>
                  </table:table-cell>
                  <table:table-cell table:style-name="entry" table:number-rows-spanned="1" table:number-columns-spanned="1">
                    <text:p text:style-name="table_al">€ 167,- </text:p>
                  </table:table-cell>
                </table:table-row>
              </table:table>
              <text:p text:style-name="table_bottom"/>
            </text:section>
            <text:list text:style-name="id1-3-2-2-13-5">
              <text:list-item text:style-override="id1-3-2-2-13-5">
                <text:number>3.</text:number>
                <text:p text:style-name="al">WerkSaam moet loonheffing en premies inhouden als er geen andere inkomensbronnen zijn. </text:p>
              </text:list-item>
              <text:list-item text:style-override="id1-3-2-2-13-6">
                <text:number>4.</text:number>
                <text:p text:style-name="al">Een stagevergoeding geldt als beloning en wordt afhankelijk van mogelijk andere inkomensbronnen bruto uitbetaald. </text:p>
              </text:list-item>
              <text:list-item text:style-override="id1-3-2-2-13-7">
                <text:number>5.</text:number>
                <text:p text:style-name="al">De stagiaire geeft zelf aan bij het invullen van het belastingformulier of WerkSaam loonheffing en premies moet inhouden.</text:p>
              </text:list-item>
            </text:list>
            <text:p text:style-name="al"/>
            <text:p text:style-name="al">III SLOTBEPALINGEN</text:p>
            <text:p text:style-name="al"/>
          </text:section>
          <text:section text:name="artikel_id1-3-2-2-14" text:style-name="artikel">
            <text:p text:style-name="artikel_kop_titel"><text:span text:style-name="artikel_kop_label">Artikel</text:span> <text:span text:style-name="artikel_kop_nr">14.</text:span> Hardheidsclausule</text:p>
            <text:p text:style-name="al">De directeur beslist in gevallen waarin deze regeling niet of niet in redelijkheid voorziet.</text:p>
            <text:p text:style-name="al"/>
          </text:section>
          <text:section text:name="artikel_id1-3-2-2-15" text:style-name="artikel">
            <text:p text:style-name="artikel_kop_titel"><text:span text:style-name="artikel_kop_label">Artikel</text:span> <text:span text:style-name="artikel_kop_nr">15.</text:span> Inwerkingtreding</text:p>
            <text:p text:style-name="al">Deze gewijzigde regeling treedt met ingang van 1 augustus 2021 in werking.</text:p>
            <text:p text:style-name="al"/>
          </text:section>
          <text:section text:name="artikel_id1-3-2-2-16" text:style-name="artikel">
            <text:p text:style-name="artikel_kop_titel"><text:span text:style-name="artikel_kop_label">Artikel</text:span> <text:span text:style-name="artikel_kop_nr">16.</text:span> Citeertitel</text:p>
            <text:p text:style-name="al">Deze gewijzigde regeling wordt aangehaald als: Stageregeling WerkSaam Westfriesland.</text:p>
            <text:p text:style-name="al"/>
            <text:p text:style-name="al">Aldus vastgesteld in de vergadering van het dagelijks bestuur van 8 april 2021.</text:p>
            <text:p text:style-name="al"/>
            <text:p text:style-name="al"> De voorzitter, K. Al Mobayed</text:p>
            <text:p text:style-name="al">De directeur,<text:span text:style-name="nadrukvet"/> M.J. Dölle</text:p>
            <text:p text:style-name="al"/>
            <text:p text:style-name="al">
            <text:span text:style-name="nadrukvet"/>
          </text:p>
            <text:p text:style-name="al">
            <text:span text:style-name="nadrukvet">TOELICHTING</text:span>
          </text:p>
            <text:p text:style-name="al"/>
            <text:p text:style-name="al">VISIE EN UITGANGSPUNTEN</text:p>
            <text:p text:style-name="al"/>
            <text:p text:style-name="al">Deze regeling is opgesteld ter informatie voor alle stagiaires die bij WerkSaam stage willen lopen, voor externe partijen die stagiaires bij WerkSaam willen plaatsen en voor alle medewerkers die stagiaires binnen WerkSaam begeleiden. </text:p>
            <text:p text:style-name="al"/>
            <text:p text:style-name="al">WerkSaam Westfriesland is niet alleen dé arbeidsbemiddelaar van Westfriesland die inwoners begeleidt en bemiddelt naar werk maar kijkt ook naar het voortraject van werk: opleiding!</text:p>
            <text:p text:style-name="al">Vanuit professionaliteit en maatschappelijke betrokkenheid stelt WerkSaam we leerlingen/ studenten in de gelegenheid om, in samenhang met zijn of haar studie, een stage-opdracht te vervullen. Stagiaires kunnen specifieke klussen voor WerkSaam uitvoeren en extra menskracht bieden op breed gebied. De onbevangenheid van deze groep jonge mensen is verfrissend en hun nieuwsgierigheid en bevlogenheid houdt WerkSaam scherp. </text:p>
            <text:p text:style-name="al"/>
            <text:p text:style-name="al">Stage lopen heeft een positief effect op de beeldvorming van jongeren over de organisatie en versterkt het imago van WerkSaam als werkgever. </text:p>
            <text:p text:style-name="al">In relatie tot arbeidsmarktbeleid kunnen jonge mensen, die anders geen baan bij WerkSaam zouden overwegen, gemotiveerd kunnen raken om te solliciteren bij WerkSaam.</text:p>
            <text:p text:style-name="al"/>
            <text:p text:style-name="al">Binnen WerkSaam worden op diverse afdelingen stagiaires aangenomen. Er wordt voor gezorgd jaarlijks minimaal 10 stagiaires op te kunnen nemen binnen WerkSaam. In deze regeling is beschreven hoe wij dat gedaan wordt.</text:p>
            <text:p text:style-name="al"/>
            <text:p text:style-name="al">De kernwaarden van WerkSaam zijn (ook) hier leidend:</text:p>
            <text:p text:style-name="al"/>
            <text:p text:style-name="al">Open WerkSaam staat open voor leerlingen/studenten die zich willen ontwikkelen en bieden hiervoor begeleiding en leermogelijkheden.</text:p>
            <text:p text:style-name="al"/>
            <text:p text:style-name="al">Professioneel De stage wordt gestructureerd ingericht door deskundige en gemotiveerde begeleiders.</text:p>
            <text:p text:style-name="al"/>
            <text:p text:style-name="al">Ondernemend WerkSaam biedt variatie en uitdaging in de werkzaamheden en prikkelt daarmee productiviteit, kwaliteit en eigen initiatief van de stagiaire.</text:p>
            <text:p text:style-name="al"/>
            <text:p text:style-name="al">Verbindend Er is structureel contact, zowel over invulling van stageplaatsen als over het nakomen van de Wet banenafspraak en quotum arbeidsbeperkten bij de onderwijsinstell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67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7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7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Stageregel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tageregeling WerkSaam Westfriesland</meta:user-defined>
    <meta:user-defined meta:name="DCTERMS.W3CDTF/DCTERMS.available">2021-08-02</meta:user-defined>
    <meta:user-defined meta:name="DCTERMS.W3CDTF/OVERHEIDop.jaargang">2021</meta:user-defined>
    <meta:user-defined meta:name="OVERHEIDop.publicationIssue">675</meta:user-defined>
    <meta:user-defined meta:name="OVERHEIDop.betreftRegeling">CVDR660809_1</meta:user-defined>
    <meta:user-defined meta:name="xs:date/OVERHEIDop.startdatum">2021-08-01</meta:user-defined>
    <meta:user-defined meta:name="OVERHEIDop.BgrID/DC.identifier">bgr-2021-675</meta:user-defined>
    <meta:user-defined meta:name="OVERHEIDop.versieInformatie"/>
  </office:meta>
</office:document-meta>
</file>