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Werkorganisatie BUCH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eammanager Toezicht, handhaving en veiligheid;</text:p>
            <text:p text:style-name="al">gelet op artikel 6 van de Bevoegdhedenregeling colleges en burgemeesters BUCH 2020 en artikel 6 van de Bevoegdhedenregeling bestuur werkorganisatie BUCH 2020; </text:p>
            <text:p text:style-name="al">besluit:</text:p>
            <text:p text:style-name="al">ondermandaat te verlenen aan:</text:p>
            <text:p text:style-name="al">- Bibob-coördinator</text:p>
            <text:p text:style-name="al">Dit mandaat geldt voor de bevoegdheden die behoren bij de betreffende functie op het betreffende vakgebied met inachtneming van het 4-ogen principe. </text:p>
            <text:p text:style-name="al">Dit mandaat treedt in werking met ingang van de dag na bekendmaking en werkt terug tot en met 1 april 2021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2 april 2021</text:p>
            <text:p text:style-name="al">R. Westbroek</text:p>
            <text:p text:style-name="al">teammanager Toezicht, handhaving en veiligheid</text:p>
            <text:p text:style-name="al"/>
          </text:section>
          <text:section text:name="ondertekening_id1-3-2-3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4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RegionaalSamenwerkingsorgaan/DC.creator">Werkorganisatie BU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/OVERHEID.category">Openbare orde en veiligheid | Organisatie en beleid</meta:user-defined>
    <meta:user-defined meta:name="DC.source">Onbekend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Ondermandaatbesluit Werkorganisatie BU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341</meta:user-defined>
    <meta:user-defined meta:name="OVERHEIDop.BgrID/DC.identifier">bgr-2021-341</meta:user-defined>
    <meta:user-defined meta:name="OVERHEIDop.versieInformatie"/>
  </office:meta>
</office:document-meta>
</file>