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functionaris inzake Besluit politiegegevens buitengewoon opsporingsambtenaren Omgevingsdienst Noordzeekanaalgebie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de directeur van de Omgevingsdienst Noordzeekanaalgebied van 8 november 2021 houdende de aanwijzing van een functionaris die is belast met de verwerking van politiegegevens als bedoeld in artikel 1 onder f van het Besluit politiegegevens buitengewoon opsporingsambtenaren </text:span>
          </text:p>
            <text:p text:style-name="al">
            <text:span text:style-name="nadrukvet">De directeur van de Omgevingsdienst Noordzeekanaalgebied</text:span>
          </text:p>
            <text:p text:style-name="al">
            <text:span text:style-name="nadrukvet">Overwegende dat</text:span>
          </text:p>
            <text:p text:style-name="al">* Het Besluit politiegegevens buitengewoon opsporingsambtenaren van 6 februari 2019 erin voorziet dat onderdelen van de Wet politiegegevens van overeenkomstige toepassing worden verklaard op de verwerking van persoonsgegevens door een buitengewoon opsporingsambtenaar; </text:p>
            <text:p text:style-name="al">* Artikel 1 onder f van het Besluit politiegegevens buitengewoon opsporingsambtenaren voorziet in het aanwijzen van een bevoegde functionaris die is belast met de verwerking van politiegegevens als bedoeld in artikel 2:10 eerste lid van het Besluit politiegegevens.</text:p>
            <text:p text:style-name="al"/>
            <text:p text:style-name="al">
            <text:span text:style-name="nadrukvet">BESLUIT VAST TE STELLEN: </text:span>
          </text:p>
            <text:p text:style-name="al"/>
            <text:p text:style-name="al">
            <text:span text:style-name="nadrukvet">Artikel 1</text:span>
          </text:p>
            <text:p text:style-name="al">Aan te wijzen als functionarissen als bedoeld in artikel 1 onder f van het Besluit politiegegevens buitengewoon opsporingsambtenaren: </text:p>
            <text:p text:style-name="al">1. De leidinggevende van het team Toezicht en Handhaving Intensieve handhaving en BRZO van de Omgevingsdienst Noordzeekanaalgebied; </text:p>
            <text:p text:style-name="al">2. De door de onder 1 genoemde leidinggevende als tijdelijk aangewezen vervanger van deze leidinggevende van de Omgevingsdienst Noordzeekanaalgebied</text:p>
            <text:p text:style-name="al"/>
            <text:p text:style-name="al">
            <text:span text:style-name="nadrukvet">Artikel 2 </text:span>
          </text:p>
            <text:p text:style-name="al">De aanwijzing tot functionaris onder het Besluit politiegegevens buitengewoon opsporingsambtenaren geschiedt tot beëindiging van het dienstverband dan wel tot benoeming in een functie die niet valt binnen de onder artikel 1 genoemde functie</text:p>
            <text:p text:style-name="al"/>
            <text:p text:style-name="al">
            <text:span text:style-name="nadrukvet">Artikel 3 </text:span>
          </text:p>
            <text:p text:style-name="al">1. Dit besluit wordt bekend gemaakt in het publicatieblad van de Omgevingsdienst Noordzeekanaalgebied en treedt in werking op de dag na publicatie.</text:p>
            <text:p text:style-name="al"> 2. Vanaf het moment van inwerkingtreding komt het Besluit aanwijzing functionaris inzake Besluit politiegegevens buitengewoon opsporingsambtenaren Omgevingsdienst Noordzeekanaalgebied 2019 van 8 oktober 2019 te vervallen. </text:p>
            <text:p text:style-name="al">3. Dit besluit wordt aangehaald als: Besluit aanwijzing functionaris inzake Besluit politiegegevens buitengewoon opsporingsambtenaren Omgevingsdienst Noordzeekanaalgebied 2021. </text:p>
            <text:p text:style-name="al"/>
            <text:p text:style-name="al">Zaanstad, 8 november 2021 </text:p>
            <text:p text:style-name="al">De Directeur Omgevingsdienst Noordzeekanaalgebied, </text:p>
            <text:p text:style-name="al">Loes de Maat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Noordzeekanaalgebied</text:p>
            </table:table-cell>
            <table:table-cell office:value-type="string" table:style-name="header.C">
              <text:p text:style-name="headerright"><text:span text:style-name="nr">Nr. 100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00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00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RegionaalSamenwerkingsorgaan/DC.creator">Omgevingsdienst Noordzeekanaalgebie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Omgevingsdienst Noordzeekanaalgebied</meta:user-defined>
    <meta:user-defined meta:name="OVERHEID.RegionaalSamenwerkingsorgaan/OVERHEID.authority">Omgevingsdienst Noordzeekanaalgebied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Besluit aanwijzing functionaris inzake Besluit  politiegegevens buitengewoon  opsporingsambtenaren Omgevingsdienst  Noordzeekanaalgebied 2021</meta:user-defined>
    <dc:language>nl</dc:language>
    <meta:user-defined meta:name="OVERHEIDop.locatietype/OVERHEIDop.gebiedsmarkering">Provincie</meta:user-defined>
    <meta:user-defined meta:name="DC.title">Besluit aanwijzing functionaris inzake Besluit politiegegevens buitengewoon opsporingsambtenaren Omgevingsdienst Noordzeekanaalgebied 2021</meta:user-defined>
    <meta:user-defined meta:name="DCTERMS.W3CDTF/DCTERMS.available">2021-11-29</meta:user-defined>
    <meta:user-defined meta:name="DCTERMS.W3CDTF/OVERHEIDop.jaargang">2021</meta:user-defined>
    <meta:user-defined meta:name="OVERHEIDop.publicationIssue">1008</meta:user-defined>
    <meta:user-defined meta:name="OVERHEIDop.betreftRegeling">CVDR665215_1</meta:user-defined>
    <meta:user-defined meta:name="OVERHEIDop.BgrID/DC.identifier">bgr-2021-1008</meta:user-defined>
    <meta:user-defined meta:name="xs:date/OVERHEIDop.startdatum">2021-11-30</meta:user-defined>
    <meta:user-defined meta:name="OVERHEIDop.versieInformatie"/>
  </office:meta>
</office:document-meta>
</file>