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3e NOODVERORDENING COVID-19  VEILIGHEIDSREGIO HOLLANDS MIDDEN 27 SEPTEMBER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Hollands Midden houdende voorschriften ter voorkoming van de verdere verspreiding van het coronavirus/COVID-19 (13e Noodverordening COVID-19 veiligheidsregio Hollands Midden 27 september 2020).</text:span>
          </text:p>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van 18 september 2020 (nr. 1747277-210453-PG) en van 25 september 2020 (nr. 1749179-210744-PG),</text:p>
            <text:p text:style-name="al"/>
            <text:p text:style-name="al">
            <text:span text:style-name="nadrukvet">besluit de volgende regeling vast te stell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buitenterras</text:span>: in de open lucht gelegen terras dat aan de bovenzijde of aan drie zijden open is;</text:p>
              <text:p text:style-name="al">- <text:span text:style-name="nadrukcur">eet-</text:span><text:span text:style-name="nadrukcur">en</text:span><text:span text:style-name="nadrukcur">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gezamenlijk</text:span><text:span text:style-name="nadrukcur">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text:span>: een voorziening geplaatst tussen tafels zoals bedoeld in de ‘Instructie kuchschermen op terrassen in de horeca’ van 29 juni 2020;</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text:span><text:span text:style-name="nadrukcur">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 </text:p>
              <text:p text:style-name="al">- <text:span text:style-name="nadrukcur">vitale processen</text:span>: vitale processen bedoeld op https://www.nctv.nl/ onderwerpen/vitale-infrastructuur/overzicht-vitale-processen;</text:p>
              <text:p text:style-name="al">- <text:span text:style-name="nadrukcur">voorzitter</text:span>: voorzitter van de veiligheidsregio Hollands Midden.</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Artikel 2.1a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2-4" text:style-name="artikel">
              <text:p text:style-name="artikel_kop_titel"><text:span text:style-name="artikel_kop_label">Artikel</text:span> <text:span text:style-name="artikel_kop_nr">2.1b</text:span> Meldplicht samenkomsten</text:p>
              <text:p text:style-name="al">1. Degene die in de publieke ruimte of in een besloten plaats, niet zijnde een woning of een daarbij behorend erf, een samenkomst van meer dan 50 personen (exclusief personeel) organiseert, laat organiseren, laat plaatsvinden of laat ontstaan, meldt de samenkomst uiterlijk 48 uur voor aanvang van de samenkomst bij de voorzitter. </text:p>
              <text:p text:style-name="al">2. Voor een samenkomst in een gebouw of vaartuig geldt de meldplicht bij meer dan 50 personen per zelfstandige ruimte.</text:p>
              <text:p text:style-name="al">3. 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p text:style-name="al">4. Een melding kan betrekking hebben op meerdere samenkomsten op dezelfde locatie.</text:p>
              <text:p text:style-name="al">5. De meldplicht geldt niet voor:</text:p>
              <text:p text:style-name="al">a. eet- en drinkgelegenheden met een horeca-vergunning, tenzij het gaat om een besloten feest of partij;</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als bedoeld in de Wet openbare manifestaties;</text:p>
              <text:p text:style-name="al">d.  samenkomsten van personen die in gemeenschap met anderen godsdienst of levensovertuiging belijden;</text:p>
              <text:p text:style-name="al">e.  een vergadering van de gemeenteraad, provinciale staten en het algemeen bestuur van een waterschap, of van een door deze organen ingestelde commissie en andere wettelijk verplichte bijeenkomsten;</text:p>
              <text:p text:style-name="al">f.  een bijeenkomst van een internationale organisatie, die gevestigd is op het grondgebied van het Koninkrijk, of van een verdragspartij van een verdrag waarbij het Koninkrijk partij is;</text:p>
              <text:p text:style-name="al">g.  detailhandel, markten, bibliotheken, musea, monumenten, presentatie-instellingen, dierentuinen, pretparken, kermissen en daarmee vergelijkbare samenkomsten waarbij sprake is van doorstroom van bezoekers; </text:p>
              <text:p text:style-name="al">h.  onderwijsinstellingen; en</text:p>
              <text:p text:style-name="al">i. openbaar vervoer en overig bedrijfsmatig personenvervoer.</text:p>
              <text:p text:style-name="al"/>
            </text:section>
            <text:section text:name="artikel_id1-3-2-2-2-5" text:style-name="artikel">
              <text:p text:style-name="artikel_kop_titel"><text:span text:style-name="artikel_kop_label">Artikel</text:span> <text:span text:style-name="artikel_kop_nr">2.1c</text:span> Verbod ophouden in groot gezelschap</text:p>
              <text:p text:style-name="al">1. Het is verboden zich in de publieke ruimte of in een besloten plaats, niet zijnde een woning of een daarbij behorend erf, in een gezelschap van meer dan 50 personen op te houden of toe te laten dat personen zich ophouden in een gezelschap van meer dan 50 personen. </text:p>
              <text:p text:style-name="al">2. Het verbod geldt niet:</text:p>
              <text:p text:style-name="al">a. bij betogingen, samenkomsten en vergaderingen als bedoeld in de Wet openbare manifestaties;</text:p>
              <text:p text:style-name="al">b. bij het in gemeenschap met anderen belijden van godsdienst of levensovertuiging;</text:p>
              <text:p text:style-name="al">c. bij een uitvaart;</text:p>
              <text:p text:style-name="al">d. bij de beoefening van theater, dans of muziek in de vorm culturele uiting;</text:p>
              <text:p text:style-name="al">e. bij de uitoefening van een beroep of bedrijf;</text:p>
              <text:p text:style-name="al">f. bij de uitoefening van het verenigingsrecht.</text:p>
              <text:p text:style-name="al"/>
            </text:section>
            <text:section text:name="artikel_id1-3-2-2-2-6"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9"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0" text:style-name="artikel">
              <text:p text:style-name="artikel_kop_titel"><text:span text:style-name="artikel_kop_label">Artikel</text:span> <text:span text:style-name="artikel_kop_nr">2.6</text:span> Beperking openingstijden eet- en drinkgelegenheden</text:p>
              <text:p text:style-name="al">1. Dit artikel is ook van toepassing op coffeeshops, shisha-lounges, bioscopen, casino’s, speelhallen, theaters, studentenverenigingen en stripclubs.</text:p>
              <text:p text:style-name="al">2. Het is verboden om tussen 00.00 uur en 01.00 uur nieuwe bezoekers toe te laten in eet- en drinkgelegenheden en op bijbehorende terrassen. </text:p>
              <text:p text:style-name="al">3. Het is verboden in eet- en drinkgelegenheden tussen 00.00 uur en 01.00 uur muziek ten gehore te brengen. </text:p>
              <text:p text:style-name="al">4. Het is verboden om tussen 01.00 en 06.00 een eet- en drinkgelegenheid voor bezoekers geopend te hebben. Voor ochtendhoreca geldt het verbod tot 04.00 uur. </text:p>
              <text:p text:style-name="al">5.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met ingang van 27 september 2020 om 18.00 uur.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12e Noodverordening COVID-19 Veiligheidsregio Hollands Midden 20 september 2020 wordt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de 9e Noodverordening COVID-19 Veiligheidsregio Hollands Midden 15 juli 2020, de 10e Noodverordening COVID-19 Veiligheidsregio Hollands Midden 10 augustus 2020, de 11e Noodverordening COVID-19 Veiligheidsregio Hollands Midden 21 augustus 2020 en de 12e Noodverordening COVID-19 Veiligheidsregio Hollands Midden 20 september 2020 worden geacht te berusten op deze noodverordening.</text:p>
              <text:p text:style-name="al"> </text:p>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13e Noodverordening COVID-19 veiligheidsregio Hollands Midden 27 septem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6 september 2020 te Leiden om 18.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van 18 september 2020 (nr. 1747277-210453-PG) en van 25 september 2020 (nr. 1749179-210744-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p text:style-name="al">
          <text:span text:style-name="nadrukvet">Artikelsgewijze toelichting</text:span>
        </text:p>
          <text:p text:style-name="al"/>
          <text:p text:style-name="al">
          <text:span text:style-name="nadrukvet">Artikel 1.2</text:span>
          <text:span text:style-name="nadrukvet"/>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1a</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vet">Artikel 2.1b</text:span>
          <text:span text:style-name="nadrukvet">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 </text:p>
          <text:p text:style-name="al"/>
          <text:p text:style-name="al">
          <text:span text:style-name="nadrukvet">Artikel 2.1c </text:span>
          <text:span text:style-name="nadrukvet"/>
          <text:span text:style-name="nadrukvet">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vet">Artikel 2.2</text:span>
          <text:span text:style-name="nadrukvet"/>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Artikel 2.3</text:span>
          <text:span text:style-name="nadrukvet"/>
          <text:span text:style-name="nadrukvet"/>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
          <text:span text:style-name="nadrukvet"/>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text:span>
          <text:span text:style-name="nadrukvet">Beperking openingstijden eet- en drinkgelegenheden</text:span>
        </text:p>
          <text:p text:style-name="al">Artikel 2.6 beperkt de openingstijden van eet- en drinkgelegenheden. </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 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
          <text:span text:style-name="nadrukvet"/>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Artikel 2.9</text:span>
          <text:span text:style-name="nadrukvet"/>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text:span>
          <text:span text:style-name="nadrukvet"/>
          <text:span text:style-name="nadrukvet">Bekendmaking en inwerkingtreding</text:span>
        </text:p>
          <text:p text:style-name="al">Deze verordening wordt bekendgemaakt door plaatsing op de website van de veiligheidsregio Hollands Midden (www.vrhm.nl). Van deze verordening wordt voorts mededeling gedaan in het Blad Gemeenschappelijke Regel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7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3e Noodverordening COVID-19 veiligheidsregio Hollands Midden 27 septem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3e NOODVERORDENING COVID-19  VEILIGHEIDSREGIO HOLLANDS MIDDEN 27 SEPTEMBER 2020</meta:user-defined>
    <meta:user-defined meta:name="DCTERMS.W3CDTF/DCTERMS.available">2020-09-28</meta:user-defined>
    <meta:user-defined meta:name="DCTERMS.W3CDTF/OVERHEIDop.jaargang">2020</meta:user-defined>
    <meta:user-defined meta:name="OVERHEIDop.publicationIssue">977</meta:user-defined>
    <meta:user-defined meta:name="OVERHEIDop.betreftRegeling">CVDR644285_1</meta:user-defined>
    <meta:user-defined meta:name="xs:date/OVERHEIDop.startdatum">2020-09-27</meta:user-defined>
    <meta:user-defined meta:name="OVERHEIDop.BgrID/DC.identifier">bgr-2020-977</meta:user-defined>
    <meta:user-defined meta:name="OVERHEIDop.versieInformatie"/>
  </office:meta>
</office:document-meta>
</file>