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boek Vervanging GGD HvB, GGD WB en RAV MW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Handboek Vervanging heeft als doel om alle fysieke documenten na digitalisering te kunnen vervangen. Het digitale exemplaar is dan het authentieke archiefexemplaar. In dit Handboek staat de volledige procedure uitgeschreven. Het betreft de vervanging van 841 archiefdozen.</text:p>
            <text:p text:style-name="al">Het Dagelijks Bestuur GGD WB heeft in zijn vergadering van 17 september 2020 het Handboek Vervanging vastgesteld door middel van ondertekening Besluit Vervanging per moederorganisatie (i.c. GGD WB)</text:p>
            <text:p text:style-name="al"/>
          </text:section>
        </text:section>
        <text:section text:name="regeling-sluiting_id1-3-2-3" text:style-name="regeling-sluiting">
          <text:section text:name="slotformulering_id1-3-2-3-1" text:style-name="slotformulering">
            <text:p text:style-name="al">Dagelijks Bestuur GGD West-Brabant </text:p>
            <text:p text:style-name="al">Namens deze,</text:p>
            <text:p text:style-name="al">A.M. van der Zijden</text:p>
            <text:p text:style-name="al">secretaris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West-Brabant</text:p>
            </table:table-cell>
            <table:table-cell office:value-type="string" table:style-name="header.C">
              <text:p text:style-name="headerright"><text:span text:style-name="nr">Nr. 97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7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7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RegionaalSamenwerkingsorgaan/DC.creator">GGD West-Braban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GD West-Brabant</meta:user-defined>
    <meta:user-defined meta:name="OVERHEID.RegionaalSamenwerkingsorgaan/OVERHEID.authority">GGD West-Brabant</meta:user-defined>
    <meta:user-defined meta:name="OVERHEID.TaxonomieBeleidsagenda/OVERHEID.category">Zorg en gezondheid | Organisatie en beleid</meta:user-defined>
    <meta:user-defined meta:name="DC.source">artikel 5 van de Archiefwet 1995]|[1.0:c:BWBR0007376&amp;artikel=5&amp;g=2020-01-01</meta:user-defined>
    <meta:user-defined meta:name="OVERHEIDop.referentienummer">BD-20026541</meta:user-defined>
    <meta:user-defined meta:name="DCTERMS.abstract">Het handboek Vervanging heeft als doel om alle fysieke documenten na digitalisering te kunnen vervangen. Het digitale exemplaar is dan het authentieke archiefexemplaar. Het gaat om de vervanging van 841 archiefdozen. Het DB heeft het handboek op 17/9/2020 vastgesteld.</meta:user-defined>
    <meta:user-defined meta:name="DCTERMS.alternative">Handboek Vervanging GGD HvB, GGD WB en RAV MWN</meta:user-defined>
    <dc:language>nl</dc:language>
    <meta:user-defined meta:name="OVERHEID.Gemeente/DC.spatial">Breda</meta:user-defined>
    <meta:user-defined meta:name="OVERHEID.Provincie/DC.spatial">Noord-Brabant</meta:user-defined>
    <meta:user-defined meta:name="DC.title">Handboek Vervanging GGD HvB, GGD WB en RAV MWN</meta:user-defined>
    <meta:user-defined meta:name="DCTERMS.W3CDTF/DCTERMS.available">2020-09-30</meta:user-defined>
    <meta:user-defined meta:name="OVERHEIDop.externeBijlage">Handboek Vervanging GGD HvB, GGD WB en RAV MWN|exb-2020-51521</meta:user-defined>
    <meta:user-defined meta:name="DCTERMS.W3CDTF/OVERHEIDop.jaargang">2020</meta:user-defined>
    <meta:user-defined meta:name="OVERHEIDop.publicationIssue">975</meta:user-defined>
    <meta:user-defined meta:name="OVERHEIDop.BgrID/DC.identifier">bgr-2020-975</meta:user-defined>
    <meta:user-defined meta:name="OVERHEIDop.versieInformatie"/>
  </office:meta>
</office:document-meta>
</file>