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7 septem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eeland.</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section>
            <text:section text:name="artikel_id1-3-2-2-2-4" text:style-name="artikel">
              <text:p text:style-name="artikel_kop_titel"><text:span text:style-name="artikel_kop_label"/> <text:span text:style-name="artikel_kop_nr"/>  Artikel 2.1a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p text:style-name="al"/>
            </text:section>
            <text:section text:name="artikel_id1-3-2-2-2-5" text:style-name="artikel">
              <text:p text:style-name="artikel_kop_titel"><text:span text:style-name="artikel_kop_label">Artikel</text:span> <text:span text:style-name="artikel_kop_nr">2.2</text:span> Verbod niet houden veilige afstand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6"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Verbod niet dragen mondkapje</text:p>
              <text:p text:style-name="al">1.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text:p>
            </text:section>
            <text:section text:name="artikel_id1-3-2-2-2-10" text:style-name="artikel">
              <text:p text:style-name="artikel_kop_titel"><text:span text:style-name="artikel_kop_label">Artikel</text:span> <text:span text:style-name="artikel_kop_nr">2.5b.</text:span> Verbod aanwezig hebben geluidsapparatuur</text:p>
              <text:p text:style-name="al">Het is verboden geluidsapparatuur bij zich te dragen, aan te (laten) voeren of op welke wijze dan ook aanwezig te hebben op de openbare weg, -grond of privaat terrein, daaronder begrepen private gebouwen, schuren, loodsen e.d. anders dan voor kleinschalig huishoudelijk gebruik, met het kennelijke doel dan wel bij ernstige vrees daarvoor, een samenkomst te organiseren of toe te laten of te laten ontstaan, die leidt tot een verboden samenkomst als bedoeld in artikel 2.1, 1e lid en/of overtreding van het gestelde in artikel 2.2.</text:p>
              <text:p text:style-name="al"/>
            </text:section>
            <text:section text:name="artikel_id1-3-2-2-2-11" text:style-name="artikel">
              <text:p text:style-name="artikel_kop_titel"><text:span text:style-name="artikel_kop_label">Artikel</text:span> <text:span text:style-name="artikel_kop_nr">2.6.</text:span> Verboden onderwijsactiviteiten <text:span text:style-name="nadrukvet">[gereserveerd]</text:span></text:p>
              <text:p text:style-name="al"/>
            </text:section>
            <text:section text:name="artikel_id1-3-2-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3"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4"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met ingang van 17 september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21 augustus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de Noodverordening COVID-19 veiligheidsregio Zeeland van 15 juni 2020, de Noodverordening COVID-19 veiligheidsregio Zeeland van 1 juli 2020, de Noodverordening COVID-19 veiligheidsregio Zeeland van 16 juli 2020, de Noodverordening COVID-19 veiligheidsregio Zeeland van 10 augustus 2020, de Noodverordening COVID-19 veiligheidsregio Zeeland van 14 augustus 2020 en de Noodverordening COVID-19 veiligheidsregio Zeeland van 21 augustus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text:span></text:p>
            <text:p><text:span text:style-name="functie"/></text:p>
            <text:p><text:span text:style-name="functie">besluit de volgende regeling vast te stellen:</text:span></text:p>
            <text:p><text:span text:style-name="functie">Deze verordening wordt aangehaald als: Noodverordening COVID-19 veiligheidsregio Zeeland van 17 september 2020.</text:span></text:p>
            <text:p><text:span text:style-name="functie"/></text:p>
            <text:p><text:span text:style-name="functie"> Vastgesteld op 17 september 2020 te Middelburg om 08.0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94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7 september 2020)</meta:user-defined>
    <meta:user-defined meta:name="DCTERMS.W3CDTF/DCTERMS.available">2020-09-17</meta:user-defined>
    <meta:user-defined meta:name="DCTERMS.W3CDTF/OVERHEIDop.jaargang">2020</meta:user-defined>
    <meta:user-defined meta:name="OVERHEIDop.externeBijlage">Bijlage 1. Toelichting bij Noodverordening|exb-2020-49639</meta:user-defined>
    <meta:user-defined meta:name="OVERHEIDop.publicationIssue">941</meta:user-defined>
    <meta:user-defined meta:name="OVERHEIDop.betreftRegeling">CVDR643985_1</meta:user-defined>
    <meta:user-defined meta:name="xs:date/OVERHEIDop.startdatum">2020-09-17</meta:user-defined>
    <meta:user-defined meta:name="OVERHEIDop.BgrID/DC.identifier">bgr-2020-941</meta:user-defined>
    <meta:user-defined meta:name="OVERHEIDop.versieInformatie"/>
  </office:meta>
</office:document-meta>
</file>