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AANWIJZINGSBESLUIT 2020</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De Gemeenschappelijke Regeling SVHW 2015 per 1 januari 2016 van kracht is;</text:p>
              </text:list-item>
              <text:list-item text:style-override="id1-3-2-2-1-6-2">
                <text:number>•</text:number>
                <text:p text:style-name="al">Het Dagelijks Bestuur gelet op artikel 12 onderdeel g van de Gemeenschappelijke Regeling SVHW 2015 één of meer ambtenaren van het SVHW kan aanwijzen als Inspecteur, Ontvanger, Ambtenaar van het SVHW en Belastingdeurwaarder.</text:p>
              </text:list-item>
            </text:list>
            <text:p text:style-name="al"/>
            <text:p text:style-name="al">Gelezen het voorstel van de Directie SVHW d.d. 16 september 2020 (D.B. 20/93)</text:p>
            <text:p text:style-name="al"/>
            <text:p text:style-name="al">BESLUIT: </text:p>
            <text:p text:style-name="al"/>
            <text:list text:style-name="id1-3-2-2-1-12">
              <text:list-item text:style-override="id1-3-2-2-1-12-1">
                <text:number>1.</text:number>
                <text:p text:style-name="al">aan te wijzen als de ambtenaar, bedoeld in artikel 232, vierde lid, onderdeel a, van de Gemeentewet en bedoeld in artikel 1, tweede lid, van de Wet waardering onroerende zaken en artikel 124, vijfde lid, onderdeel a, van de Waterschapswet voor de uitvoering van enige wettelijke bepaling betreffende de heffing van gemeentelijke- en waterschapbelastingen: </text:p>
              </text:list-item>
            </text:list>
            <text:p text:style-name="al"/>
            <text:list text:style-name="id1-3-2-2-1-14">
              <text:list-item text:style-override="id1-3-2-2-1-14-1">
                <text:number>•</text:number>
                <text:p text:style-name="al">de directeur van de gemeenschappelijke regeling Samenwerkingsverband Vastgoedinformatie Heffing en Waardebepaling.</text:p>
              </text:list-item>
            </text:list>
            <text:p text:style-name="al"/>
            <text:list text:style-name="id1-3-2-2-1-16">
              <text:list-item text:style-override="id1-3-2-2-1-16-1">
                <text:number>2.</text:number>
                <text:p text:style-name="al">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list-item>
            </text:list>
            <text:p text:style-name="al"/>
            <text:list text:style-name="id1-3-2-2-1-18">
              <text:list-item text:style-override="id1-3-2-2-1-18-1">
                <text:number>•</text:number>
                <text:p text:style-name="al">het afdelingshoofd Invordering van de gemeenschappelijke regeling Samenwerkingsverband Vastgoedinformatie Heffing en Waardebepaling. </text:p>
              </text:list-item>
            </text:list>
            <text:p text:style-name="al"/>
            <text:list text:style-name="id1-3-2-2-1-20">
              <text:list-item text:style-override="id1-3-2-2-1-20-1">
                <text:number>3.</text:number>
                <text:p text:style-name="al">aan te wijzen als de ambtenaren, bedoeld in artikel 232, vierde lid, onderdeel c, van de Gemeentewet en artikel 124, vijfde lid, onderdeel c, van de Waterschapswet voor de uitvoering van enige wettelijke bepaling betreffende de heffing en invordering van gemeentelijke- en waterschapbelastingen: </text:p>
              </text:list-item>
            </text:list>
            <text:p text:style-name="al"/>
            <text:list text:style-name="id1-3-2-2-1-22">
              <text:list-item text:style-override="id1-3-2-2-1-22-1">
                <text:number>A.</text:number>
                <text:p text:style-name="al">de volgende medewerkers van de gemeenschappelijke regeling Samenwerkingsverband   Vastgoedinformatie Heffing en Waardebepaling:</text:p>
              </text:list-item>
            </text:list>
            <text:p text:style-name="al"/>
            <text:list text:style-name="id1-3-2-2-1-24">
              <text:list-item text:style-override="id1-3-2-2-1-24-1">
                <text:number>•</text:number>
                <text:p text:style-name="al">de directeur;</text:p>
              </text:list-item>
              <text:list-item text:style-override="id1-3-2-2-1-24-2">
                <text:number>•</text:number>
                <text:p text:style-name="al">het afdelingshoofd invordering;</text:p>
              </text:list-item>
              <text:list-item text:style-override="id1-3-2-2-1-24-3">
                <text:number>•</text:number>
                <text:p text:style-name="al">het afdelingshoofd bestanden;</text:p>
              </text:list-item>
              <text:list-item text:style-override="id1-3-2-2-1-24-4">
                <text:number>•</text:number>
                <text:p text:style-name="al">het afdelingshoofd heffingen;</text:p>
              </text:list-item>
              <text:list-item text:style-override="id1-3-2-2-1-24-5">
                <text:number>•</text:number>
                <text:p text:style-name="al">de Controller;</text:p>
              </text:list-item>
              <text:list-item text:style-override="id1-3-2-2-1-24-6">
                <text:number>•</text:number>
                <text:p text:style-name="al">de senior medewerkers invordering;</text:p>
              </text:list-item>
              <text:list-item text:style-override="id1-3-2-2-1-24-7">
                <text:number>•</text:number>
                <text:p text:style-name="al">de senior medewerkers bestanden; </text:p>
              </text:list-item>
              <text:list-item text:style-override="id1-3-2-2-1-24-8">
                <text:number>•</text:number>
                <text:p text:style-name="al">de senior medewerkers heffingen;</text:p>
              </text:list-item>
              <text:list-item text:style-override="id1-3-2-2-1-24-9">
                <text:number>•</text:number>
                <text:p text:style-name="al">de medewerkers invordering A;</text:p>
              </text:list-item>
              <text:list-item text:style-override="id1-3-2-2-1-24-10">
                <text:number>•</text:number>
                <text:p text:style-name="al">de medewerkers invordering B;</text:p>
              </text:list-item>
              <text:list-item text:style-override="id1-3-2-2-1-24-11">
                <text:number>•</text:number>
                <text:p text:style-name="al">de administratief medewerkers invordering;</text:p>
              </text:list-item>
              <text:list-item text:style-override="id1-3-2-2-1-24-12">
                <text:number>•</text:number>
                <text:p text:style-name="al">de WOZ-specialisten;</text:p>
              </text:list-item>
              <text:list-item text:style-override="id1-3-2-2-1-24-13">
                <text:number>•</text:number>
                <text:p text:style-name="al">de WOZ-taxateurs;</text:p>
              </text:list-item>
              <text:list-item text:style-override="id1-3-2-2-1-24-14">
                <text:number>•</text:number>
                <text:p text:style-name="al">de medewerkers WOZ A;</text:p>
              </text:list-item>
              <text:list-item text:style-override="id1-3-2-2-1-24-15">
                <text:number>•</text:number>
                <text:p text:style-name="al">de medewerkers WOZ B;</text:p>
              </text:list-item>
              <text:list-item text:style-override="id1-3-2-2-1-24-16">
                <text:number>•</text:number>
                <text:p text:style-name="al">de medewerkers bestanden A;</text:p>
              </text:list-item>
              <text:list-item text:style-override="id1-3-2-2-1-24-17">
                <text:number>•</text:number>
                <text:p text:style-name="al">de medewerkers bestanden B;</text:p>
              </text:list-item>
              <text:list-item text:style-override="id1-3-2-2-1-24-18">
                <text:number>•</text:number>
                <text:p text:style-name="al">de bestandscontroleurs;</text:p>
              </text:list-item>
              <text:list-item text:style-override="id1-3-2-2-1-24-19">
                <text:number>•</text:number>
                <text:p text:style-name="al">de juridisch medewerkers heffingen;</text:p>
              </text:list-item>
              <text:list-item text:style-override="id1-3-2-2-1-24-20">
                <text:number>•</text:number>
                <text:p text:style-name="al">de medewerkers heffingen A;</text:p>
              </text:list-item>
              <text:list-item text:style-override="id1-3-2-2-1-24-21">
                <text:number>•</text:number>
                <text:p text:style-name="al">de medewerkers heffingen B;</text:p>
              </text:list-item>
              <text:list-item text:style-override="id1-3-2-2-1-24-22">
                <text:number>•</text:number>
                <text:p text:style-name="al">de administratief medewerkers heffingen;</text:p>
              </text:list-item>
              <text:list-item text:style-override="id1-3-2-2-1-24-23">
                <text:number>•</text:number>
                <text:p text:style-name="al">de medewerkers financiële administratie;</text:p>
              </text:list-item>
              <text:list-item text:style-override="id1-3-2-2-1-24-24">
                <text:number>•</text:number>
                <text:p text:style-name="al">de medewerkers automatisering;</text:p>
              </text:list-item>
              <text:list-item text:style-override="id1-3-2-2-1-24-25">
                <text:number>•</text:number>
                <text:p text:style-name="al">de medewerkers van het KCC.</text:p>
              </text:list-item>
              <text:list-item text:style-override="id1-3-2-2-1-24-26">
                <text:number>•</text:number>
                <text:p text:style-name="al">de specialisten invordering;</text:p>
              </text:list-item>
              <text:list-item text:style-override="id1-3-2-2-1-24-27">
                <text:number>•</text:number>
                <text:p text:style-name="al">de specialisten bestandsbeheer;</text:p>
              </text:list-item>
              <text:list-item text:style-override="id1-3-2-2-1-24-28">
                <text:number>•</text:number>
                <text:p text:style-name="al">de specialisten heffingen;</text:p>
              </text:list-item>
              <text:list-item text:style-override="id1-3-2-2-1-24-29">
                <text:number>•</text:number>
                <text:p text:style-name="al">de adviseurs financiën en interne controle.</text:p>
              </text:list-item>
            </text:list>
            <text:p text:style-name="al"/>
            <text:list text:style-name="id1-3-2-2-1-26">
              <text:list-item text:style-override="id1-3-2-2-1-26-1">
                <text:number>A.</text:number>
                <text:p text:style-name="al">de deurwaarders in dienst van Cannock Chase aangesteld als onbezoldigd ambtenaar.</text:p>
              </text:list-item>
            </text:list>
            <text:p text:style-name="al"/>
            <text:list text:style-name="id1-3-2-2-1-28">
              <text:list-item text:style-override="id1-3-2-2-1-28-1">
                <text:number>B.</text:number>
                <text:p text:style-name="al">de adviseurs Heffingen werkzaam bij de afdeling handhaving van het waterschap Hollandse Delta aangesteld als onbezoldigd ambtenaar.</text:p>
              </text:list-item>
            </text:list>
            <text:p text:style-name="al"/>
            <text:list text:style-name="id1-3-2-2-1-30">
              <text:list-item text:style-override="id1-3-2-2-1-30-1">
                <text:number>4.</text:number>
                <text:p text:style-name="al">aan te wijzen als belastingdeurwaarder, bedoeld in artikel 232, vierde lid, onderdeel d, van de Gemeentewet en artikel 124, vijfde lid, onderdeel d, van de Waterschapswet voor de uitvoering van enige wettelijke bepaling betreffende de invordering van gemeentelijke- en waterschapbelastingen:</text:p>
              </text:list-item>
            </text:list>
            <text:p text:style-name="al"/>
            <text:list text:style-name="id1-3-2-2-1-32">
              <text:list-item text:style-override="id1-3-2-2-1-32-1">
                <text:number>•</text:number>
                <text:p text:style-name="al">de deurwaarders in dienst van Cannock Chase aangesteld als onbezoldigd ambtenaar. </text:p>
              </text:list-item>
            </text:list>
            <text:p text:style-name="al"/>
            <text:p text:style-name="al">Dit besluit treedt in werking op de dag na publicatie. Met de inwerkingtreding van dit besluit wordt het Aanwijzingsbesluit 2017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6 september 2020 in het Dagelijks Bestuur SVHW.</text:span></text:p>
            <text:p><text:span text:style-name="functie"/></text:p>
            <text:p><text:span text:style-name="functie">Directeur,    Voorzitter, </text:span></text:p>
            <text:p><text:span text:style-name="functie">R.S. Heij MBA    J.L.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3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meta:user-defined meta:name="OVERHEIDop.referentienummer">DB_20_94</meta:user-defined>
    <meta:user-defined meta:name="DCTERMS.alternative">Aanwijzingsbesluit 2020</meta:user-defined>
    <dc:language>nl</dc:language>
    <meta:user-defined meta:name="OVERHEID.Provincie/DC.spatial">Zuid-Holland</meta:user-defined>
    <meta:user-defined meta:name="OVERHEID.Waterschap/DC.spatial">Waterschap Hollandse Delta</meta:user-defined>
    <meta:user-defined meta:name="DC.title">AANWIJZINGSBESLUIT 2020</meta:user-defined>
    <meta:user-defined meta:name="DCTERMS.W3CDTF/DCTERMS.available">2020-09-18</meta:user-defined>
    <meta:user-defined meta:name="DCTERMS.W3CDTF/OVERHEIDop.jaargang">2020</meta:user-defined>
    <meta:user-defined meta:name="OVERHEIDop.publicationIssue">935</meta:user-defined>
    <meta:user-defined meta:name="OVERHEIDop.betreftRegeling">CVDR643936_1</meta:user-defined>
    <meta:user-defined meta:name="xs:date/OVERHEIDop.startdatum">2020-09-16</meta:user-defined>
    <meta:user-defined meta:name="OVERHEIDop.BgrID/DC.identifier">bgr-2020-935</meta:user-defined>
    <meta:user-defined meta:name="OVERHEIDop.versieInformatie"/>
  </office:meta>
</office:document-meta>
</file>