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tropoolregio Rotterdam Den Haag - besluitenlijst - Bestuurscommissie Vervoersautoriteit - woensdag 10 juni 2020</text:p>
      <text:section text:name="zakelijke-mededeling_id1-3-2" text:style-name="zakelijke-mededeling">
        <text:section text:name="zakelijke-mededeling-tekst_id1-3-2-1" text:style-name="zakelijke-mededeling-tekst">
          <text:section text:name="tekst_id1-3-2-1-1" text:style-name="tekst">
            <text:p text:style-name="common-al">PUNTEN VAN BEHANDELING – BESLOTEN</text:p>
            <text:p text:style-name="common-al">
            <text:span text:style-name="nadrukvet">
              <text:span text:style-name="nadrukondlijn">Opening, mededelingen vaststellen agenda besloten deel</text:span>
            </text:span>  </text:p>
            <text:p text:style-name="common-al">
            <text:span text:style-name="nadrukvet">1. </text:span>
            <text:span text:style-name="nadrukvet">Mededelingen en vaststellen agenda </text:span>
          </text:p>
            <text:p text:style-name="common-al">
            <text:span text:style-name="nadrukvet">
              <text:span text:style-name="nadrukondlijn">Vaststellen verslag besloten deel vorige vergadering </text:span>
            </text:span>
          </text:p>
            <text:p text:style-name="common-al">
            <text:span text:style-name="nadrukvet">2. Verslag besloten deel vergadering 20 mei 2020</text:span>
          </text:p>
            <text:p text:style-name="common-al">Bij de bespreking van agendapunt 3.3. Presentatie Metropolitane Fietsroutes geeft dhr. Kuppenveld namens Mw. Jense aan dat er in het verslag niets is opgenomen over het feit dat de financiële haalbaarheid van de Metroplitane Fietsroutes onder druk staat. Het belang van de metropolitane fietspaden wordt vanuit Pijnacker – Nootdorp onderschreven. </text:p>
            <text:p text:style-name="common-al">Het verslag van het besloten deel van de vergadering van 20 mei 2020 wordt met inachtneming van bovenstaande wijziging vastgesteld. </text:p>
            <text:p text:style-name="common-al">
            <text:span text:style-name="nadrukvet">
              <text:span text:style-name="nadrukondlijn">Bespreekpunten</text:span>
            </text:span>
          </text:p>
            <text:p text:style-name="common-al">
            <text:span text:style-name="nadrukvet">3.1 Update coronamaatregelen OV/ Stedelijke Mobiliteit</text:span>
          </text:p>
            <text:p text:style-name="common-al">De bestuurscommissie neemt kennis van de laatste stand van zaken. </text:p>
            <text:p text:style-name="common-al">
            <text:span text:style-name="nadrukvet">3.2 Specifieke uitkering Verkeersveiligheid (Portefeuillehouder dhr. P. Meij)</text:span>
          </text:p>
            <text:p text:style-name="common-al">Agendapunt is komen te vervallen. </text:p>
            <text:p text:style-name="common-al">
            <text:span text:style-name="nadrukvet">3.3 Presentatie Metropolitane Fietsroutes (Portefeuillehouder dhr. P. Meij)</text:span>
          </text:p>
            <text:p text:style-name="common-al">De BcVa neemt kennis van de voortgang van ‘investeren in de regio’ en besluit conform voorstel:</text:p>
            <text:list text:style-name="id1-3-2-1-1-15">
              <text:list-item text:style-override="id1-3-2-1-1-15-1">
                <text:number>1.</text:number>
                <text:p text:style-name="al">Kennis te nemen van de actuele ontwikkelingen met betrekking het nationale Groeifonds;</text:p>
              </text:list-item>
              <text:list-item text:style-override="id1-3-2-1-1-15-2">
                <text:number>2.</text:number>
                <text:p text:style-name="al">In te stemmen met de aangepaste aanpak voor het vervolg: de ontwikkeling van een regionale Groeiagenda (besluitvorming na de zomer 2020) en het opstellen van een binnenzaknotitie voor public affairs doeleinden (via de Economic Board Zuid-Holland in juni 2020). </text:p>
              </text:list-item>
            </text:list>
            <text:p text:style-name="common-al">
            <text:span text:style-name="nadrukvet">3.4 Tarievenkader (Portefeuillehouder dhr. M. Rosier)</text:span>
          </text:p>
            <text:p text:style-name="common-al">De bestuurscommissie bespreekt de ontvangen reacties van belanghebbenden.</text:p>
            <text:p text:style-name="common-al">
            <text:span text:style-name="nadrukvet">3.5 Investeren in de regio (Portefeuillehouder dhr. R. van Asten)</text:span>
          </text:p>
            <text:p text:style-name="common-al">De bestuurscommissie besluit:</text:p>
            <text:list text:style-name="id1-3-2-1-1-20">
              <text:list-item text:style-override="id1-3-2-1-1-20-1">
                <text:number>1.</text:number>
                <text:p text:style-name="al"> Kennis te nemen van de actuele ontwikkelingen met betrekking tot het nationale Groeifonds;</text:p>
              </text:list-item>
              <text:list-item text:style-override="id1-3-2-1-1-20-2">
                <text:number>2.</text:number>
                <text:p text:style-name="al"> In te stemmen met de aangepaste aanpak voor het vervolg: de ontwikkeling van een regionale</text:p>
                <text:p text:style-name="al">Groeiagenda (besluitvorming na de zomer 2020) en het opstellen van een binnenzaknotitie voor</text:p>
                <text:p text:style-name="al">public affairs doeleinden (via de Economic Board Zuid-Holland in juni 2020).</text:p>
              </text:list-item>
            </text:list>
            <text:p text:style-name="common-al">
            <text:span text:style-name="nadrukvet">
              <text:span text:style-name="nadrukondlijn">Hamerstukken</text:span>
            </text:span>
          </text:p>
            <text:p text:style-name="common-al">
            <text:span text:style-name="nadrukvet">4</text:span>. –</text:p>
            <text:p text:style-name="common-al">
            <text:span text:style-name="nadrukvet">
              <text:span text:style-name="nadrukondlijn">Ter informatie</text:span>
            </text:span>
          </text:p>
            <text:p text:style-name="common-al">
            <text:span text:style-name="nadrukvet">5.1 Aanmelden fietsenstallingsplannen bij NS stations naar aanleiding van uitvraag Ministerie Infrastructuur en Waterstaat</text:span>
          </text:p>
            <text:p text:style-name="common-al">
            <text:span text:style-name="nadrukvet">5.2 Gunning Personenvervoer over Water, centrumgebied Rotterdam</text:span>
          </text:p>
            <text:p text:style-name="common-al">
            <text:span text:style-name="nadrukvet">
              <text:span text:style-name="nadrukondlijn">Rondvraag en sluiting van het besloten deel </text:span>
            </text:span>
          </text:p>
            <text:p text:style-name="common-al">
            <text:span text:style-name="nadrukvet">6. Rondvraag </text:span>
          </text:p>
            <text:p text:style-name="common-al">-</text:p>
            <text:p text:style-name="common-al">De vergadering wordt openbaar voortgezet.</text:p>
            <text:p text:style-name="common-al"> </text:p>
            <text:p text:style-name="common-al">PUNTEN VAN BEHANDELING – OPENBAAR</text:p>
            <text:p text:style-name="common-al">  </text:p>
            <text:p text:style-name="common-al">
            <text:span text:style-name="nadrukvet">
              <text:span text:style-name="nadrukondlijn">Spreekrecht</text:span>
            </text:span>
          </text:p>
            <text:p text:style-name="common-al">
            <text:span text:style-name="nadrukvet">1. Spreekrecht</text:span>
          </text:p>
            <text:p text:style-name="common-al">-</text:p>
            <text:p text:style-name="common-al">
            <text:span text:style-name="nadrukvet">
              <text:span text:style-name="nadrukondlijn">Opening, mededelingen vaststellen agenda openbaar deel</text:span>
            </text:span>  </text:p>
            <text:p text:style-name="common-al">
            <text:span text:style-name="nadrukvet">2. Mededelingen en vaststellen agenda </text:span>
          </text:p>
            <text:p text:style-name="common-al">
            <text:span text:style-name="nadrukvet">
              <text:span text:style-name="nadrukondlijn">Vaststellen verslag openbaar deel vorige vergadering </text:span>
            </text:span>
          </text:p>
            <text:p text:style-name="common-al">
            <text:span text:style-name="nadrukvet">3. Verslag openbaar deel vergadering 20 mei 2020</text:span>
          </text:p>
            <text:p text:style-name="common-al">De bestuurscommissie stelt het verslag van het openbaar deel van de vergadering van 20 mei 2020 vast. </text:p>
            <text:p text:style-name="common-al">
            <text:span text:style-name="nadrukvet">
              <text:span text:style-name="nadrukondlijn">Bespreekpunten</text:span>
            </text:span>
          </text:p>
            <text:p text:style-name="common-al">
            <text:span text:style-name="nadrukvet">4.1 </text:span>
            <text:span text:style-name="nadrukvet">Ontwerp-tracébesluit A4-Haaglanden N14 (Portefeuillehouder dhr. S. Fortuyn)</text:span>
          </text:p>
            <text:p text:style-name="common-al">De bestuurscommissie besluit:</text:p>
            <text:p text:style-name="common-al">Bijgevoegd bestuurlijk advies aan de Minister van I&amp;W vast te stellen en te versturen naar het Centrum Publieksparticipatie.</text:p>
            <text:p text:style-name="common-al">
            <text:span text:style-name="nadrukvet">4.2 Regeling stimulering verkeersveiligheidsmaatregelen 2020-2021 en werkwijze 1<text:span text:style-name="sup">e</text:span> tranche (Portefeuillehouder dhr. P. Meij)</text:span>
          </text:p>
            <text:p text:style-name="common-al">De bestuurscommissie besluit: </text:p>
            <text:list text:style-name="id1-3-2-1-1-47">
              <text:list-item text:style-override="id1-3-2-1-1-47-1">
                <text:number>1.</text:number>
                <text:p text:style-name="al">Kennis te nemen van de ‘Regeling stimulering verkeersveiligheidsmaatregelen 2020-2021’ inclusief limitatieve lijst met 1e tranche maatregelen die in aanmerking komen voor rijksbijdrage</text:p>
              </text:list-item>
              <text:list-item text:style-override="id1-3-2-1-1-47-2">
                <text:number>2.</text:number>
                <text:p text:style-name="al">Kennis te nemen van wijze van indienen van aanvragen bij de Minister door de MRDH </text:p>
              </text:list-item>
              <text:list-item text:style-override="id1-3-2-1-1-47-3">
                <text:number>3.</text:number>
                <text:p text:style-name="al">Kennis te nemen van werkwijze voor de 23 gemeenten voor indienen aanvragen bij MRDH voor de 1e call van 1 juli 2020 tot 1 september 2020</text:p>
              </text:list-item>
              <text:list-item text:style-override="id1-3-2-1-1-47-4">
                <text:number>4.</text:number>
                <text:p text:style-name="al">Kennis te nemen van proces tot 8 juli 2020 om te komen tot vastleggen afspraken tussen het ministerie van Infrastructuur en Waterstaat (IenW) en de MRDH in een overeenkomst </text:p>
              </text:list-item>
              <text:list-item text:style-override="id1-3-2-1-1-47-5">
                <text:number>5.</text:number>
                <text:p text:style-name="al">Kennis te nemen van proces tot 8 juli om te komen tot vastleggen extra MRDH impuls bovenop Rijksimpuls in de Uitvoeringsregeling Vervoersautoriteit</text:p>
              </text:list-item>
              <text:list-item text:style-override="id1-3-2-1-1-47-6">
                <text:number>6.</text:number>
                <text:p text:style-name="al">De voorzitter van de bestuurscommissie Vervoersautoriteit te machtigen om de definitieve versie van de uitvoeringsafspraken tussen de vervoerregio’s en het ministerie van IenW te tekenen.</text:p>
              </text:list-item>
            </text:list>
            <text:p text:style-name="common-al">
            <text:span text:style-name="nadrukvet">4.3 Vaststelling subsidie railconcessie Rotterdam 2016 (3 weken) en 2017 (heel) Exploitatie en Sociale Veiligheid (Portefeuillehouder dhr. I. Bal)</text:span>
          </text:p>
            <text:p text:style-name="common-al">De bestuurscommissie besluit: </text:p>
            <text:list text:style-name="id1-3-2-1-1-50">
              <text:list-item text:style-override="id1-3-2-1-1-50-1">
                <text:number>1.</text:number>
                <text:p text:style-name="al"> Bij hoge uitzondering de subsidieverlening Railconcessie Rotterdam 2016 (3 weken) en 2017 (heel) onder verdere gelijkblijvende voorschriften, voorwaarden en verplichtingen op te splitsen in een deel voor Exploitatie en Sociale Veiligheid en een deel voor assets. Dit houdt in dat de huidige verlening uitsluitend wordt vastgesteld op basis van Exploitatie en Sociale Veiligheid en er voor de onderdelen van Assets, zoals opgenomen in de huidige verleningsbeschikking een nieuwe verleningsbeschikking afgegeven zal worden op basis van ongewijzigde bedragen, voorwaarden, voorschriften en verplichtingen.</text:p>
              </text:list-item>
              <text:list-item text:style-override="id1-3-2-1-1-50-2">
                <text:number>2.</text:number>
                <text:p text:style-name="al"> Op grond van het vaststellingsverzoek van RET N.V. met betrekking tot Exploitatie en Sociale Veiligheid van (datum PM) met (kenmerk PM) en Subsidieverordening Verkeer en Vervoer van de stadsregio Rotterdam 2012, die van toepassing is op basis van artikel 1 van de Tijdelijke Subsidieverordening Verkeer en vervoer MRDH 2015 conform bijgevoegde beschikking van de subsidie voor de periode 11- 31 december 2016 en heel 2017 wordt voorgesteld om onder verder gelijkblijvende voorschriften en verplichtingen:</text:p>
                <text:list text:style-name="id1-3-2-1-1-50-2-3">
                  <text:list-item text:style-override="id1-3-2-1-1-50-2-3-1">
                    <text:number>a)</text:number>
                    <text:p text:style-name="al">een aanvullende subsidie te verlenen voor Vennootschapsbelasting 2016 ten bedrage van € 679.805 en Vennootschapsbelasting 2017 ten bedrage van € 120.437.</text:p>
                  </text:list-item>
                  <text:list-item text:style-override="id1-3-2-1-1-50-2-3-2">
                    <text:number>b)</text:number>
                    <text:p text:style-name="al"> een aanvullende subsidie te verlenen vanwege het toepassen van de juiste norm reizigersopbrengsten 2016 gebaseerd op de accountantsverklaring geschoonde reizigersopbrengsten 2016. De definitieve norm reizigersopbrengsten 3 weken 2016 bedraagt € 8.779.358. Het verschil van € 510.802 zal MRDH vergoeden. </text:p>
                  </text:list-item>
                  <text:list-item text:style-override="id1-3-2-1-1-50-2-3-3">
                    <text:number>c)</text:number>
                    <text:p text:style-name="al"> een aanvullende subsidie te verlenen vanwege het toepassen van de juiste norm reizigersopbrengsten 2017 gebaseerd op de accountantsverklaring geschoonde reizigersopbrengsten 2016. De definitieve norm reizigersopbrengsten 2017 bedraagt € 155.808.887. Het verschil van € 5.832.465 zal MRDH vergoeden. </text:p>
                    <text:p text:style-name="al">en vervolgens de subsidie voor de railconcessie Rotterdam 2016-2030, inclusief de</text:p>
                    <text:p text:style-name="al">onder a, b en c genoemde wijzigingen, vast te stellen op € -15.395.934.</text:p>
                  </text:list-item>
                </text:list>
              </text:list-item>
            </text:list>
            <text:list text:style-name="id1-3-2-1-1-51">
              <text:list-item text:style-override="id1-3-2-1-1-51-1">
                <text:number>3.</text:number>
                <text:p text:style-name="al"> Voor de onderdelen die betrekking hebben op Assets 2016 (€ 7.367.186) en Assets 2017 (€ 250.199.402) een separate subsidie te verlenen onder, op de consequenties van de afsplitsing na, gelijke voorwaarden, verplichtingen en voorschriften als voorheen en de manager OV te mandateren de beschikking binnen de gestelde kaders op te stellen en te ondertekenen.</text:p>
              </text:list-item>
            </text:list>
            <text:p text:style-name="common-al">
            <text:span text:style-name="nadrukvet">4.4 1e Bestuursrapportage MRDH 2020 (Portefeuillehouder dhr. P. Varekamp)</text:span>
          </text:p>
            <text:p text:style-name="common-al">De bestuurscommissie besluit: </text:p>
            <text:p text:style-name="common-al">In te stemmen met de 1<text:span text:style-name="sup">e</text:span> Bestuursrapportage MRDH 2020 en deze door te geleiden naar het dagelijks bestuur ter agendering in de vergadering van het algemeen bestuur van 10 juli 2020.</text:p>
            <text:p text:style-name="common-al">
            <text:span text:style-name="nadrukvet">
              <text:span text:style-name="nadrukondlijn">Hamerstukken</text:span>
            </text:span>
          </text:p>
            <text:p text:style-name="common-al">
            <text:span text:style-name="nadrukvet">5.1 </text:span>
            <text:span text:style-name="nadrukvet">Tramkeerlus Wilhelminaplein Rotterdam (Portefeuillehouder dhr. M. Rosier)</text:span>
          </text:p>
            <text:p text:style-name="common-al">De bestuurscommissie besluit: </text:p>
            <text:p text:style-name="common-al">Het project ‘tramkeerlus Wilhelminaplein Rotterdam’ toevoegen aan het programma ‘kleine projecten’ van het IPVa2020.</text:p>
            <text:p text:style-name="common-al">
            <text:span text:style-name="nadrukvet">5.2 </text:span>
            <text:span text:style-name="nadrukvet">Inhoudelijke voortgangsrapportage Automatisch vervoer First &amp; Last Mile (AVLM)</text:span> <text:span text:style-name="nadrukvet">(Portefeuillehouder dhr. M. Rosie/ S. Fortuyn)</text:span></text:p>
            <text:p text:style-name="common-al">De bestuurscommissie besluit: </text:p>
            <text:p text:style-name="common-al">Kennisnemen van de voortgangsrapportage AVLM.</text:p>
            <text:p text:style-name="common-al">
            <text:span text:style-name="nadrukvet">5.3 </text:span>
            <text:span text:style-name="nadrukvet">Aanwijzing beheerder conform Wet Lokaal Spoor (Portefeuillehouder dhr. I. Bal)</text:span>
          </text:p>
            <text:p text:style-name="common-al">De bestuurscommissie besluit:</text:p>
            <text:list text:style-name="id1-3-2-1-1-64">
              <text:list-item text:style-override="id1-3-2-1-1-64-1">
                <text:number>1)</text:number>
                <text:p text:style-name="al">Aanwijzen van HTM N.V. als Beheerder op grond van artikel 18 van de Wls en conform bijgevoegd “Besluit Aanwijzing Beheerder HTM 2020 Wls artikel 18” voor de duur van de met HTM overeengekomen concessieperiode voor het beheer van de spoorweginfrastructuur en dit besluit bekend te maken aan HTM.</text:p>
              </text:list-item>
              <text:list-item text:style-override="id1-3-2-1-1-64-2">
                <text:number>2)</text:number>
                <text:p text:style-name="al">Aanwijzen van RET N.V. als Beheerder op grond van artikel 18 van de Wls en conform bijgevoegd “Besluit Aanwijzing Beheerder RET 2020 Wls artikel 18” voor de duur van de met RET overeengekomen concessieperiode voor het beheer van de spoorweginfrastructuur en dit besluit bekend te maken aan RET.</text:p>
              </text:list-item>
              <text:list-item text:style-override="id1-3-2-1-1-64-3">
                <text:number>3)</text:number>
                <text:p text:style-name="al">De aanwijzingen ‘Besluit Aanwijzing Beheerder HTM’ en ‘Besluit Aanwijzing Beheerder RET’, van 16 november 2015 die beiden een looptijd hebben tot 30 november 2020 met ingang van de onder 1 en 2 genoemde besluiten in te trekken. </text:p>
              </text:list-item>
              <text:list-item text:style-override="id1-3-2-1-1-64-4">
                <text:number>4)</text:number>
                <text:p text:style-name="al">De manager Openbaar Vervoer te mandateren om op grond van artikel 18 Wls de beheerder aan te wijzen voor areaaluitbreidingen binnen de beheergrenzen van het vervoersgebied van RET en HTM, voor zover deze uitbreidingen zijn goedgekeurd binnen de daar geldende railconcessie en waarbij de daar opererende concessiehouder wordt aangewezen als de beheerder van de betreffende areaaluitbreiding.</text:p>
              </text:list-item>
            </text:list>
            <text:p text:style-name="common-al">
            <text:span text:style-name="nadrukvet">5.4 </text:span>
            <text:span text:style-name="nadrukvet">Subsidieaanvraag pilot Noordereiland in het kader van Mmmove! (Portefeuillehouder dhr. M. Rosier)</text:span>
          </text:p>
            <text:p text:style-name="common-al">De bestuurscommissie besluit:</text:p>
            <text:p text:style-name="common-al">Conform bijgevoegde beschikking op grond van de aanvraag van gemeente Rotterdam d.d. 22 april 2020 en artikel 55 en 56 van de subsidieverordening Vervoersautoriteit MRDH 2018 met toepassing van artikel 8 (hardheidsclausule), zodanig dat de verlening past binnen de kaders van Mmmove!, een subsidie van maximaal 50% van de subsidiabele kosten van maximaal € 26.500,- te verlenen voor het maatwerkproject Noordereiland.</text:p>
            <text:p text:style-name="common-al">
            <text:span text:style-name="nadrukvet">5.5 </text:span>
            <text:span text:style-name="nadrukvet">Subsidieaanvraag pilot park 16Hoven in het kader van Mmmove! (Portefeuillehouder dhr. M. Rosier)</text:span>
          </text:p>
            <text:p text:style-name="common-al">De bestuurscommissie besluit:</text:p>
            <text:p text:style-name="common-al">Conform bijgevoegde beschikking op grond van de aanvraag van gemeente Rotterdam d.d. 22 april 2020 en artikel 55 en 56 van de subsidieverordening Vervoersautoriteit MRDH 2018 met toepassing van artikel 8 (hardheidsclausule), zodanig dat de verlening past binnen de kaders van Mmmove! een subsidie van maximaal 50% van de subsidiabele kosten van maximaal 39.000,- te verlenen voor het maatwerkproject Park 16Hoven voor een jaar.</text:p>
            <text:p text:style-name="common-al">
            <text:span text:style-name="nadrukvet">5.6 </text:span>
            <text:span text:style-name="nadrukvet">Subsidielijst (portefeuillehouder dhr. P. Varekamp)</text:span>
          </text:p>
            <text:p text:style-name="common-al">De bestuurscommissie besluit:</text:p>
            <text:p text:style-name="common-al">Conform bijgevoegde lijst de genoemde besluiten te nemen.</text:p>
            <text:p text:style-name="common-al">
            <text:span text:style-name="nadrukvet">
              <text:span text:style-name="nadrukondlijn">Ter Informatie</text:span>
            </text:span> </text:p>
            <text:p text:style-name="common-al">
            <text:span text:style-name="nadrukvet">-</text:span>
          </text:p>
            <text:p text:style-name="common-al">
            <text:span text:style-name="nadrukvet">
              <text:span text:style-name="nadrukondlijn">Rondvraag en sluiting </text:span>
            </text:span>
          </text:p>
            <text:p text:style-name="common-al">
            <text:span text:style-name="nadrukvet">7. Rondvraag </text:span>
          </text:p>
            <text:p text:style-name="common-al">Aldus besloten in de vergadering van de bestuurscommissie d.d. 10 juni 2020</text:p>
            <text:p text:style-name="common-al">adjunct-secretaris,  </text:p>
            <text:p text:style-name="common-al">C. Mourik</text:p>
            <text:p text:style-name="common-al">voorzitter, </text:p>
            <text:p text:style-name="last-al">  R. van A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Metropoolregio Rotterdam Den Haag - besluitenlijst - Bestuurscommissie Vervoersautoriteit - woensdag 10 juni 2020</meta:user-defined>
    <meta:user-defined meta:name="DCTERMS.W3CDTF/DCTERMS.available">2020-07-15</meta:user-defined>
    <meta:user-defined meta:name="DCTERMS.W3CDTF/OVERHEIDop.jaargang">2020</meta:user-defined>
    <meta:user-defined meta:name="OVERHEIDop.publicationIssue">731</meta:user-defined>
    <meta:user-defined meta:name="OVERHEIDop.BgrID/DC.identifier">bgr-2020-731</meta:user-defined>
    <meta:user-defined meta:name="OVERHEIDop.versieInformatie"/>
  </office:meta>
</office:document-meta>
</file>