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etropoolregio Rotterdam Den Haag - besluitenlijst - Bestuurscommissie Vervoersautoriteit - woensdag 8 juli 2020</text:p>
      <text:section text:name="zakelijke-mededeling_id1-3-2" text:style-name="zakelijke-mededeling">
        <text:section text:name="zakelijke-mededeling-tekst_id1-3-2-1" text:style-name="zakelijke-mededeling-tekst">
          <text:section text:name="tekst_id1-3-2-1-1" text:style-name="tekst">
            <text:p text:style-name="common-al">PUNTEN VAN BEHANDELING – BESLOTEN</text:p>
            <text:p text:style-name="common-al">
            <text:span text:style-name="nadrukvet">
              <text:span text:style-name="nadrukondlijn">Opening, mededelingen vaststellen agenda besloten deel</text:span>
            </text:span>  </text:p>
            <text:p text:style-name="common-al">
            <text:span text:style-name="nadrukvet">1. </text:span>
            <text:span text:style-name="nadrukvet">Mededelingen en vaststellen agenda </text:span>
          </text:p>
            <text:p text:style-name="common-al">
            <text:span text:style-name="nadrukvet">
              <text:span text:style-name="nadrukondlijn">Vaststellen verslag besloten deel vorige vergadering </text:span>
            </text:span>
          </text:p>
            <text:p text:style-name="common-al">
            <text:span text:style-name="nadrukvet">2. Verslag besloten deel vergadering 10 juni 2020</text:span>
          </text:p>
            <text:p text:style-name="common-al">De bestuurscommissie stelt het verslag van het besloten deel van de vergadering van 10 juni 2020 vast.</text:p>
            <text:p text:style-name="common-al">
            <text:span text:style-name="nadrukvet">
              <text:span text:style-name="nadrukondlijn">Bespreekpunten</text:span>
            </text:span>
          </text:p>
            <text:p text:style-name="common-al">
            <text:span text:style-name="nadrukvet">3.1 Ov en Corona</text:span>
          </text:p>
            <text:p text:style-name="common-al">De bestuurscommissie neemt kennis van de laatste stand van zaken. </text:p>
            <text:p text:style-name="common-al">
            <text:span text:style-name="nadrukvet">3.2 Stedelijke mobiliteit en corona</text:span>
          </text:p>
            <text:p text:style-name="common-al">De bestuurscommissie neemt kennis van de laatste stand van zaken. </text:p>
            <text:p text:style-name="common-al">
            <text:span text:style-name="nadrukvet">3.3 Investeren in de regio (portefeuillehouder dhr. R. van Asten)</text:span>
          </text:p>
            <text:p text:style-name="common-al">De bestuurscommissie neemt kennis van de laatste stand van zaken. </text:p>
            <text:p text:style-name="common-al">
            <text:span text:style-name="nadrukvet">
              <text:span text:style-name="nadrukondlijn">Hamerstukken</text:span>
            </text:span>
          </text:p>
            <text:p text:style-name="common-al">
            <text:span text:style-name="nadrukvet">4.1 Stand van zaken remiselocaties Haagse regio </text:span>
            <text:span text:style-name="nadrukvet">(portefeuillehouder dhr. I. Bal)</text:span> </text:p>
            <text:p text:style-name="common-al">De bestuurscommissie besluit:</text:p>
            <text:p text:style-name="common-al">Kennis te nemen van de stand van zaken van de strategie remiselocaties Haagse regio. </text:p>
            <text:p text:style-name="common-al">
            <text:span text:style-name="nadrukvet">4.2 Beantwoording zienswijzen Notitie Reikwijdte en Detailniveau MIRT-verkenning oeververbindingen regio Rotterdam </text:span>
            <text:span text:style-name="nadrukvet">(portefeuillehouder dhr. M. Rosier)</text:span>
          </text:p>
            <text:p text:style-name="common-al">De bestuurscommissie besluit:</text:p>
            <text:p text:style-name="common-al">
            <text:span text:style-name="nadrukcur">1. </text:span>Neemt kennis van bijgevoegde:</text:p>
            <text:list text:style-name="id1-3-2-1-1-21">
              <text:list-item text:style-override="id1-3-2-1-1-21-1">
                <text:number>a.</text:number>
                <text:p text:style-name="al">concept-Nota van Antwoord op zienswijzen en adviezen en</text:p>
              </text:list-item>
              <text:list-item text:style-override="id1-3-2-1-1-21-2">
                <text:number>b.</text:number>
                <text:p text:style-name="al">de naar aanleiding van de zienswijzen en adviezen aangepaste concept-Notitie Reikwijdte en Detailniveau</text:p>
              </text:list-item>
            </text:list>
            <text:p text:style-name="common-al">2. de portefeuillehouder OV-ontwikkeling te mandateren om de onder 1 genoemde stukken in het bestuurlijk overleg MIRT-verkenning Oeververbindingen regio Rotterdam van 15 juli 2020 goed te keuren, inclusief eventuele kleine aanpassingen.</text:p>
            <text:p text:style-name="common-al">
            <text:span text:style-name="nadrukvet">
              <text:span text:style-name="nadrukondlijn">Ter informatie</text:span>
            </text:span>
          </text:p>
            <text:p text:style-name="common-al">
            <text:span text:style-name="nadrukvet">5.1 Bestuurlijke planning Q3</text:span>
          </text:p>
            <text:p text:style-name="common-al">
            <text:span text:style-name="nadrukvet">5.2 Memo </text:span>
            <text:span text:style-name="nadrukvet">Aanschaf 2<text:span text:style-name="sup">e</text:span> tranche zero emissie bussen RET (portefeuillehouder I. Bal)</text:span>
          </text:p>
            <text:p text:style-name="common-al">
            <text:span text:style-name="nadrukvet">
              <text:span text:style-name="nadrukondlijn">Rondvraag en sluiting van het besloten deel </text:span>
            </text:span>
          </text:p>
            <text:p text:style-name="common-al">
            <text:span text:style-name="nadrukvet">6. Rondvraag </text:span>
          </text:p>
            <text:p text:style-name="common-al">-</text:p>
            <text:p text:style-name="common-al">De vergadering wordt openbaar voortgezet.</text:p>
            <text:p text:style-name="common-al"> </text:p>
            <text:p text:style-name="common-al">PUNTEN VAN BEHANDELING – OPENBAAR</text:p>
            <text:p text:style-name="common-al">  </text:p>
            <text:p text:style-name="common-al">
            <text:span text:style-name="nadrukvet">
              <text:span text:style-name="nadrukondlijn">Spreekrecht</text:span>
            </text:span>
          </text:p>
            <text:p text:style-name="common-al">
            <text:span text:style-name="nadrukvet">1. Spreekrecht</text:span>
          </text:p>
            <text:p text:style-name="common-al">-</text:p>
            <text:p text:style-name="common-al">
            <text:span text:style-name="nadrukvet">
              <text:span text:style-name="nadrukondlijn">Opening, mededelingen vaststellen agenda openbaar deel</text:span>
            </text:span>  </text:p>
            <text:p text:style-name="common-al">
            <text:span text:style-name="nadrukvet">2. Mededelingen en vaststellen agenda </text:span>
          </text:p>
            <text:p text:style-name="common-al">
            <text:span text:style-name="nadrukvet">
              <text:span text:style-name="nadrukondlijn">Vaststellen verslag openbaar deel vorige vergadering </text:span>
            </text:span>
          </text:p>
            <text:p text:style-name="common-al">
            <text:span text:style-name="nadrukvet">3. Verslag openbaar deel vergadering 20 mei 2020</text:span>
          </text:p>
            <text:p text:style-name="common-al">De bestuurscommissie stelt het verslag van het openbaar deel van de vergadering van 10 juni 2020 vast.</text:p>
            <text:p text:style-name="common-al">
            <text:span text:style-name="nadrukvet">
              <text:span text:style-name="nadrukondlijn">Bespreekpunten</text:span>
            </text:span>
          </text:p>
            <text:p text:style-name="common-al">
            <text:span text:style-name="nadrukvet">4.1 Investeringsbesluit programma Instroom nieuwe tram Haagse regio (portefeuillehouder M. Rosier)</text:span>
          </text:p>
            <text:p text:style-name="common-al">De bestuurscommissie besluit:</text:p>
            <text:list text:style-name="id1-3-2-1-1-44">
              <text:list-item text:style-override="id1-3-2-1-1-44-1">
                <text:number>1).</text:number>
                <text:p text:style-name="al">De begroting voor het programma Instroom Nieuwe Trams Haagse Regio vast te stellen op in totaal €462,7 mln. Dit betekent dat:</text:p>
                <text:list text:style-name="id1-3-2-1-1-44-1-3">
                  <text:list-item text:style-override="id1-3-2-1-1-44-1-3-1">
                    <text:number>a.</text:number>
                    <text:p text:style-name="al">60 nieuwe trams aangeschaft worden door HTM voor maximaal € 210 mln.</text:p>
                  </text:list-item>
                  <text:list-item text:style-override="id1-3-2-1-1-44-1-3-2">
                    <text:number>b.</text:number>
                    <text:p text:style-name="al">De nog niet uitgevoerde delen van lijn 1 binnen het programma worden gerealiseerd. Totale kosten begroot op € 35,3 mln.</text:p>
                  </text:list-item>
                  <text:list-item text:style-override="id1-3-2-1-1-44-1-3-3">
                    <text:number>c.</text:number>
                    <text:p text:style-name="al">De infrastructuur van de lijnen 6, 12 en 16 wordt aangepast voor het nieuwe voertuig en het bieden van toegankelijkheid voor €147,4 mln.</text:p>
                  </text:list-item>
                  <text:list-item text:style-override="id1-3-2-1-1-44-1-3-4">
                    <text:number>d.</text:number>
                    <text:p text:style-name="al">Twee remises geschikt worden voor nieuwe voertuigen, incl. eventuele tijdelijke maatregelen. Eén nieuw te bouwen remise in het zuidelijk deel van het netwerk en verbouw van één van de remises in het noordelijk deel van het netwerk. Vooralsnog wordt hier een bedrag van € 60 mln. voor gereserveerd.</text:p>
                  </text:list-item>
                  <text:list-item text:style-override="id1-3-2-1-1-44-1-3-5">
                    <text:number>e.</text:number>
                    <text:p text:style-name="al">Een bedrag van € 10 mln. gereserveerd wordt voor diverse maatregelen als het aanpassen van de energievoorziening en aanpassing van in/uitrukroutes.</text:p>
                  </text:list-item>
                </text:list>
              </text:list-item>
              <text:list-item text:style-override="id1-3-2-1-1-44-2">
                <text:number>2)</text:number>
                <text:p text:style-name="al">In te stemmen met een dekking van het programma met de volgende bijdragen:</text:p>
                <text:list text:style-name="id1-3-2-1-1-44-2-3">
                  <text:list-item text:style-override="id1-3-2-1-1-44-2-3-1">
                    <text:number>a.</text:number>
                    <text:p text:style-name="al">€ 45,1 mln. van de gemeente Den Haag bestaande uit € 35 mln. additionele middelen beoogd vanuit ENECO-opbrengst en € 10,1 mln. beschikbare middelen vanuit hun bestaande budget voor lijn 1 van Den Haag.</text:p>
                  </text:list-item>
                  <text:list-item text:style-override="id1-3-2-1-1-44-2-3-2">
                    <text:number>b.</text:number>
                    <text:p text:style-name="al">€ 15,0 mln. vanuit HTM beschikbaar voor uit te voeren vervangingswerken vanuit de concessie Rail Haaglanden. </text:p>
                  </text:list-item>
                </text:list>
              </text:list-item>
              <text:list-item text:style-override="id1-3-2-1-1-44-3">
                <text:number>3)</text:number>
                <text:p text:style-name="al">De bijdrage van MRDH aan het programma bedraagt € 402,6 mln. Deze bijdrage van MRDH te dekken door:</text:p>
                <text:list text:style-name="id1-3-2-1-1-44-3-3">
                  <text:list-item text:style-override="id1-3-2-1-1-44-3-3-1">
                    <text:number>a.</text:number>
                    <text:p text:style-name="al">€ 210 miljoen t.b.v. voertuigen, dit bedrag is reeds gereserveerd in de meerjarenbegroting exploitatie openbaar vervoer in de vorm van kapitaallasten</text:p>
                  </text:list-item>
                  <text:list-item text:style-override="id1-3-2-1-1-44-3-3-2">
                    <text:number>b.</text:number>
                    <text:p text:style-name="al">€ 60 mln. t.b.v. remises, dit bedrag is reeds gereserveerd in de meerjarenbegroting exploitatie openbaar vervoer in de vorm van kapitaallasten</text:p>
                  </text:list-item>
                  <text:list-item text:style-override="id1-3-2-1-1-44-3-3-3">
                    <text:number>c.</text:number>
                    <text:p text:style-name="al">€ 132,6 mln. t.b.v. de aanpassing van de infrastructuur, dit bedrag is als volgt samengesteld:</text:p>
                    <text:list text:style-name="id1-3-2-1-1-44-3-3-3-3">
                      <text:list-item text:style-override="id1-3-2-1-1-44-3-3-3-3-1">
                        <text:number>1.</text:number>
                        <text:p text:style-name="al">€ 33 mln. vanwege het lagere beslag op het exploitatiebudget openbaar vervoer, overeengekomen bij de herijking van de concessie HTM conform het besluit van de BcVa van 13 november 2019. Hiervan komt € 3 mln. uit het kwaliteitsfonds dat is ondergebracht bij HTM. In de uitwerking worden afspraken gemaakt hoe dat geld daadwerkelijk toe te voegen aan het programma.</text:p>
                      </text:list-item>
                      <text:list-item text:style-override="id1-3-2-1-1-44-3-3-3-3-2">
                        <text:number>2.</text:number>
                        <text:p text:style-name="al">€ 75 mln. is opgenomen in de doorkijk in de MJB en besloten wordt om via het dagelijks bestuur een voorstel aan het algemeen bestuur voor te leggen om dit in de begroting definitief toe te wijzen aan dit programma.</text:p>
                      </text:list-item>
                      <text:list-item text:style-override="id1-3-2-1-1-44-3-3-3-3-3">
                        <text:number>3.</text:number>
                        <text:p text:style-name="al">€ 17,4 mln. over te hevelen vanuit het programma NRR fase 1, onderdeel programma AROV, zijnde het verwachte resultaat van dit programma en het IPVA tegelijkertijd met dit bedrag voor NRR te verlagen op het programma AROV.</text:p>
                      </text:list-item>
                      <text:list-item text:style-override="id1-3-2-1-1-44-3-3-3-3-4">
                        <text:number>4.</text:number>
                        <text:p text:style-name="al">€ 7,2 mln. zijnde het nog niet verplichte deel van het budget van € 14,5 mln. beschikbaar voor no-regret maatregelen lijn 1over te hevelen naar programma INTHR.</text:p>
                      </text:list-item>
                    </text:list>
                  </text:list-item>
                </text:list>
              </text:list-item>
              <text:list-item text:style-override="id1-3-2-1-1-44-4">
                <text:number>4)</text:number>
                <text:p text:style-name="al">Kennis te nemen van de overeengekomen samenwerkingsafspraken uit bijlage 2, teneinde de samenwerking HTM, GDH en MRDH te regelen. Deze worden omgezet in een samenwerkingsovereenkomst. Deze wordt dit najaar ter besluitvorming voorgelegd.</text:p>
              </text:list-item>
              <text:list-item text:style-override="id1-3-2-1-1-44-5">
                <text:number>5)</text:number>
                <text:p text:style-name="al">De manager Openbaar Vervoer te mandateren alle uitvoeringsbesluiten in een fase te nemen, met de volgende randvoorwaarden:</text:p>
                <text:list text:style-name="id1-3-2-1-1-44-5-3">
                  <text:list-item text:style-override="id1-3-2-1-1-44-5-3-1">
                    <text:number>a)</text:number>
                    <text:p text:style-name="al">De manager OV is gemandateerd uitvoeringsbesluiten op basis van de af te sluiten Samenwerkingsovereenkomst te nemen voor de onderdelen remises en infrastructuur, mits hieraan een besluit van de BcVa op het voorlopig ontwerp aan ten grondslag ligt, voor ten hoogste het bedrag dat is vastgesteld met het voorlopig ontwerp. </text:p>
                  </text:list-item>
                  <text:list-item text:style-override="id1-3-2-1-1-44-5-3-2">
                    <text:number>b)</text:number>
                    <text:p text:style-name="al">De manager OV zal bij een dreigende overschrijding van het vastgestelde bedrag voor het voorlopig ontwerp onmiddellijk alle uitvoeringsbesluiten staken en de BcVa een rapportage voorleggen met voorgestelde maatregelen om het totale programma binnen het geraamde budget uit te voeren.</text:p>
                  </text:list-item>
                  <text:list-item text:style-override="id1-3-2-1-1-44-5-3-3">
                    <text:number>c)</text:number>
                    <text:p text:style-name="al">De manager OV zal in alle andere gevallen minimaal twee maal per jaar de BcVa een rapportage voorleggen met de voortgang van het project en de daarvoor door de MRDH beschikbaar gestelde gelden.</text:p>
                  </text:list-item>
                </text:list>
              </text:list-item>
            </text:list>
            <text:p text:style-name="common-al">
            <text:span text:style-name="nadrukvet">4.2 </text:span>
            <text:span text:style-name="nadrukvet">Voorkeursnetwerk</text:span>
            <text:span text:style-name="nadrukvet"> + Infra-investeringen in HOV-netwerk Ridderkerk-Rotterdam (portefeuillehouder M. Rosier)</text:span>
          </text:p>
            <text:p text:style-name="common-al">De bestuurscommissie besluit: </text:p>
            <text:list text:style-name="id1-3-2-1-1-47">
              <text:list-item text:style-override="id1-3-2-1-1-47-1">
                <text:number>1.</text:number>
                <text:p text:style-name="al">het rapport voorkeursnetwerk HOV netwerk Rotterdam- Ridderkerk-Dordrecht van Movares februari 2020 vast te stellen;</text:p>
              </text:list-item>
              <text:list-item text:style-override="id1-3-2-1-1-47-2">
                <text:number>2.</text:number>
                <text:p text:style-name="al">in te stemmen met het starten van de planstudiefase met de gemeente Ridderkerk, RWS, gemeente Rotterdam, Waterschap Hollandse Delta en de Gemeenschappelijke Regeling Nieuw Reijerwaard die wordt opgeleverd in Q4 2020.</text:p>
              </text:list-item>
              <text:list-item text:style-override="id1-3-2-1-1-47-3">
                <text:number>3.</text:number>
                <text:p text:style-name="al"> in te stemmen met het starten van het opstellen van een bestuursovereenkomst met de betreffende wegbeheerders en vervoerder die wordt voorgelegd in Q4 2020. </text:p>
              </text:list-item>
            </text:list>
            <text:p text:style-name="common-al">
            <text:span text:style-name="nadrukvet">4.3 Vervoerplannen 2021 (portefeuillehouder dhr. I. Bal)</text:span>
          </text:p>
            <text:p text:style-name="common-al">De bestuurscommissie besluit: </text:p>
            <text:list text:style-name="id1-3-2-1-1-50">
              <text:list-item text:style-override="id1-3-2-1-1-50-1">
                <text:number>1)</text:number>
                <text:p text:style-name="al">in te stemmen met de Nota van Reactie Vervoerplannen 2021;</text:p>
              </text:list-item>
              <text:list-item text:style-override="id1-3-2-1-1-50-2">
                <text:number>2)</text:number>
                <text:p text:style-name="al">kennis te nemen van en te constateren dat de bijgevoegde voorstellen van de vervoerbedrijven in de vervoerplannen en de wijzigingen van de vervoerplannen, zoals opgenomen in de Nota van Reactie, voldoen aan de concessie-eisen en (financiële) MRDH-kaders;</text:p>
              </text:list-item>
              <text:list-item text:style-override="id1-3-2-1-1-50-3">
                <text:number>3)</text:number>
                <text:p text:style-name="al">in te stemmen met de invoering van de vervoerplannen 2021 (in combinatie met de Nota van Reactie) per 13 december 2020.</text:p>
              </text:list-item>
            </text:list>
            <text:p text:style-name="common-al">
            <text:span text:style-name="nadrukvet">4.4 </text:span>
            <text:span text:style-name="nadrukvet">Regionale Uitvoeringsagenda Verkeersveiligheid 2025 (portefeuillehouder dhr. P. Meij)</text:span>
          </text:p>
            <text:p text:style-name="common-al">De bestuurscommissie besluit: </text:p>
            <text:p text:style-name="common-al">De Regionale Uitvoeringsagenda Verkeersveiligheid 2025 (RUA) vast te stellen. </text:p>
            <text:p text:style-name="common-al">
            <text:span text:style-name="nadrukvet">4.5</text:span> <text:span text:style-name="nadrukvet">Programma Verkeersveiligheidsmaatregelen 2020 – 2021 (portefeuillehouder dhr. P. Varekamp) </text:span></text:p>
            <text:p text:style-name="common-al">De bestuurscommissie besluit: </text:p>
            <text:list text:style-name="id1-3-2-1-1-56">
              <text:list-item text:style-override="id1-3-2-1-1-56-1">
                <text:number>1.</text:number>
                <text:p text:style-name="al">Vast te stellen dat een samenwerking met het Rijk wordt aangegaan op het gebied van verkeersveiligheid en samenwerkingsprogramma “Verkeersveiligheidsmaatregelen 2020 - 2021” als bedoeld in artikel 1 sub t van de Subsidieverordening Vervoersautoriteit MRDH 2018 toe te voegen aan het IPVa 2020;</text:p>
              </text:list-item>
              <text:list-item text:style-override="id1-3-2-1-1-56-2">
                <text:number>2.</text:number>
                <text:p text:style-name="al">ten behoeve van het onder 1 genoemde samenwerkingsprogramma, de Uitvoeringsregeling Vervoersautoriteit MRDH conform bijgevoegd wijzigingsbesluit voor de duur van de Rijksregeling te wijzigen, opdat de subsidieverlening in het kader van het samenwerkingsprogramma passend is op de met het Rijk gemaakte uitvoeringsafspraken en de rijksregeling Regeling stimulering verkeersveiligheidsmaatregelen 2020-2021.</text:p>
              </text:list-item>
              <text:list-item text:style-override="id1-3-2-1-1-56-3">
                <text:number>3.</text:number>
                <text:p text:style-name="al">De aanvullende subsidies van de MRDH ten laste te laten komen van het programma Kleine Projecten.</text:p>
              </text:list-item>
            </text:list>
            <text:p text:style-name="common-al">
            <text:span text:style-name="nadrukvet">
              <text:span text:style-name="nadrukondlijn">Hamerstukken</text:span>
            </text:span>
          </text:p>
            <text:p text:style-name="common-al">
            <text:span text:style-name="nadrukvet">5.1 Verlening subsidie RET Vertragingskosten m.b.t. aanschaf 16 metro’s Hoekse Lijn 2017-</text:span>
          </text:p>
            <text:p text:style-name="common-al">
            <text:span text:style-name="nadrukvet">2019 (portefeuillehouder dhr. I. Bal)</text:span>
          </text:p>
            <text:p text:style-name="common-al">De bestuurscommissie besluit: </text:p>
            <text:p text:style-name="common-al">Op grond van de Subsidieverordening Vervoersautoriteit MRDH 2018 en de aanvraag van RET van 12 mei 2020 een subsidie te verlenen van maximaal € 7.483.959 voor de vertragingskosten in de periode 2017-2019 die betrekking hebben op de 16 metro’s die zijn aangeschaft voor het traject Hoekse Lijn.</text:p>
            <text:p text:style-name="common-al">
            <text:span text:style-name="nadrukvet">5.2 Vaststelling subsidie 60 Avenio’s HTM (portefeuillehouder dhr. I. Bal)</text:span>
          </text:p>
            <text:p text:style-name="common-al">De bestuurscommissie besluit: </text:p>
            <text:list text:style-name="id1-3-2-1-1-64">
              <text:list-item text:style-override="id1-3-2-1-1-64-1">
                <text:number>1.</text:number>
                <text:p text:style-name="al">Op grond van het vaststellingsverzoek van HTM Personenvervoer N.V. van 18 mei 2020 (kenmerk 2015037.2/Avenio/CCM/HvR) en de Verordening mobiliteitsfonds Haaglanden 2005, die van toepassing is op basis van artikel 1 van de Tijdelijke subsidieverordening verkeer en vervoer MRDH 2015 conform bijgevoegde beschikking van de subsidie voor aanschaf van 60 railvoertuigen van het type Avenio wordt voorgesteld om onder verder gelijkblijvende voorschriften en verplichtingen: </text:p>
              </text:list-item>
              <text:list-item text:style-override="id1-3-2-1-1-64-2">
                <text:number>a)</text:number>
                <text:p text:style-name="al">een aanvullende subsidie te verlenen voor de in het vaststellingsverzoek opgenomen verzoeken tot wijzigingen ten bedrage van € 645.893</text:p>
              </text:list-item>
              <text:list-item text:style-override="id1-3-2-1-1-64-3">
                <text:number>b)</text:number>
                <text:p text:style-name="al">en vervolgens de subsidie voor de aanschaf van 60 railvoertuigen van het type Avenio, inclusief de onder a genoemde wijzigingen, vast te stellen op € 205.832.734.</text:p>
              </text:list-item>
            </text:list>
            <text:p text:style-name="common-al">
            <text:span text:style-name="nadrukvet">5.3 SMARD Samenwerkingsovereenkomst bereikbaarheid scholen en openbaar vervoer Waalhaven (portefeuillehouder dhr. I. Bal)</text:span>
          </text:p>
            <text:p text:style-name="common-al">De bestuurscommissie besluit: </text:p>
            <text:list text:style-name="id1-3-2-1-1-67">
              <text:list-item text:style-override="id1-3-2-1-1-67-1">
                <text:number>1.</text:number>
                <text:p text:style-name="al">De bijgevoegde samenwerkingsovereenkomst bereikbaarheid scholen en openbaar vervoer Waalhaven met een looptijd van 1 jaar aan te gaan met de onderwijsinstellingen STC Group (Scheepvaart- en Transportcollege, Techniek College Rotterdam (TCR), RET en MRDH, waarin de partijen maatregelen afspreken om de bereikbaarheid met het OV van de locaties van de onderwijsinstellingen te verbeteren.</text:p>
              </text:list-item>
              <text:list-item text:style-override="id1-3-2-1-1-67-2">
                <text:number>2.</text:number>
                <text:p text:style-name="al">De hiervoor benodigde extra subsidiekosten in 2020 middels een algemene begrotingswijziging te reserveren in het programma Exploitatie verkeer en openbaar vervoer en voor komende jaren in een reservering Exploitatie verkeer en openbaar vervoer (onderdeel uitbreiding openbaar busvervoer). Dit onder voorbehoud van vaststelling van de begrotingswijziging terzake door het algemeen bestuur.</text:p>
              </text:list-item>
              <text:list-item text:style-override="id1-3-2-1-1-67-3">
                <text:number>3.</text:number>
                <text:p text:style-name="al">De portefeuillehouder OV-concessiemanagement volmacht te geven en te mandateren deze overeenkomst namens de MRDH te ondertekenen.</text:p>
              </text:list-item>
            </text:list>
            <text:p text:style-name="common-al">
            <text:span text:style-name="nadrukvet">5.4 </text:span>
            <text:span text:style-name="nadrukvet">Verlenen en vaststellen subsidie project ‘bushaltes Midden-Delfland cluster 1’</text:span>
          </text:p>
            <text:p text:style-name="common-al">
            <text:span text:style-name="nadrukvet">(portefeuillehouder P. Varekamp)</text:span>
          </text:p>
            <text:p text:style-name="common-al">De bestuurscommissie besluit: </text:p>
            <text:list text:style-name="id1-3-2-1-1-71">
              <text:list-item text:style-override="id1-3-2-1-1-71-1">
                <text:number>1.</text:number>
                <text:p text:style-name="al">het project ‘Bushaltes Midden-Delfland cluster 1’ (08TMD001) toe te voegen aan het programma ‘kleine projecten’ van het Investeringsprogramma Vervoersautoriteit (IPVa) 2020 op grond van artikel 10, lid 6 van de Subsidieverordening Vervoersautoriteit MRDH 2018;</text:p>
              </text:list-item>
              <text:list-item text:style-override="id1-3-2-1-1-71-2">
                <text:number>2.</text:number>
                <text:p text:style-name="al">conform bijgevoegde beschikking, op grond van de aanvraag van de gemeente Midden-Delfland voor het project ‘Bushaltes Midden-Delfland cluster 1’ (08TMD001) onder toepassing van artikel 8, lid 2 van de Subsidieverordening Vervoersautoriteit MRDH 2018 (hardheidsclausule);</text:p>
                <text:list text:style-name="id1-3-2-1-1-71-2-3">
                  <text:list-item text:style-override="id1-3-2-1-1-71-2-3-1">
                    <text:number>a.</text:number>
                    <text:p text:style-name="al">een subsidie te verlenen van maximaal € 294.000 (incl. VAT) en</text:p>
                  </text:list-item>
                  <text:list-item text:style-override="id1-3-2-1-1-71-2-3-2">
                    <text:number>b.</text:number>
                    <text:p text:style-name="al">deze subsidie vervolgens vast te stellen conform verlening (€294.000) </text:p>
                  </text:list-item>
                  <text:list-item text:style-override="id1-3-2-1-1-71-2-3-3">
                    <text:number>c.</text:number>
                    <text:p text:style-name="al">het uit te keren bedrag te verrekenen met het op grond van de eerdere verlening verstrekte en nog niet teruggevorderde voorschot ad €147.000 en dit bedrag uit te betalen zonder de op grond van artikel 19, lid 1 van de Subsidieverordening Vervoersautoriteit MRDH 2018 factuur van de gemeente te eisen.</text:p>
                  </text:list-item>
                </text:list>
              </text:list-item>
            </text:list>
            <text:p text:style-name="common-al">
            <text:span text:style-name="nadrukvet">5.5 Subsidielijst (portefeuillehouder dhr. P. Varekamp)</text:span>
          </text:p>
            <text:p text:style-name="common-al">De bestuurscommissie besluit:</text:p>
            <text:p text:style-name="common-al">Conform bijgevoegde lijst de genoemde besluiten te nemen.</text:p>
            <text:p text:style-name="common-al">
            <text:span text:style-name="nadrukvet">
              <text:span text:style-name="nadrukondlijn">Ter Informatie</text:span>
            </text:span> </text:p>
            <text:p text:style-name="common-al">
            <text:span text:style-name="nadrukvet">6.1 Memo nieuwe betaalwijze (portefeuillehouder M. Rosier) </text:span>
          </text:p>
            <text:p text:style-name="common-al">
            <text:span text:style-name="nadrukvet">
              <text:span text:style-name="nadrukondlijn">Rondvraag en sluiting </text:span>
            </text:span>
          </text:p>
            <text:p text:style-name="common-al">
            <text:span text:style-name="nadrukvet">7. Rondvraag </text:span>
          </text:p>
            <text:p text:style-name="common-al">Aldus besloten in de vergadering van de bestuurscommissie d.d. 8 juli 2020.</text:p>
            <text:p text:style-name="common-al">adjunct-secretaris, </text:p>
            <text:p text:style-name="common-al">C. Mourik</text:p>
            <text:p text:style-name="common-al">voorzitter, </text:p>
            <text:p text:style-name="common-al">R. van A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Metropoolregio Rotterdam Den Haag - besluitenlijst - Bestuurscommissie Vervoersautoriteit - woensdag 8 juli 2020</meta:user-defined>
    <meta:user-defined meta:name="DCTERMS.W3CDTF/DCTERMS.available">2020-07-15</meta:user-defined>
    <meta:user-defined meta:name="DCTERMS.W3CDTF/OVERHEIDop.jaargang">2020</meta:user-defined>
    <meta:user-defined meta:name="OVERHEIDop.publicationIssue">730</meta:user-defined>
    <meta:user-defined meta:name="OVERHEIDop.BgrID/DC.identifier">bgr-2020-730</meta:user-defined>
    <meta:user-defined meta:name="OVERHEIDop.versieInformatie"/>
  </office:meta>
</office:document-meta>
</file>