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7e Wijziging Besluit bezwarende functie VRR</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Constaterende dat het Besluit bezwarende functie VRR ten gevolge van een aantal wijzigingen behoeft te worden aangepast;</text:p>
            <text:p text:style-name="al"/>
            <text:p text:style-name="al">
            <text:span text:style-name="nadrukcur">gelet op:</text:span>
          </text:p>
            <text:p text:style-name="al">- artikel 125 Ambtenarenwet;</text:p>
            <text:p text:style-name="al">- artikel 33b, eerste lid, onder c van de Wet gemeenschappelijke regelingen;</text:p>
            <text:p text:style-name="al">- LOGA brieven TAZ /U201900344/</text:p>
            <text:p text:style-name="al"/>
            <text:p text:style-name="al">
            <text:span text:style-name="nadrukcur">besluit vast te stellen:</text:span>
          </text:p>
            <text:p text:style-name="al"/>
            <text:p text:style-name="al">
            <text:span text:style-name="nadrukvet">7<text:span text:style-name="sup">e</text:span> Wijziging Verordening besluit bezwarende functie VR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16 lid 2 van het Besluit salaris, toelagen, vergoedingen en uitkeringen 2016 wordt als volgt gewijzigd:</text:p>
            <text:p text:style-name="al">“Het eerste lid is niet van toepassing: </text:p>
            <text:list text:style-name="id1-3-2-2-1-4">
              <text:list-item text:style-override="id1-3-2-2-1-4-1">
                <text:number>•</text:number>
                <text:p text:style-name="al">op ambtenaren op wie het FLO-overgangsrecht (hoofdstuk 9a, 9b, 9e of 9f) van toepassing is, of </text:p>
              </text:list-item>
              <text:list-item text:style-override="id1-3-2-2-1-4-2">
                <text:number>•</text:number>
                <text:p text:style-name="al">indien voor de ambtenaar voorzieningen zijn getroffen in een sociaal plan of een sociaal statuut”.</text:p>
                <text:p text:style-name="al"/>
              </text:list-item>
            </text:list>
          </text:section>
          <text:section text:name="artikel_id1-3-2-2-2" text:style-name="artikel">
            <text:p text:style-name="artikel_kop_titel"><text:span text:style-name="artikel_kop_label">Artikel</text:span> <text:span text:style-name="artikel_kop_nr">B </text:span> </text:p>
            <text:p text:style-name="al">Artikel 9a:11 van het Besluit bezwarende functie VRR wordt, inclusief koptekst, gewijzigd en komt als volgt te luiden: </text:p>
            <text:p text:style-name="al"/>
            <text:p text:style-name="al">
            <text:span text:style-name="nadrukcur">Garantietoeslag, afbouwtoelage en afkoopbedrag </text:span>
          </text:p>
            <text:p text:style-name="al">1. In dit artikel wordt onder berekeningsgrondslag verstaan: het inkomen dat wordt verkregen door de optelsom van: </text:p>
            <text:p text:style-name="al">i. het salaris en de toegekende salaristoelage(n), bedoeld in artikel 3 en paragraaf 3 van het Besluit salaris, toelagen, vergoedingen en uitkeringen 2016; </text:p>
            <text:p text:style-name="al">ii. de IKB-onderdelen, bedoeld in artikel 28 lid 2 sub a en b van het Besluit salaris, toelagen, vergoedingen en uitkeringen 2016; </text:p>
            <text:p text:style-name="al">iii. de TOR, bedoeld in artikel 14 van de Uitvoeringsregeling salaris, toelagen, vergoedingen en uitkeringen 2016; </text:p>
            <text:p text:style-name="al">iv. de in het Besluit salaris, vergoedingen, toelagen en uitkeringen 2016 genoemde andere toelagen en emolumenten, voor zover die aan de ambtenaar zijn toegekend, berekend over een periode van 12 maanden onmiddellijk voorafgaande aan het begin van de tweede loopbaan. Indien verlofopname door de ambtenaar in deze 12 maanden heeft geleid tot een wijziging van de feitelijke uitbetaling van de berekeningsgrondslag, als bedoeld in artikel 9f:2 van het Besluit bezwarende functie VRR werkt die wijziging door in de berekeningsgrondslag.</text:p>
            <text:p text:style-name="al">2. De ambtenaar die binnen de organisatie van de VRR de tweede loopbaan begint, krijgt een garantietoelage ter hoogte van het negatieve verschil tussen het oude en het nieuwe salaris. Het oude salaris wordt niet geïndexeerd met de generieke salarisverhoging, zoals deze in de gemeentelijke sector wordt overeengekomen. </text:p>
            <text:p text:style-name="al">3. Op de garantietoelage wordt een vermindering toegepast tot het bedrag waarmee het nieuwe salaris en eventuele (salaris)toelagen en vergoedingen, behorende bij de nieuwe functie, samen met de garantietoelage de berekeningsgrondslag overstijgt. De berekeningsgrondslag wordt niet geïndexeerd met de generieke salarisverhoging, zoals deze in de gemeentelijke sector wordt overeengekomen. </text:p>
            <text:p text:style-name="al">4. De ambtenaar die als gevolg van de tweede loopbaan binnen de organisatie van de VRR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p text:style-name="al">a. het eerste jaar 100%; </text:p>
            <text:p text:style-name="al">b. het tweede jaar 75%; </text:p>
            <text:p text:style-name="al">c. het derde jaar 50%; </text:p>
            <text:p text:style-name="al">d. het vierde jaar 25%. </text:p>
            <text:p text:style-name="al">De oude toelagen en vergoedingen worden niet geïndexeerd met de generieke salarisverhoging, zoals deze in de gemeentelijke sector wordt overeengekomen. </text:p>
            <text:p text:style-name="al">5. Op de afbouwtoelage wordt een vermindering toegepast tot het bedrag waarmee het nieuwe salaris en eventuele toelagen en vergoedingen, behorende bij de nieuwe functie, samen met de garantietoelage en de afbouwtoelage de berekeningsgrondslag overstijgt. De berekeningsgrondslag wordt niet geïndexeerd met de generieke salarisverhoging, zoals deze in de gemeentelijke sector wordt overeengekomen. </text:p>
            <text:p text:style-name="al">6. De ambtenaar die een tweede loopbaan begint buiten de organisatie van de VRR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section>
          <text:section text:name="artikel_id1-3-2-2-3" text:style-name="artikel">
            <text:p text:style-name="artikel_kop_titel"><text:span text:style-name="artikel_kop_label">Artikel</text:span> <text:span text:style-name="artikel_kop_nr">C </text:span> </text:p>
            <text:p text:style-name="al">In artikel 9b:2 van het Besluit bezwarende functie VRR worden de onderdelen a en g vervangen door: </text:p>
            <text:p text:style-name="al">a. berekeningsgrondslag: de berekeningsgrondslag, bedoeld in artikel 9f:2. </text:p>
            <text:p text:style-name="al">g. onbetaald volledig verlof: verlof voor de formele arbeidsduur per week, zonder doorbetaling van de berekeningsgrondslag.</text:p>
            <text:p text:style-name="al"/>
          </text:section>
          <text:section text:name="artikel_id1-3-2-2-4" text:style-name="artikel">
            <text:p text:style-name="artikel_kop_titel"><text:span text:style-name="artikel_kop_label">Artikel</text:span> <text:span text:style-name="artikel_kop_nr">D </text:span> </text:p>
            <text:p text:style-name="al">In artikel 9b:4 lid 1 van het Besluit bezwarende functie VRR worden de woorden “bezoldiging” vervangen door: “berekeningsgrondslag”.</text:p>
            <text:p text:style-name="al"/>
          </text:section>
          <text:section text:name="artikel_id1-3-2-2-5" text:style-name="artikel">
            <text:p text:style-name="artikel_kop_titel"><text:span text:style-name="artikel_kop_label">Artikel</text:span> <text:span text:style-name="artikel_kop_nr">E </text:span> </text:p>
            <text:p text:style-name="al">Artikel 9b:7 wordt, inclusief koptekst, vervangen door: </text:p>
            <text:p text:style-name="al">
            <text:span text:style-name="nadrukcur">IKB, salaristoelagen en TOR tijdens de periode van artikel 9b:4</text:span>
          </text:p>
            <text:p text:style-name="al">De ambtenaar, bedoeld in artikel 9b:4 lid 1, eerste volzin en onder a en b heeft geen recht op een IKB, salaristoelage(n) of TOR op grond van het Besluit salaris, toelagen, vergoedingen en uitkeringen 2016 of de Uitvoeringsregeling salaris, toelagen, vergoedingen en uitkeringen 2016.</text:p>
            <text:p text:style-name="al"/>
          </text:section>
          <text:section text:name="artikel_id1-3-2-2-6" text:style-name="artikel">
            <text:p text:style-name="artikel_kop_titel"><text:span text:style-name="artikel_kop_label">Artikel</text:span> <text:span text:style-name="artikel_kop_nr">F </text:span> </text:p>
            <text:p text:style-name="al">In artikel 9b:9 wordt het woord “bezoldiging” vervangen door: “berekeningsgrondslag”</text:p>
            <text:p text:style-name="al"/>
          </text:section>
          <text:section text:name="artikel_id1-3-2-2-7" text:style-name="artikel">
            <text:p text:style-name="artikel_kop_titel"><text:span text:style-name="artikel_kop_label">Artikel</text:span> <text:span text:style-name="artikel_kop_nr">G </text:span> </text:p>
            <text:p text:style-name="al">Artikel 9b:10 leden 1 en 8 worden vervangen door: </text:p>
            <text:p text:style-name="al">1. 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8. Wanneer de ambtenaar de verplichtingen van het zesde lid niet nakomt, kan het dagelijks bestuur besluiten een korting op de door te betalen berekeningsgrondslag toe te passen.</text:p>
            <text:p text:style-name="al"/>
          </text:section>
          <text:section text:name="artikel_id1-3-2-2-8" text:style-name="artikel">
            <text:p text:style-name="artikel_kop_titel"><text:span text:style-name="artikel_kop_label">Artikel</text:span> <text:span text:style-name="artikel_kop_nr">H </text:span> </text:p>
            <text:p text:style-name="al">In artikel 9b:11 en de koptekst worden de woorden “onbezoldigd” vervangen door: “onbetaald”.</text:p>
            <text:p text:style-name="al"/>
          </text:section>
          <text:section text:name="artikel_id1-3-2-2-9" text:style-name="artikel">
            <text:p text:style-name="artikel_kop_titel"><text:span text:style-name="artikel_kop_label">Artikel</text:span> <text:span text:style-name="artikel_kop_nr">I </text:span> </text:p>
            <text:p text:style-name="al">In artikel 9b:12 en de koptekst worden de woorden “onbezoldigd” vervangen door: </text:p>
            <text:p text:style-name="al">“onbetaald”. </text:p>
            <text:p text:style-name="al"/>
          </text:section>
          <text:section text:name="artikel_id1-3-2-2-10" text:style-name="artikel">
            <text:p text:style-name="artikel_kop_titel"><text:span text:style-name="artikel_kop_label">Artikel</text:span> <text:span text:style-name="artikel_kop_nr">J </text:span> </text:p>
            <text:p text:style-name="al">In artikel 9b:14 en de koptekst worden het woord “onbezoldigd” vervangen door: “onbetaald”. </text:p>
            <text:p text:style-name="al"/>
          </text:section>
          <text:section text:name="artikel_id1-3-2-2-11" text:style-name="artikel">
            <text:p text:style-name="artikel_kop_titel"><text:span text:style-name="artikel_kop_label">Artikel</text:span> <text:span text:style-name="artikel_kop_nr">K </text:span> </text:p>
            <text:p text:style-name="al">In artikel 9b:17 en de koptekst worden de woorden “onbezoldigd” vervangen door: “onbetaald”. </text:p>
            <text:p text:style-name="al"/>
          </text:section>
          <text:section text:name="artikel_id1-3-2-2-12" text:style-name="artikel">
            <text:p text:style-name="artikel_kop_titel"><text:span text:style-name="artikel_kop_label">Artikel</text:span> <text:span text:style-name="artikel_kop_nr">L </text:span> </text:p>
            <text:p text:style-name="al">In artikel 9b:18 en de koptekst worden de woorden “onbezoldigd” vervangen door: “onbetaald”.</text:p>
            <text:p text:style-name="al"/>
          </text:section>
          <text:section text:name="artikel_id1-3-2-2-13" text:style-name="artikel">
            <text:p text:style-name="artikel_kop_titel"><text:span text:style-name="artikel_kop_label">Artikel</text:span> <text:span text:style-name="artikel_kop_nr">M </text:span> </text:p>
            <text:p text:style-name="al">Artikel 9b:20 lid 1 wordt gewijzigd en komt als volgt te luiden: </text:p>
            <text:p text:style-name="al">1. De ambtenaar die op grond van hoofdstuk VII van het Ambtenarenreglement van de gemeente Rotterdam binnen de VRR definitief herplaatst wordt, heeft recht op een garantietoeslag ter hoogte van het negatieve verschil tussen de berekeningsgrondslag aangevuld met de toeslag bedoeld in artikel 28 lid 3 sub a en het nieuwe totaalinkomen van de ambtenaar. Tot het totaalinkomen wordt de berekeningsgrondslag aangevuld met de toeslag bedoeld in artikel 28 lid 3 van het Besluit salaris, toelagen, vergoedingen en uitkeringen 2016 in de nieuwe functie gerekend, alsmede de uitkeringen die de ambtenaar in verband met zijn arbeidsongeschiktheid ontvangt.</text:p>
            <text:p text:style-name="al"/>
          </text:section>
          <text:section text:name="artikel_id1-3-2-2-14" text:style-name="artikel">
            <text:p text:style-name="artikel_kop_titel"><text:span text:style-name="artikel_kop_label">Artikel</text:span> <text:span text:style-name="artikel_kop_nr">N </text:span> </text:p>
            <text:p text:style-name="al">Artikel 9b:22 lid 5 wordt gewijzigd en komt als volgt te luiden: </text:p>
            <text:p text:style-name="al">5. Het op grond van dit artikel uitgekeerde bedrag behoort niet tot de berekeningsgrondslag.</text:p>
            <text:p text:style-name="al"/>
          </text:section>
          <text:section text:name="artikel_id1-3-2-2-15" text:style-name="artikel">
            <text:p text:style-name="artikel_kop_titel"><text:span text:style-name="artikel_kop_label">Artikel</text:span> <text:span text:style-name="artikel_kop_nr">O </text:span> </text:p>
            <text:p text:style-name="al">Artikel 9b:25 lid 6 wordt gewijzigd en komt als volgt te luiden: </text:p>
            <text:p text:style-name="al">6. De ambtenaar die in het kader van de tweede loopbaan een andere functie aanvaardt binnen de organisatie van de VRR, ontvangt, in afwijking van artikel 9a:11, een garantietoeslag ter hoogte van het verschil tussen de berekeningsgrondslag aangevuld met de toeslag bedoeld in artikel 28 lid 3 van het Besluit salaris, toelagen, vergoedingen en uitkeringen 2016 in de oude en de nieuwe functie.</text:p>
            <text:p text:style-name="al"/>
          </text:section>
          <text:section text:name="artikel_id1-3-2-2-16" text:style-name="artikel">
            <text:p text:style-name="artikel_kop_titel"><text:span text:style-name="artikel_kop_label">Artikel</text:span> <text:span text:style-name="artikel_kop_nr">P </text:span> </text:p>
            <text:p text:style-name="al">Artikel 9b:26 vervalt.</text:p>
            <text:p text:style-name="al"/>
          </text:section>
          <text:section text:name="artikel_id1-3-2-2-17" text:style-name="artikel">
            <text:p text:style-name="artikel_kop_titel"><text:span text:style-name="artikel_kop_label">Artikel</text:span> <text:span text:style-name="artikel_kop_nr">Q </text:span> </text:p>
            <text:p text:style-name="al">Artikel 9b:27a vervalt.</text:p>
            <text:p text:style-name="al"/>
          </text:section>
          <text:section text:name="artikel_id1-3-2-2-18" text:style-name="artikel">
            <text:p text:style-name="artikel_kop_titel"><text:span text:style-name="artikel_kop_label">Artikel</text:span> <text:span text:style-name="artikel_kop_nr">R </text:span> </text:p>
            <text:p text:style-name="al">Artikel 9b:28 lid 1 wordt gewijzigd en komt als volgt te luiden: </text:p>
            <text:p text:style-name="al">1. 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p text:style-name="al">a. 5 tot 10 jaar: 58 jaar en 75% </text:p>
            <text:p text:style-name="al">b. 10 tot 15 jaar: 57 jaar en 78% </text:p>
            <text:p text:style-name="al">c. 15 tot 20 jaar: 56 jaar en 80%</text:p>
            <text:p text:style-name="al"/>
          </text:section>
          <text:section text:name="artikel_id1-3-2-2-19" text:style-name="artikel">
            <text:p text:style-name="artikel_kop_titel"><text:span text:style-name="artikel_kop_label">Artikel</text:span> <text:span text:style-name="artikel_kop_nr">S </text:span> </text:p>
            <text:p text:style-name="al">Artikel 9b:29 wordt gewijzigd en komt als volgt te luiden: </text:p>
            <text:p text:style-name="al">Tijdens de periode, bedoeld in artikel 9b:28, bouwt de ambtenaar pensioen op over de berekeningsgrondslag. </text:p>
            <text:p text:style-name="al"/>
          </text:section>
          <text:section text:name="artikel_id1-3-2-2-20" text:style-name="artikel">
            <text:p text:style-name="artikel_kop_titel"><text:span text:style-name="artikel_kop_label">Artikel</text:span> <text:span text:style-name="artikel_kop_nr">T </text:span> </text:p>
            <text:p text:style-name="al">Artikel 9b:30 wordt gewijzigd en komt als volgt te luiden: </text:p>
            <text:p text:style-name="al">De jaren dat de ambtenaar op grond van artikel 9b:28 volledig buitengewoon verlof is verleend, tegen doorbetaling van 75%, 78% of 80% van de voor de ambtenaar geldende berekeningsgrondslag, tellen voor de berekening van de ambtsjubileumgratificatie niet mee.</text:p>
            <text:p text:style-name="al"/>
          </text:section>
          <text:section text:name="artikel_id1-3-2-2-21" text:style-name="artikel">
            <text:p text:style-name="artikel_kop_titel"><text:span text:style-name="artikel_kop_label">Artikel</text:span> <text:span text:style-name="artikel_kop_nr">U </text:span> </text:p>
            <text:p text:style-name="al">Artikel 9b:34 leden 1 en 8 worden vervangen door : </text:p>
            <text:p text:style-name="al">1. 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8. Wanneer de ambtenaar de verplichtingen van het zesde lid niet nakomt, kan het college besluiten een korting op de door te betalen berekeningsgrondslag toe te passen. </text:p>
            <text:p text:style-name="al"/>
          </text:section>
          <text:section text:name="artikel_id1-3-2-2-22" text:style-name="artikel">
            <text:p text:style-name="artikel_kop_titel"><text:span text:style-name="artikel_kop_label">Artikel</text:span> <text:span text:style-name="artikel_kop_nr">V </text:span> </text:p>
            <text:p text:style-name="al">In artikel 9b:35 en de koptekst worden de woorden “onbezoldigd” vervangen door “onbetaald”. </text:p>
            <text:p text:style-name="al"/>
          </text:section>
          <text:section text:name="artikel_id1-3-2-2-23" text:style-name="artikel">
            <text:p text:style-name="artikel_kop_titel"><text:span text:style-name="artikel_kop_label">Artikel</text:span> <text:span text:style-name="artikel_kop_nr">W </text:span> </text:p>
            <text:p text:style-name="al">In artikel 9b:36 en de koptekst worden de woorden “onbezoldigd” vervangen door “onbetaald”.</text:p>
            <text:p text:style-name="al"/>
          </text:section>
          <text:section text:name="artikel_id1-3-2-2-24" text:style-name="artikel">
            <text:p text:style-name="artikel_kop_titel"><text:span text:style-name="artikel_kop_label">Artikel</text:span> <text:span text:style-name="artikel_kop_nr">X </text:span> </text:p>
            <text:p text:style-name="al">In artikel 9b:38 en de koptekst wordt het woord “onbezoldigd” vervangen door “onbetaald”. </text:p>
            <text:p text:style-name="al"/>
          </text:section>
          <text:section text:name="artikel_id1-3-2-2-25" text:style-name="artikel">
            <text:p text:style-name="artikel_kop_titel"><text:span text:style-name="artikel_kop_label">Artikel</text:span> <text:span text:style-name="artikel_kop_nr">Y </text:span> </text:p>
            <text:p text:style-name="al">In artikel 9b:41 en de koptekst worden de woorden “onbezoldigd” vervangen door “onbetaald”.</text:p>
            <text:p text:style-name="al"/>
          </text:section>
          <text:section text:name="artikel_id1-3-2-2-26" text:style-name="artikel">
            <text:p text:style-name="artikel_kop_titel"><text:span text:style-name="artikel_kop_label">Artikel</text:span> <text:span text:style-name="artikel_kop_nr">Z </text:span> </text:p>
            <text:p text:style-name="al">In artikel 9b:42 en de koptekst wordt het woord “onbezoldigd” vervangen door “onbetaald”.</text:p>
            <text:p text:style-name="al"/>
          </text:section>
          <text:section text:name="artikel_id1-3-2-2-27" text:style-name="artikel">
            <text:p text:style-name="artikel_kop_titel"><text:span text:style-name="artikel_kop_label">Artikel</text:span> <text:span text:style-name="artikel_kop_nr">AA </text:span> </text:p>
            <text:p text:style-name="al">Artikel 9b:45 vervalt.</text:p>
            <text:p text:style-name="al"/>
          </text:section>
          <text:section text:name="artikel_id1-3-2-2-28" text:style-name="artikel">
            <text:p text:style-name="artikel_kop_titel"><text:span text:style-name="artikel_kop_label">Artikel</text:span> <text:span text:style-name="artikel_kop_nr">BB </text:span> </text:p>
            <text:p text:style-name="al">Artikel 9b:56 lid 1 wordt vervangen door: </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 </text:p>
            <text:p text:style-name="al"/>
          </text:section>
          <text:section text:name="artikel_id1-3-2-2-29" text:style-name="artikel">
            <text:p text:style-name="artikel_kop_titel"><text:span text:style-name="artikel_kop_label">Artikel</text:span> <text:span text:style-name="artikel_kop_nr">CC </text:span> </text:p>
            <text:p text:style-name="al">In artikel 9b:56 lid 4 wordt het woord “onbezoldigd” vervangen door “onbetaald”.</text:p>
            <text:p text:style-name="al"/>
          </text:section>
          <text:section text:name="artikel_id1-3-2-2-30" text:style-name="artikel">
            <text:p text:style-name="artikel_kop_titel"><text:span text:style-name="artikel_kop_label">Artikel</text:span> <text:span text:style-name="artikel_kop_nr">DD </text:span> </text:p>
            <text:p text:style-name="al">Artikel 9b:57 wordt, inclusief titel, vervangen door: </text:p>
            <text:p text:style-name="al">
            <text:span text:style-name="nadrukcur">IKB, salaristoelagen en TOR tijdens de periode van artikel 9b:56 </text:span>
          </text:p>
            <text:p text:style-name="al">De ambtenaar bedoeld in artikel 9b:56 heeft geen recht op IKB, salaristoelage of een TOR op grond van het Besluit salaris, toelagen, vergoedingen en uitkeringen 2016 of de Uitvoeringsregeling salaris, toelagen, vergoedingen en uitkeringen 2016.</text:p>
            <text:p text:style-name="al"/>
          </text:section>
          <text:section text:name="artikel_id1-3-2-2-31" text:style-name="artikel">
            <text:p text:style-name="artikel_kop_titel"><text:span text:style-name="artikel_kop_label">Artikel</text:span> <text:span text:style-name="artikel_kop_nr">EE </text:span> </text:p>
            <text:p text:style-name="al">Artikel 9b:59 wordt vervangen door: </text:p>
            <text:p text:style-name="al">De jaren dat de ambtenaar op grond van artikel 9b:56 volledig buitengewoon verlof is verleend, tegen doorbetaling van 70% van de voor de ambtenaar geldende berekeningsgrondslag, tellen voor de berekening van de ambtsjubileumgratificatie niet mee.</text:p>
            <text:p text:style-name="al"/>
          </text:section>
          <text:section text:name="artikel_id1-3-2-2-32" text:style-name="artikel">
            <text:p text:style-name="artikel_kop_titel"><text:span text:style-name="artikel_kop_label">Artikel</text:span> <text:span text:style-name="artikel_kop_nr">FF </text:span> </text:p>
            <text:p text:style-name="al">Artikel 9b:60 leden 1 en 8 worden vervangen door: </text:p>
            <text:p text:style-name="al">1. 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8. Wanneer de ambtenaar de verplichtingen van het zesde lid niet nakomt, kan het college besluiten een korting op de door te betalen berekeningsgrondslag toe te passen. </text:p>
            <text:p text:style-name="al"/>
          </text:section>
          <text:section text:name="artikel_id1-3-2-2-33" text:style-name="artikel">
            <text:p text:style-name="artikel_kop_titel"><text:span text:style-name="artikel_kop_label">Artikel</text:span> <text:span text:style-name="artikel_kop_nr">GG </text:span> </text:p>
            <text:p text:style-name="al">Artikel 9b:67 lid 1 vervangen door: </text:p>
            <text:p text:style-name="al">1. 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p text:style-name="al"/>
          </text:section>
          <text:section text:name="artikel_id1-3-2-2-34" text:style-name="artikel">
            <text:p text:style-name="artikel_kop_titel"><text:span text:style-name="artikel_kop_label">Artikel</text:span> <text:span text:style-name="artikel_kop_nr">HH </text:span> </text:p>
            <text:p text:style-name="al">In artikel 9b:67 lid 5 wordt het woord “onbezoldigd” vervangen door “onbetaald”.</text:p>
            <text:p text:style-name="al"/>
          </text:section>
          <text:section text:name="artikel_id1-3-2-2-35" text:style-name="artikel">
            <text:p text:style-name="artikel_kop_titel"><text:span text:style-name="artikel_kop_label">Artikel</text:span> <text:span text:style-name="artikel_kop_nr">II </text:span> </text:p>
            <text:p text:style-name="al">Artikel 9b:68 wordt, inclusief titel, vervangen door: </text:p>
            <text:p text:style-name="al">
            <text:span text:style-name="nadrukcur">IKB, salaristoelagen en TOR tijdens de periode van artikel 9b:67 </text:span>
          </text:p>
            <text:p text:style-name="al">De ambtenaar bedoeld in artikel 9b:68 heeft geen recht op IKB, salaristoelage of een TOR op grond van het Besluit salaris, toelagen, vergoedingen en uitkeringen 2016 of de Uitvoeringsregeling salaris, toelagen, vergoedingen en uitkeringen 2016.</text:p>
            <text:p text:style-name="al"/>
          </text:section>
          <text:section text:name="artikel_id1-3-2-2-36" text:style-name="artikel">
            <text:p text:style-name="artikel_kop_titel"><text:span text:style-name="artikel_kop_label">Artikel</text:span> <text:span text:style-name="artikel_kop_nr">JJ </text:span> </text:p>
            <text:p text:style-name="al">Artikel 9b:70 wordt vervangen door: </text:p>
            <text:p text:style-name="al">De jaren dat de ambtenaar op grond van artikel 9b:62 gedeeltelijk betaald verlof is verleend, tegen doorbetaling van 70% van de voor de ambtenaar geldende berekeningsgrondslag, tellen voor de berekening van de ambtsjubileumgratificatie niet mee.</text:p>
            <text:p text:style-name="al"/>
          </text:section>
          <text:section text:name="artikel_id1-3-2-2-37" text:style-name="artikel">
            <text:p text:style-name="artikel_kop_titel"><text:span text:style-name="artikel_kop_label">Artikel</text:span> <text:span text:style-name="artikel_kop_nr">KK </text:span> </text:p>
            <text:p text:style-name="al">Artikel 9b:71 leden 1 en 8 worden vervangen door: </text:p>
            <text:p text:style-name="al">1. 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8. Wanneer de ambtenaar de verplichtingen van het zesde lid niet nakomt, kan het college besluiten een korting op de door te betalen berekeningsgrondslag toe te passen.</text:p>
            <text:p text:style-name="al"/>
          </text:section>
          <text:section text:name="artikel_id1-3-2-2-38" text:style-name="artikel">
            <text:p text:style-name="artikel_kop_titel"><text:span text:style-name="artikel_kop_label">Artikel</text:span> <text:span text:style-name="artikel_kop_nr">LL </text:span> </text:p>
            <text:p text:style-name="al">In artikel 9b:72 wordt het woord “bezoldigd” vervangen door “betaald”. </text:p>
            <text:p text:style-name="al"/>
          </text:section>
          <text:section text:name="artikel_id1-3-2-2-39" text:style-name="artikel">
            <text:p text:style-name="artikel_kop_titel"><text:span text:style-name="artikel_kop_label">Artikel</text:span> <text:span text:style-name="artikel_kop_nr">MM </text:span> </text:p>
            <text:p text:style-name="al">In artikel 9b:73 wordt het woord “bezoldigd” vervangen door “betaald”. </text:p>
            <text:p text:style-name="al"/>
          </text:section>
          <text:section text:name="artikel_id1-3-2-2-40" text:style-name="artikel">
            <text:p text:style-name="artikel_kop_titel"><text:span text:style-name="artikel_kop_label">Artikel</text:span> <text:span text:style-name="artikel_kop_nr">NN </text:span> </text:p>
            <text:p text:style-name="al">In artikel 9b:76 wordt het woord “ onbezoldigd” vervangen door “onbetaald”. </text:p>
            <text:p text:style-name="al"/>
          </text:section>
          <text:section text:name="artikel_id1-3-2-2-41" text:style-name="artikel">
            <text:p text:style-name="artikel_kop_titel"><text:span text:style-name="artikel_kop_label">Artikel</text:span> <text:span text:style-name="artikel_kop_nr">OO </text:span> </text:p>
            <text:p text:style-name="al">In artikel 9b:79 wordt het woord “ onbezoldigd” vervangen door “onbetaald”.</text:p>
            <text:p text:style-name="al"/>
          </text:section>
          <text:section text:name="artikel_id1-3-2-2-42" text:style-name="artikel">
            <text:p text:style-name="artikel_kop_titel"><text:span text:style-name="artikel_kop_label">Artikel</text:span> <text:span text:style-name="artikel_kop_nr">PP </text:span> </text:p>
            <text:p text:style-name="al">Artikel 9e:7 wordt vervangen door: </text:p>
            <text:p text:style-name="al">De jaarlijkse inleg van de ambtenaar in het kader van de gemeentelijke levensloopregeling FLO-overgangsrecht bestaat uit een of meer van de volgende bronnen: </text:p>
            <text:p text:style-name="al">a. het salaris; </text:p>
            <text:p text:style-name="al">b. de IKB-onderdelen, bedoeld in artikel 28 lid 2 en 3 van het Besluit salaris, toelagen, vergoedingen en uitkeringen 2016; </text:p>
            <text:p text:style-name="al">c. de levensloopbijdrage als genoemd in artikel 9e:8 en 9e:9a; </text:p>
            <text:p text:style-name="al">d. de geldelijke vergoeding voor de verkoop van vakantie-uren als bedoeld in artikel 36 van het Besluit salaris, toelagen, vergoedingen en uitkeringen 2016; </text:p>
            <text:p text:style-name="al">e. het opgebouwde verloftegoed bedoeld in artikel 40a lid 3 van het Ambtenarenreglement.</text:p>
            <text:p text:style-name="al"/>
          </text:section>
          <text:section text:name="artikel_id1-3-2-2-43" text:style-name="artikel">
            <text:p text:style-name="artikel_kop_titel"><text:span text:style-name="artikel_kop_label">Artikel</text:span> <text:span text:style-name="artikel_kop_nr">QQ </text:span> </text:p>
            <text:p text:style-name="al">In artikel 9e:8 worden de woorden “onbezoldigd” vervangen door: “onbetaald”. </text:p>
            <text:p text:style-name="al"/>
          </text:section>
          <text:section text:name="artikel_id1-3-2-2-44" text:style-name="artikel">
            <text:p text:style-name="artikel_kop_titel"><text:span text:style-name="artikel_kop_label">Artikel</text:span> <text:span text:style-name="artikel_kop_nr">RR </text:span> </text:p>
            <text:p text:style-name="al">In artikel 9e:8 worden de woorden “bezoldiging” vervangen door: “berekeningsgrondslag”. </text:p>
            <text:p text:style-name="al"/>
          </text:section>
          <text:section text:name="artikel_id1-3-2-2-45" text:style-name="artikel">
            <text:p text:style-name="artikel_kop_titel"><text:span text:style-name="artikel_kop_label">Artikel</text:span> <text:span text:style-name="artikel_kop_nr">SS </text:span> </text:p>
            <text:p text:style-name="al">In artikel 9e:11 wordt het woord “onbezoldigd” vervangen door: “onbetaald”. </text:p>
            <text:p text:style-name="al"/>
          </text:section>
          <text:section text:name="artikel_id1-3-2-2-46" text:style-name="artikel">
            <text:p text:style-name="artikel_kop_titel"><text:span text:style-name="artikel_kop_label">Artikel</text:span> <text:span text:style-name="artikel_kop_nr">TT </text:span> </text:p>
            <text:p text:style-name="al">In artikel 9e:11 worden de woorden “bezoldiging” vervangen door: “berekeningsgrondslag”. </text:p>
            <text:p text:style-name="al"/>
          </text:section>
          <text:section text:name="artikel_id1-3-2-2-47" text:style-name="artikel">
            <text:p text:style-name="artikel_kop_titel"><text:span text:style-name="artikel_kop_label">Artikel</text:span> <text:span text:style-name="artikel_kop_nr">UU </text:span> </text:p>
            <text:p text:style-name="al">In artikel 9f:1 lid 1 onder ii wordt het woord “onbezoldigd” vervangen door: “onbetaald”.</text:p>
            <text:p text:style-name="al"/>
          </text:section>
          <text:section text:name="artikel_id1-3-2-2-48" text:style-name="artikel">
            <text:p text:style-name="artikel_kop_titel"><text:span text:style-name="artikel_kop_label">Artikel</text:span> <text:span text:style-name="artikel_kop_nr">VV </text:span> </text:p>
            <text:p text:style-name="al">Artikel 9f:2 lid 1 wordt vervangen door: </text:p>
            <text:p text:style-name="al">1. Voor de toepassing van dit hoofdstuk wordt verstaan onder berekeningsgrondslag de optelsom van: </text:p>
            <text:p text:style-name="al">a. het salaris en de toegekende salaristoelage(n), bedoeld in artikel 1, eerste lid onder e en g van het Ambtenarenreglement van de gemeente Rotterdam; </text:p>
            <text:p text:style-name="al">b. de IKB-onderdelen, bedoeld in artikel 28 lid 2 onder a en b van het Besluit salaris, toelagen, vergoedingen en uitkeringen 2016; </text:p>
            <text:p text:style-name="al">c. de TOR, bedoeld in artikel 14 van de Uitvoeringsregeling salaris, toelagen, vergoedingen en uitkeringen 2016; </text:p>
            <text:p text:style-name="al">d. de in het Besluit salaris, vergoedingen, toelagen en uitkeringen 2016 of de Uitvoeringsregeling salaris, toelagen, vergoedingen en uitkeringen 2016 genoemde andere toelagen en emolumenten, voor zover die aan de ambtenaar zijn toegekend, berekend over een periode van 12 maanden onmiddellijk voorafgaande aan het begin van de tweede loopbaan, </text:p>
            <text:p text:style-name="al">met uitzondering van de levensloopbijdrage, bedoeld in de artikelen 9e:8 en 9e:9a, berekend over de maand onmiddellijk voorafgaande aan de ingangsdatum van de geheel of gedeeltelijke periode van buitengewoon verlof.</text:p>
            <text:p text:style-name="al"/>
          </text:section>
          <text:section text:name="artikel_id1-3-2-2-49" text:style-name="artikel">
            <text:p text:style-name="artikel_kop_titel"><text:span text:style-name="artikel_kop_label">Artikel</text:span> <text:span text:style-name="artikel_kop_nr">WW </text:span> </text:p>
            <text:p text:style-name="al">In artikel 3 lid 7 van het Besluit keuringen brandweerpersoneel 2015 wordt het woord “bezoldiging” vervangen door: “salaris en de toegekende salaristoelage(n), bedoeld in artikel 1, eerste lid onder e en g van het Ambtenarenreglement van de gemeente Rotterdam.</text:p>
            <text:p text:style-name="al"/>
          </text:section>
          <text:section text:name="artikel_id1-3-2-2-50" text:style-name="artikel">
            <text:p text:style-name="artikel_kop_titel"><text:span text:style-name="artikel_kop_label">Artikel</text:span> <text:span text:style-name="artikel_kop_nr">XX </text:span> </text:p>
            <text:p text:style-name="al">Artikel 2 van de Verordening op de rechtstoestand voor het beroepsbrandweerpersoneel VRR 2007 komt als volgt te luiden:</text:p>
            <text:p text:style-name="al"/>
            <text:p text:style-name="al">Artikel 2</text:p>
            <text:list text:style-name="id1-3-2-2-50-5">
              <text:list-item text:style-override="id1-3-2-2-50-5-1">
                <text:number>1.</text:number>
                <text:p text:style-name="al">De artikelen 11 en 18 van het Besluit salaris, toelagen, vergoedingen en uitkeringen 2016 zijn niet van toepassing op de ambtenaar genoemd in artikel 1. Voor deze ambtenaar zijn de lokale regels over vergoeding van het verrichten van onregelmatige diensten en overwerk van toepassing, zoals deze op 31 december 2015 lokaal golden. </text:p>
              </text:list-item>
            </text:list>
            <text:list text:style-name="id1-3-2-2-50-6">
              <text:list-item text:style-override="id1-3-2-2-50-6-1">
                <text:number>2.</text:number>
                <text:p text:style-name="al">Indien op 31 december 2015 lokaal een regeling verschuivingstoelage van kracht was, dan blijft deze regeling vanaf 1 januari 2016 van toepassing op de ambtenaar genoemd in artikel 1.</text:p>
              </text:list-item>
              <text:list-item text:style-override="id1-3-2-2-50-6-2">
                <text:number>3.</text:number>
                <text:p text:style-name="al">Indien op 31 december 2015 lokaal een regeling van kracht was die voorziet in een functie gebonden toelage dan blijft deze regeling vanaf 1 januari 2016 van toepassing voor de ambtenaar genoemd in artikel 1.</text:p>
              </text:list-item>
              <text:list-item text:style-override="id1-3-2-2-50-6-3">
                <text:number>4.</text:number>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28 lid 2 onderdeel a van het Besluit salaris, toelagen, vergoedingen en uitkeringen 2016.</text:p>
              </text:list-item>
              <text:list-item text:style-override="id1-3-2-2-50-6-4">
                <text:number>5.</text:number>
                <text:p text:style-name="al">Het bepaalde in dit artikel laat onverlet dat de in de leden 2 tot en met 4 genoemde lokale regelingen in het lokale overleg gewijzigd kunnen worden.</text:p>
              </text:list-item>
            </text:list>
            <text:p text:style-name="al"> </text:p>
          </text:section>
          <text:section text:name="artikel_id1-3-2-2-51" text:style-name="artikel">
            <text:p text:style-name="artikel_kop_titel"><text:span text:style-name="artikel_kop_label">Artikel</text:span> <text:span text:style-name="artikel_kop_nr">YY</text:span> 
              <text:span text:style-name="nadrukvet">Inwerkingtreding</text:span>
            </text:p>
            <text:list text:style-name="id1-3-2-2-51-2">
              <text:list-item text:style-override="id1-3-2-2-51-2-1">
                <text:number>1.</text:number>
                <text:p text:style-name="al">Dit besluit treedt in werking op de eerste dag na bekendmaking en werkt terug tot 1 juli 2019.</text:p>
              </text:list-item>
              <text:list-item text:style-override="id1-3-2-2-51-2-2">
                <text:number>2.</text:number>
                <text:p text:style-name="al">Deze regeling kan worden aangehaald als ‘7e wijziging Besluit bezwarende functie VRR’.</text:p>
                <text:p text:style-name="al"/>
              </text:list-item>
            </text:list>
          </text:section>
        </text:section>
        <text:section text:name="regeling-sluiting_id1-3-2-3" text:style-name="regeling-sluiting">
          <text:section text:name="slotformulering_id1-3-2-3-1" text:style-name="slotformulering">
            <text:p text:style-name="al">Aldus vastgesteld in de vergadering van 1 juli 2020,</text:p>
            <text:p text:style-name="al"/>
            <text:p text:style-name="al">De secretaris, </text:p>
            <text:p text:style-name="al">mr. drs. A. Littooij</text:p>
            <text:p text:style-name="al"/>
            <text:p text:style-name="al">De voorzitter,</text:p>
            <text:p text:style-name="al"> ing. A. Aboutaleb</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Toelichting</text:span> <text:span text:style-name="nr"/> op de 7e Wijziging Besluit bezwarende functie VRR</text:p>
          <text:p text:style-name="al">
          <text:span text:style-name="nadrukcur"/>
        </text:p>
          <text:p text:style-name="al">
          <text:span text:style-name="nadrukcur">Wijziging 7 </text:span>
          <text:span text:style-name="nadrukcur">Actualisering begrippen brandweerhoofdstukken aan Besluit salaris, toelagen, </text:span>
          <text:span text:style-name="nadrukcur">vergoedingen en uitkeringen 2016</text:span>
        </text:p>
          <text:p text:style-name="al"/>
          <text:p text:style-name="al">De 7<text:span text:style-name="sup">e</text:span> wijziging ziet op het actualiseren van de begrippen brandweerhoofdstukken aan Besluit salaris, toelagen, vergoedingen en uitkeringen 2016</text:p>
          <text:p text:style-name="al"/>
          <text:p text:style-name="al">In 2016 is een geheel vernieuwd beloningshoofdstuk in de rechtspositie van de gemeente Rotterdam geïntroduceerd (Besluit salaris, toelagen, vergoedingen en uitkeringen 2016). Hierbij is de term ‘bezoldiging’ grotendeels uit de regelgeving verdwenen. </text:p>
          <text:p text:style-name="al"/>
          <text:p text:style-name="al">Hoofdstuk 3 CAR – UWO en het Besluit salaris, toelagen, vergoedingen en uitkeringen 2016 hebben een standaardkarakter, hetgeen betekent dat afwijkingen ten nadele of ten gunste van de ambtenaar niet zijn toegestaan. In 2017 is tevens een IKB (individueel keuzebudget) ingevoerd, waarbij de vakantietoelage, de eindejaarsuitkering, de levensloopbijdrage en twee bovenwettelijke vakantiedagen zijn omgezet naar bronnen in het IKB.</text:p>
          <text:p text:style-name="al"/>
          <text:p text:style-name="al">Door deze wijzigingen in de regelgeving is er, onder andere gelet op de onderhandelingen op het FLO-dossier, voor gekozen om de zogenaamde brandweerhoofdstukken niet mee te nemen in deze transitie. Medio 2016 is wel afgesproken dat het nieuwe beloningshoofdstuk vanaf 1 januari 2016 ook van toepassing is op brandweerpersoneel. Ten behoeve van brandweerpersoneel in dienstroosters heeft het LOGA, na overleg in het LOBA, twee uitzonderingen gemaakt op het Besluit salaris, toelagen, vergoedingen en uitkeringen 2016 en een tweetal aanvullingen toegevoegd: de artikelen die betrekking hebben op de toelage onregelmatige dienst (artikel 11) en de overwerkvergoeding (artikel 18) zijn niet van toepassing op brandweerpersoneel in dienstroosters. De lokale regelingen zoals die golden op 31 december 2015 blijven van kracht. Onder brandweerpersoneel wordt verstaan het gehele personeel in dienst van de veiligheidsregio werkzaam voor/bij het onderdeel brandweer.</text:p>
          <text:p text:style-name="al"/>
          <text:p text:style-name="al">De (oude) bezoldigingsterminologie is tot op heden nog steeds terug te vinden in het Besluit bezwarende functie VRR. Met deze brief worden deze begrippen alsnog aangepast aan het Besluit salaris, toelagen, vergoedingen en uitkeringen 2016. </text:p>
          <text:p text:style-name="al"/>
          <text:p text:style-name="al">De doelen bij de invoering van het nieuwe beloningshoofdstuk waren vereenvoudiging, harmonisering en modernisering. Deze agendapost beperkt zich tot redactionele (technische) aanpassingen van de gebruikte terminologie in het Besluit bezwarende functie dat hiermee weer in overeenstemming wordt gebracht met het Besluit salaris, toelagen, vergoedingen en uitkeringen 2016.</text:p>
          <text:p text:style-name="al"/>
          <text:p text:style-name="al">
          <text:span text:style-name="nadrukvet">De artikelen treden met terugwerkende kracht tot 1 juli 2019 in werk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72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2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2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Bestuur | Organisatie en beleid</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200701</meta:user-defined>
    <meta:user-defined meta:name="DCTERMS.abstract">De 7e wijziging ziet op het actualiseren van de begrippen aan Besluit salaris, toelagen, vergoedingen en uitkeringen 2016</meta:user-defined>
    <meta:user-defined meta:name="DCTERMS.alternative">Besluit Bezwarende Functie VRR</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Besluit Bezwarende Functie VRR</meta:user-defined>
    <meta:user-defined meta:name="DCTERMS.W3CDTF/DCTERMS.available">2020-07-13</meta:user-defined>
    <meta:user-defined meta:name="DCTERMS.W3CDTF/OVERHEIDop.jaargang">2020</meta:user-defined>
    <meta:user-defined meta:name="OVERHEIDop.publicationIssue">720</meta:user-defined>
    <meta:user-defined meta:name="OVERHEIDop.betreftRegeling">CVDR376924_9</meta:user-defined>
    <meta:user-defined meta:name="xs:date/OVERHEIDop.startdatum">2020-07-13</meta:user-defined>
    <meta:user-defined meta:name="OVERHEIDop.BgrID/DC.identifier">bgr-2020-720</meta:user-defined>
    <meta:user-defined meta:name="OVERHEIDop.versieInformatie"/>
  </office:meta>
</office:document-meta>
</file>