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inzetten extern advies Bbz (Beleidsregels inzetten extern advies Bbz 2004)</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Overwegende dat in het kader van de uitvoering van de Participatiewet en het Besluit bijstand zelfstandigen 2004 het belangrijk is regels te stellen over de inzet van een extern advies,</text:p>
            <text:p text:style-name="al"/>
            <text:p text:style-name="al">Besluit vast te stellen de <text:span text:style-name="nadrukvet">Beleidsregels inzetten extern advies </text:span><text:span text:style-name="nadrukvet">Bbz</text:span><text:span text:style-name="nadrukvet"> 200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Dagelijks bestuur: het dagelijks bestuur van Werkzaak Rivierenland.</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dagelijks bestuur in bijstand “om niet” omgezette bijstand.</text:p>
                </text:list-item>
              </text:list>
            </text:section>
            <text:p text:style-name="hoofdstuk_bottom"/>
          </text:section>
          <text:section text:name="hoofdstuk_id1-3-2-2-2" text:style-name="hoofdstuk">
            <text:p text:style-name="hoofdstuk_kop"><text:span text:style-name="label">Hoofdstuk</text:span> <text:span text:style-name="nr">2.</text:span> Inzetten extern advies </text:p>
            <text:section text:name="artikel_id1-3-2-2-2-2" text:style-name="artikel">
              <text:p text:style-name="artikel_kop_titel"><text:span text:style-name="artikel_kop_label">Artikel</text:span> <text:span text:style-name="artikel_kop_nr">2</text:span> - Bbz levensonderhoud</text:p>
              <text:p text:style-name="al">Indien het een starter dan wel een gevestigde starter betreft wordt er geen extern advies ingewonnen. </text:p>
            </text:section>
            <text:section text:name="artikel_id1-3-2-2-2-3" text:style-name="artikel">
              <text:p text:style-name="artikel_kop_titel"><text:span text:style-name="artikel_kop_label">Artikel</text:span> <text:span text:style-name="artikel_kop_nr">3</text:span> – Bbz bedrijfskrediet</text:p>
              <text:list text:style-name="id1-3-2-2-2-3-2">
                <text:list-item text:style-override="id1-3-2-2-2-3-2">
                  <text:number>1.</text:number>
                  <text:p text:style-name="al">Indien het verstrekte bedrijfskrediet meer dan €7.500 bedraagt wordt er een extern advies ingewonnen. </text:p>
                </text:list-item>
                <text:list-item text:style-override="id1-3-2-2-2-3-3">
                  <text:number>2.</text:number>
                  <text:p text:style-name="al">Indien de ondernemer in de voorbereidingsperiode zit wordt er extern advies ingewonnen ter begeleiding naar zelfstandig ondernemerschap. </text:p>
                </text:list-item>
                <text:list-item text:style-override="id1-3-2-2-2-3-4">
                  <text:number>3.</text:number>
                  <text:p text:style-name="al">Indien het gaat om terug- of invordering dan wel het opzeggen van een lening wordt indien nodig een extern advies ingewonnen. </text:p>
                </text:list-item>
                <text:list-item text:style-override="id1-3-2-2-2-3-5">
                  <text:number>4.</text:number>
                  <text:p text:style-name="al">Het bepaalde in lid 3 geldt niet indien het een eenmanszaak dan wel een VOF betreft. In die gevallen wordt er een extern advies ingewonnen.</text:p>
                </text:list-item>
                <text:list-item text:style-override="id1-3-2-2-2-3-6">
                  <text:number>5.</text:number>
                  <text:p text:style-name="al">Indien er een bedrijfskrediet is verstrekt van €50.000 of meer dient er bij een combi onderzoek extern advies te worden gevraagd.</text:p>
                </text:list-item>
                <text:list-item text:style-override="id1-3-2-2-2-3-7">
                  <text:number>6.</text:number>
                  <text:p text:style-name="al">Indien nodig wordt er extern advies ingewonnen bij een hercontrole definitieve vaststelling. Dit geldt niet wanneer het een éénmanszaak of VOF betreft. </text:p>
                </text:list-item>
              </text:list>
            </text:section>
            <text:section text:name="artikel_id1-3-2-2-2-4" text:style-name="artikel">
              <text:p text:style-name="artikel_kop_titel"><text:span text:style-name="artikel_kop_label">Artikel</text:span> <text:span text:style-name="artikel_kop_nr">4</text:span> – Bezwaar en beroep</text:p>
              <text:p text:style-name="al">Indien bezwaar dan wel beroep is ingesteld door de zelfstandige, wordt er een extern advies ingewonnen. </text:p>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 Inwerkingtreding</text:p>
              <text:p text:style-name="al">Deze beleidsregels treden in werking met ingang van de dag na publicatie daarvan in het daarvoor bestemde publicatieblad.</text:p>
            </text:section>
            <text:section text:name="artikel_id1-3-2-2-3-3" text:style-name="artikel">
              <text:p text:style-name="artikel_kop_titel"><text:span text:style-name="artikel_kop_label">Artikel</text:span> <text:span text:style-name="artikel_kop_nr">6</text:span> - Citeerartikel</text:p>
              <text:p text:style-name="al">Deze beleidsregels kunnen worden aangehaald als ‘Beleidsregels inzetten extern advies Bbz 2004’.</text:p>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Rivierenland op 30 maart 2020.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mevrouw E. Boer MBA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dhr. C. Stolwijk</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LEIDSREGELS INZETTEN EXTERN ADVIES Bbz 2004</text:p>
          <text:p text:style-name="al">
          <text:span text:style-name="nadrukvet">ALGEMENE TOELICHTING</text:span>
        </text:p>
          <text:p text:style-name="al"> Om de financiële risico’s als wel de juridische gevolgen zoveel mogelijk te beperken dient Werkzaak Rivierenland eigen beleid te hebben op de inzet van een extern advies.</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2 – </text:span>
          <text:span text:style-name="nadrukvet">Bbz</text:span>
          <text:span text:style-name="nadrukvet"> levensonderhoud</text:span>
        </text:p>
          <text:p text:style-name="al"> Bbz levensonderhoud betreft buiggelden die gelijk zijn aan de Participatiewetgerechtigden. Het financiële risico is hier niet groot, waardoor de inzet van een extern advies niet nodig is. </text:p>
          <text:p text:style-name="al"/>
          <text:p text:style-name="al">
          <text:span text:style-name="nadrukvet">Artikel 3 - </text:span>
          <text:span text:style-name="nadrukvet">Bbz</text:span>
          <text:span text:style-name="nadrukvet"> bedrijfskrediet</text:span>
        </text:p>
          <text:p text:style-name="al"> Hogere kredieten moeten worden gewaarborgd door middel van externe expertise. </text:p>
          <text:p text:style-name="al"/>
          <text:p text:style-name="al">Behaalde effectiviteit en kwaliteit startende ondernemers Werkzaak moeten worden gewaarborgd door de inzet van een extern advies. Voor een zo hoog mogelijke kans van slagen. </text:p>
          <text:p text:style-name="al"/>
          <text:p text:style-name="al">Indien de situatie van lid 3 zich voordoet is het van belang om extern advies te hebben op de ontwikkeling van de liquidatie van een onderneming. </text:p>
          <text:p text:style-name="al"/>
          <text:p text:style-name="al">Een combi onderzoek is een gezamenlijk onderzoek waarin zowel gekeken wordt naar de levensvatbaarheid van een bedrijf (lening Bbz voor bedrijfskapitaal) als naar het verstrekken van algemene bijstand voor levensonderhoud.</text:p>
          <text:p text:style-name="al"/>
          <text:p text:style-name="al">
          <text:span text:style-name="nadrukvet">Artikel 4 – Bezwaar en beroep</text:span>
        </text:p>
          <text:p text:style-name="al"> Bij het instellen van bezwaar dan wel beroep is het noodzakelijk om een extern advies te hebben. Dit voor het waarborgen van de onafhankelijk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5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zaa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Financiën | Organisatie en beleid</meta:user-defined>
    <meta:user-defined meta:name="DC.source">Besluit bijstandverlening zelfstandigen 2004]|[1.0:c:BWBR0015711&amp;g=2020-01-01</meta:user-defined>
    <meta:user-defined meta:name="DC.source">Participatiewet]|[1.0:c:BWBR0015703&amp;g=2020-04-01</meta:user-defined>
    <meta:user-defined meta:name="DCTERMS.alternative">Beleidsregels inzetten extern advies Bbz 2004</meta:user-defined>
    <dc:language>nl</dc:language>
    <meta:user-defined meta:name="OVERHEID.Gemeente/DC.spatial">Buren</meta:user-defined>
    <meta:user-defined meta:name="OVERHEID.Gemeente/DC.spatial">Tiel</meta:user-defined>
    <meta:user-defined meta:name="OVERHEID.Gemeente/DC.spatial">Culemborg</meta:user-defined>
    <meta:user-defined meta:name="OVERHEID.Gemeente/DC.spatial">West Maas en Waal</meta:user-defined>
    <meta:user-defined meta:name="OVERHEID.Gemeente/DC.spatial">West Betuwe</meta:user-defined>
    <meta:user-defined meta:name="OVERHEID.Gemeente/DC.spatial">Zaltbommel</meta:user-defined>
    <meta:user-defined meta:name="OVERHEID.Gemeente/DC.spatial">Maasdriel</meta:user-defined>
    <meta:user-defined meta:name="OVERHEID.Gemeente/DC.spatial">Neder-Betuwe</meta:user-defined>
    <meta:user-defined meta:name="DC.title">Beleidsregel van het dagelijks bestuur van de gemeenschappelijke regeling Werkzaak Rivierenland houdende regels omtrent inzetten extern advies Bbz (Beleidsregels inzetten extern advies Bbz 2004)</meta:user-defined>
    <meta:user-defined meta:name="DCTERMS.W3CDTF/DCTERMS.available">2020-06-04</meta:user-defined>
    <meta:user-defined meta:name="DCTERMS.W3CDTF/OVERHEIDop.jaargang">2020</meta:user-defined>
    <meta:user-defined meta:name="OVERHEIDop.publicationIssue">585</meta:user-defined>
    <meta:user-defined meta:name="OVERHEIDop.betreftRegeling">CVDR640973_1</meta:user-defined>
    <meta:user-defined meta:name="xs:date/OVERHEIDop.startdatum">2020-06-05</meta:user-defined>
    <meta:user-defined meta:name="OVERHEIDop.BgrID/DC.identifier">bgr-2020-585</meta:user-defined>
    <meta:user-defined meta:name="OVERHEIDop.versieInformatie"/>
  </office:meta>
</office:document-meta>
</file>