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van 9 april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ongedateerd, nr. 1671030-203951-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text:span>
                  <text:span text:style-name="nadrukcur">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e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plaatsvervangend voorzitter</text:span>: plaatsvervangend voorzitter van de veiligheidsregio Haaglanden; </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plaatsvervangend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list text:style-name="id1-3-2-2-2-7-2">
                <text:list-item text:style-override="id1-3-2-2-2-7-2">
                  <text:number>1.</text:number>
                  <text:p text:style-name="al">Het is verboden sanitaire voorzieningen in de vorm van gemeenschappelijke toilet-, was- en douchevoorzieningen zowel op of bij recreatieve locaties geopend te houden.</text:p>
                </text:list-item>
                <text:list-item text:style-override="id1-3-2-2-2-7-3">
                  <text:number>2.</text:number>
                  <text:p text:style-name="al">Onder recreatieve locaties worden in ieder geval, doch niet uitsluitend, verstaan: recreatieparken, vakantieparken, jachthavens, kampeerterreinen, kleinschalige kampeerveldjes, parken, natuurgebieden en stranden.</text:p>
                </text:list-item>
              </text:list>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recreatief nachtverblijf aan te bieden.</text:p>
                </text:list-item>
                <text:list-item text:style-override="id1-3-2-2-2-8-3">
                  <text:number>2.</text:number>
                  <text:p text:style-name="al">Dit verbod geldt niet voor:</text:p>
                  <text:list text:style-name="id1-3-2-2-2-8-3-3">
                    <text:list-item text:style-override="id1-3-2-2-2-8-3-3-1">
                      <text:number>a.</text:number>
                      <text:p text:style-name="al">hotels;</text:p>
                    </text:list-item>
                    <text:list-item text:style-override="id1-3-2-2-2-8-3-3-2">
                      <text:number>b.</text:number>
                      <text:p text:style-name="al">locaties en gebieden waar recreatief nachtverblijf wordt aangeboden aan seizoenarbeiders;</text:p>
                    </text:list-item>
                    <text:list-item text:style-override="id1-3-2-2-2-8-3-3-3">
                      <text:number>c.</text:number>
                      <text:p text:style-name="al">locaties en gebieden waar recreatief nachtverblijf wordt aangeboden in de vorm van vaste standplaatsen;</text:p>
                    </text:list-item>
                    <text:list-item text:style-override="id1-3-2-2-2-8-3-3-4">
                      <text:number>d.</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plaatsvervangend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 </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text:p>
                  <text:list text:style-name="id1-3-2-2-2-11-2-3">
                    <text:list-item text:style-override="id1-3-2-2-2-11-2-3-1">
                      <text:number>a.</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2">
                      <text:number>b.</text:number>
                      <text:p text:style-name="al">de (nood)opvang van kinderen 0-4 jaar voor wie vanwege bijzondere problematiek of moeilijke thuissituatie maatwerk nodig is. </text:p>
                    </text:list-item>
                  </text:list>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 </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plaatsvervangend voorzitter te bepalen (categorieën van) gevallen.</text:p>
                    </text:list-item>
                  </text:list>
                </text:list-item>
                <text:list-item text:style-override="id1-3-2-2-3-2-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plaatsvervangend voorzitter aangewezen buitengewoon opsporingsambtenaren als bedoeld in artikel 142, eerste lid, onderdeel a, van het Wetboek van Strafvordering; </text:p>
                </text:list-item>
                <text:list-item text:style-override="id1-3-2-2-4-3-3-3">
                  <text:number>c.</text:number>
                  <text:p text:style-name="al">door de plaatsvervangend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en </text:p>
              <text:p text:style-name="al">De Noodverordening COVID-19 veiligheidsregio Haaglanden van 26 maart 2020 (laatstelijk gewijzigd bij Noodverordening van 2 april 2020 tot wijziging van de Noodverordening COVID-19 veiligheidsregio Haaglanden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Haaglanden d.d. 26 maart 2020 (laatstelijk gewijzigd bij Noodverordening van 2 april 2020 tot wijziging van de Noodverordening COVID-19 veiligheidsregio Haaglanden van 26 maart 2020), inclusief het in artikel 5.3 daarvan opgenomen overgangsrech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9 april 2020.</text:p>
              <text:p text:style-name="al"/>
            </text:section>
            <text:p text:style-name="hoofdstuk_bottom"/>
          </text:section>
        </text:section>
        <text:section text:name="regeling-sluiting_id1-3-2-3" text:style-name="regeling-sluiting">
          <text:section text:name="ondertekening_id1-3-2-3-1">
            <text:p><text:span text:style-name="functie">Vastgesteld op 9 april 2020 te Den Haag </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plaatsvervangend voorzitter van de veiligheidsregio Haaglan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artikelen 125 van de Gemeentewet jo. artikel 39 van de Wet veiligheidsregio’s).</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Haaglanden van 26 maart 2020, alsmede de Noodverordening van 2 april 2020 tot wijziging van de Noodverordening COVID-19 veiligheidsregio Haaglanden van 26 maart 2020. Indeplaatsstelling is aangeweze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Op 31 maart 2020 heeft het kabinet besloten dat de reeds in voornoemde noodverordening van 26 maart 2020 opgenomen maatregelen worden verlengd tot en met 28 april 2020. Het verbod op evenementen blijft gelden tot 1 juni 2020.</text:p>
          <text:p text:style-name="al">De in voornoemde noodverordening van 2 april 2020 opgenomen maatregelen die gericht zijn op het weren van recreatief nachtverblijf vanwege het onder druk staan van de zorgcontinuïteit en het bijdragen aan een vermindering van het aantal reisbewegingen in de veiligheidsregio Haaglanden, worden uiterlijk 10 mei 2020 of zoveel eerder als mogelijk door de plaatsvervangend voorzitter herbeoordeeld op noodzaak.</text:p>
          <text:p text:style-name="al"/>
          <text:p text:style-name="al">In aanvulling op de extra uitzondering in de eerdere aanwijzing COVID-19 van 23 maart 2020, is op grond van de Tweede aanvulling op aanwijzing COVID-19 (nr. 1671030-203951-PG) een extra uitzondering gemaakt op de sluiting van verblijven voor kinderopvang en gastouderopvang<text:note text:id="noot_id1-3-2-4-20-1" text:note-class="footnote"><text:note-citation text:label="1">1</text:note-citation><text:note-body><text:p text:style-name="noot.al">Gastouderopvang in de zin van de Wet Kinderopvang.</text:p></text:note-body></text:note> voor de noodopvang van kinderen van 0-4 jaar voor wie vanwege bijzondere problematiek of moeilijke thuissituatie maatwerk nodig is. </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plaatsvervangend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De plaatsvervangend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jachthavens, passantenplaatsen in andere havens, campings, kampeerterreinen en kleinschalige kampeerveldjes (bijvoorbeeld het zogenoemde ‘kamperen bij de boer’) en sanitaire voorzieningen bij parken, natuurgebieden en stranden. Naar het oordeel van de plaatsvervangend voorzitter bestaat binnen de veiligheidsregio Haaglanden de dreiging dat op deze locaties bij de gemeenschappelijke toilet-, was- en douchevoorzieningen niet of niet in voldoende mate de beperkende maatregel met betrekking tot het houden van 1,5 meter afstand tussen daar aanwezige personen in acht kan worden genomen, dan wel dat door het gemeenschappelijk gebruik contactbesmetting plaatsvindt. Dit verhoogt op onaanvaardbare wijze het risico op verspreiding van het coronavirus (COVID-19).</text:p>
          <text:p text:style-name="al"/>
          <text:p text:style-name="al">
          <text:span text:style-name="nadrukcur">Artikel 2.5b. Verbod recreatief nachtverblijf</text:span>
        </text:p>
          <text:p text:style-name="al">Aangezien het kunnen garanderen van de zorgcontinuïteit binnen het grondgebied van de veiligheidsregio Haaglanden als gevolg van de ruime aanwezigheid-, als ook aanbod van recreatief/toeristisch nachtverblijf, in relatie tot de primair op de permante en vaste inwoners binnen de regio afgestemde beperkte beschikbaarheid van zorgfaciliteiten, als gevolg van de uitbraak van het coronavirus (COVID-19), ernstig in gevaar dreigt te komen, besluit de plaatsvervangend voorzitter van de veiligheidsregio Haaglanden het aanbieden van recreatief nachtverblijf te verbieden. De aanleiding van dit verbod is de vrees dat de toestroom van toeristen, die een of meer nachten verblijven in de veiligheidsregio Haaglanden, een zodanige druk legt op de beschikbare medische voorzieningen, dat de zorgcontinuïteit niet kan worden gegarandeerd. Tevens draagt dit verbod bij aan een vermindering van het aantal reisbewegingen en zo aan een vermindering van het aantal reisbewegingen in met name de aanstaande vakantieperiode (de Paasvakantie en meivakantie). Onder het aanbieden van recreatief nachtverblijf wordt in elk geval verstaan het recreatief nachtverblijf in de vorm van verblijf op recreatieparken, kampeerterreinen en minicampings, kamperen bij de boer, kamerverhuur, B&amp;B, jachthavens en slaaphuisjes (recreatief nachtverblijf op het strand). Voor slaaphuisjes (recreatief nachtverblijf op het strand) betekent dit verbod ook dat deze huisjes, na inwerkingtreding van deze bepaling, niet meer op de stranden mogen worden (op)gebouwd. Voor dergelijke huisjes die reeds zijn gebouwd of jaarrond op het strand staan, geldt dat het (te) ingrijpend wordt geacht om te verplichten deze huisjes te verwijderen.</text:p>
          <text:p text:style-name="al"/>
          <text:p text:style-name="al">Indien asielzoekers op basis van een vergunning op een recreatie- of vakantiepark worden opgevangen, dan valt dit niet onder dit verbod. Wanneer de asielzoekers wel worden gehuisvest op basis van een recreatieve bestemming, zou - gemotiveerd - maatwerk geleverd kunnen worden via artikel 3.1, lid 1, onder c, Noodverordening. </text:p>
          <text:p text:style-name="al"/>
          <text:p text:style-name="al">Na afloop van de meivakantie, 10 mei 2020, beoordeelt de plaatsvervangend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7">
            <text:list-item text:style-override="id1-3-2-4-97-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7-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 en de Tweede aanvulling op aanwijzing COVID-19, ongedateerd, nr. 1671030-203951-PG.</text:p>
          <text:p text:style-name="al"/>
          <text:p text:style-name="al">Er is behoefte aan opvang van kinderen met Sociaal medische indicatie en/of voor wie op indicatie van Veilig Thuis kinderopvang noodzakelijk is. Op basis van een lokaal vastgestelde procedure tussen gemeenten en betrokken organisaties voor kinderopvang of gastouderopvang (in de zin van de Wet kinderopvang) met betrokkenheid van o.a. Veilig Thuis, de Raad voor de Kinderbescherming, gecertificeerde instellingen en zorgpartners, wordt bepaald voor wie dit maatwerk nodig is.</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plaatsvervangend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p text:style-name="al">
          <text:span text:style-name="nadrukcur">Artikel 5.1. 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http://www.officielebekendmakingen.nl</text:span></text:a>).</text:p>
          <text:p text:style-name="al"/>
          <text:p text:style-name="al">Op 31 maart 2020 heeft het kabinet besloten dat de in de Noodverordening van 26 maart 2020 opgenomen maatregelen worden verlengd tot en met 28 april 2020. Het verbod op evenementen blijft gelden tot 1 juni 2020.</text:p>
          <text:p text:style-name="al"/>
          <text:p text:style-name="al">De in de noodverordening van 2 april 2020 opgenomen maatregelen die gericht zijn op het weren van recreatief nachtverblijf vanwege het onder druk staan van de zorgcontinuiteit en het bijdragen aan een vermindering van het aantal reisbewegingen in de veiligheidsregio Haaglanden, worden uiterlijk 10 mei 2020 of zoveel eerder als mogelijk door de plaatsvervangend voorzitter herbeoordeeld op noodzaak.</text:p>
          <text:p text:style-name="al"/>
          <text:p text:style-name="al">
          <text:span text:style-name="nadrukcur">Artikel 5.3. Overgangsrecht</text:span>
        </text:p>
          <text:p text:style-name="al">Met deze overgangsrechtelijke bepaling wordt voorkomen dat besluiten (zoals aanwijzingen van uitzonderingen en toezichthouders) op basis van de vorige noodverordeningen en het daarin opgenomen overgangsrecht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8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van 9 april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van 9 april 2020)</meta:user-defined>
    <meta:user-defined meta:name="DCTERMS.W3CDTF/DCTERMS.available">2020-04-09</meta:user-defined>
    <meta:user-defined meta:name="DCTERMS.W3CDTF/OVERHEIDop.jaargang">2020</meta:user-defined>
    <meta:user-defined meta:name="OVERHEIDop.publicationIssue">384</meta:user-defined>
    <meta:user-defined meta:name="OVERHEIDop.betreftRegeling">CVDR639423_1</meta:user-defined>
    <meta:user-defined meta:name="xs:date/OVERHEIDop.startdatum">2020-04-09</meta:user-defined>
    <meta:user-defined meta:name="OVERHEIDop.BgrID/DC.identifier">bgr-2020-384</meta:user-defined>
    <meta:user-defined meta:name="OVERHEIDop.versieInformatie"/>
  </office:meta>
</office:document-meta>
</file>