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3 april 2020)</text:p>
      <text:section text:name="regeling_id1-3-2" text:style-name="regeling">
        <text:section text:name="aanhef_id1-3-2-1" text:style-name="aanhef">
          <text:section text:name="preambule_id1-3-2-1-1" text:style-name="preambule">
            <text:p text:style-name="al">De voorzitter van de veiligheidsregio <text:span text:style-name="nadrukvet">Limburg-Noord</text:spa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vast te stellen:</text:p>
            <text:p text:style-name="al"/>
            <text:p text:style-name="al">
            <text:span text:style-name="nadrukvet">de Noodverordening COVID-19 veiligheidsregio Limburg-Noord 3 apri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Limburg-Noor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marktkramen of niet permanent aanwezige standplaatsen, met uitzondering van marktkramen of niet permanent aanwezige standplaatsen van waaruit voedingswaren worden verkocht;</text:p>
                    </text:list-item>
                    <text:list-item text:style-override="id1-3-2-2-2-4-2-3-9">
                      <text:number>i.</text:number>
                      <text:p text:style-name="al">het Designer Outlet Center te Roermond.</text:p>
                    </text:list-item>
                  </text:list>
                </text:list-item>
                <text:list-item text:style-override="id1-3-2-2-2-4-3">
                  <text:number>2.</text:number>
                  <text:p text:style-name="al">Indien sprake is van verkoop, aflevering of verstrekking voor gebruik anders dan ter plaatse als bedoeld in het eerste lid, onderdeel a, e of h, dienen de aanwezigen te allen tijde ten minste 1,5 meter afstand houden tot de dichtstbijzijnde persoon en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a.</text:number>
                      <text:p text:style-name="al">ambtenaren van politie als bedoeld in artikel 141, onderdeel b, van het Wetboek van Strafvordering;</text:p>
                    </text:list-item>
                    <text:list-item text:style-override="id1-3-2-2-4-3-2-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text:p>
                    </text:list-item>
                    <text:list-item text:style-override="id1-3-2-2-4-3-2-3-3">
                      <text:number>c.</text:number>
                      <text:p text:style-name="al">de door de voorzitter aangewezen buitengewoon opsporingsambtenaren als bedoeld in artikel 142, eerste lid, onderdeel a, van het Wetboek van Strafvordering;</text:p>
                    </text:list-item>
                    <text:list-item text:style-override="id1-3-2-2-4-3-2-3-4">
                      <text:number>d.</text:number>
                      <text:p text:style-name="al">andere door de voorzitter aan te wijzen personen.</text:p>
                    </text:list-item>
                  </text:list>
                </text:list-item>
                <text:list-item text:style-override="id1-3-2-2-4-3-3">
                  <text:number>2.</text:number>
                  <text:p text:style-name="al">De bevoegdheid van de in het eerste lid onder a t/m c bedoelde functionarissen geldt voor het hele grondgebied van de veiligheidsregio Limburg-Noo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ln.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Limburg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Limburg 2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Limburg-Noord 3 april 2020.</text:p>
              <text:p text:style-name="al"/>
            </text:section>
            <text:p text:style-name="hoofdstuk_bottom"/>
          </text:section>
        </text:section>
        <text:section text:name="regeling-sluiting_id1-3-2-3" text:style-name="regeling-sluiting">
          <text:section text:name="ondertekening_id1-3-2-3-1">
            <text:p><text:span text:style-name="functie">Vastgesteld op 3 april 2020 te Venlo.</text:span></text:p>
          </text:section>
          <text:section text:name="ondertekening_id1-3-2-3-2">
            <text:p><text:span text:style-name="functie"/></text:p>
            <text:p><text:span text:style-name="functie">De voorzitter van de veiligheidsregio Limburg-Noord</text:span></text:p>
            <text:p><text:span text:style-name="functie">A.S. Schol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Limburg-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Limburg-Noord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Onderdeel h ziet op een verzameling van marktkramen of standplaatsen. Meerdere kramen en/of standplaatsen op één locatie hebben een te grote publieksaantrekkende werking. Een uitzondering is gemaakt voor marktkramen e.d. van waaruit voedingswaren worden verkocht. Uiteraard dienen ook dan de algemeen geldende voorschriften (geen groepsvorming, afstand) in acht genomen te worden.</text:p>
          <text:p text:style-name="al"/>
          <text:p text:style-name="al">Onderdeel i ziet op het Designer Outlet Center te Roermond. Vanwege de publieksaantrekkende werking op grote groepen bezoekers is dit centrum geslote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1">
            <text:list-item text:style-override="id1-3-2-4-91-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1-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rln.nl. Van deze verordening wordt voorts mededeling gedaan in de (elektronisch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34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Noord 3 april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DC.title">Noodverordening van de voorzitter van de veiligheidsregio Limburg-Noord houdende voorschriften ter voorkoming van verdere verspreiding van het coronavirus/COVID-19 (Noodverordening COVID-19 veiligheidsregio Limburg-Noord 3 april 2020)</meta:user-defined>
    <meta:user-defined meta:name="DCTERMS.W3CDTF/DCTERMS.available">2020-04-03</meta:user-defined>
    <meta:user-defined meta:name="DCTERMS.W3CDTF/OVERHEIDop.jaargang">2020</meta:user-defined>
    <meta:user-defined meta:name="OVERHEIDop.publicationIssue">343</meta:user-defined>
    <meta:user-defined meta:name="OVERHEIDop.betreftRegeling">CVDR639214_1</meta:user-defined>
    <meta:user-defined meta:name="xs:date/OVERHEIDop.startdatum">2020-04-03</meta:user-defined>
    <meta:user-defined meta:name="OVERHEIDop.BgrID/DC.identifier">bgr-2020-343</meta:user-defined>
    <meta:user-defined meta:name="OVERHEIDop.versieInformatie"/>
  </office:meta>
</office:document-meta>
</file>