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VID-19 Veiligheidsregio IJsselland</text:p>
      <text:section text:name="regeling_id1-3-2" text:style-name="regeling">
        <text:section text:name="aanhef_id1-3-2-1" text:style-name="aanhef">
          <text:section text:name="preambule_id1-3-2-1-1" text:style-name="preambule">
            <text:p text:style-name="al">De voorzitter van de Veiligheidsregio IJsselland,</text:p>
            <text:p text:style-name="al"/>
            <text:p text:style-name="al">Overwegende, dat op 27 maart 2020 de ‘Noodverordening COVID-19 Veiligheidsregio IJsselland van 27 maart 2020' is vastgesteld en bekendgemaakt;</text:p>
            <text:p text:style-name="al"/>
            <text:p text:style-name="al">Overwegende, dat artikel 4.2, aanhef en onder b en c, van de Noodverordening COVID-19 Veiligheidsregio IJsselland van 27 maart 2020 aan de voorzitter van de Veiligheidsregio IJsselland de bevoegdheid toekent buitengewoon opsporingsambtenaren en toezichthouders aan te wijzen die aanwijzingen ter handhaving van de Noodverordening COVID-19 Veiligheidsregio IJsselland kunnen geven, welke aanwijzingen stipt en onmiddellijk nagekomen dienen te worden;</text:p>
            <text:p text:style-name="al"/>
            <text:p text:style-name="al">Overwegende, dat het wenselijk is meerdere buitengewoon opsporingsambtenaren en toezichthouders aan te wijzen, teneinde de naleving van de Noodverordening COVID-19 Veiligheidsregio IJsselland van 27 maart 2020 verder te bevorderen;</text:p>
            <text:p text:style-name="al"/>
            <text:p text:style-name="al">Overwegende dat ik daartoe op 27 maart 2020 een aanwijzingsbesluit heb genomen;</text:p>
            <text:p text:style-name="al"/>
            <text:p text:style-name="al">Overwegende, dat vanuit de gemeenten Staphorst en Raalte is verzocht om een uitbreiding van aan te wijzen personen die belast zijn met het toezicht op de naleving en de opsporing van de Noodverordening COVID-19 Veiligheidsregio IJsselland;</text:p>
            <text:p text:style-name="al"/>
            <text:p text:style-name="al">Gelet op hoofdstuk 2 van de Noodverordening COVID-19 Veiligheidsregio IJsselland van 27 maart 2020 inhoudende maatregelen tegen verdere verspreiding van het coronavirus,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buitengewoon opsporingsambtenaren in de zin van artikel 4.2, aanhef en onder b en als toezichthouders in de zin artikel 4.2, aanhef en onder c, van de Noodverordening COVID-19 Veiligheidsregio IJsselland van 27 maart 2020, die bevoegd zijn aanwijzingen te geven die nodig zijn ter handhaving van de noodverordening:</text:p>
                <text:list text:style-name="id1-3-2-2-1-2-1-3">
                  <text:list-item text:style-override="id1-3-2-2-1-2-1-3-1">
                    <text:number>-</text:number>
                    <text:p text:style-name="al">de ambtenaren van de gemeente Dalfsen, werkzaam in de functie van buitengewoon opsporingsambtenaar en in de functie van toezichthouder (medewerker handhaving II) bij het team toezicht en handhaving;</text:p>
                  </text:list-item>
                  <text:list-item text:style-override="id1-3-2-2-1-2-1-3-2">
                    <text:number>-</text:number>
                    <text:p text:style-name="al">de ambtenaren van de gemeente Deventer, werkzaam in de functie van buitengewoon opsporingsambtenaar bij het team toezicht en Handhaving;</text:p>
                  </text:list-item>
                  <text:list-item text:style-override="id1-3-2-2-1-2-1-3-3">
                    <text:number>-</text:number>
                    <text:p text:style-name="al">de ambtenaren van de gemeente Hardenberg, werkzaam in de functie van buitengewoon opsporingsambtenaar en de ambtenaren werkzaam in de functie van bouw- en woningtoezichthouder bij het team boa handhaving;</text:p>
                  </text:list-item>
                  <text:list-item text:style-override="id1-3-2-2-1-2-1-3-4">
                    <text:number>-</text:number>
                    <text:p text:style-name="al">de ambtenaren van de gemeente Kampen, werkzaam in de functie van buitengewoon opsporingsambtenaar;</text:p>
                  </text:list-item>
                  <text:list-item text:style-override="id1-3-2-2-1-2-1-3-5">
                    <text:number>-</text:number>
                    <text:p text:style-name="al">de ambtenaren van de gemeente Ommen, werkzaam in de functie van buitengewoon opsporingsambtenaar en de ambtenaren werkzaam in de functie van toezichthouder;</text:p>
                  </text:list-item>
                  <text:list-item text:style-override="id1-3-2-2-1-2-1-3-6">
                    <text:number>-</text:number>
                    <text:p text:style-name="al">de ambtenaren van de gemeente Olst-Wijhe, werkzaam in de functie van buitengewoon opsporingsambtenaar;</text:p>
                  </text:list-item>
                  <text:list-item text:style-override="id1-3-2-2-1-2-1-3-7">
                    <text:number>-</text:number>
                    <text:p text:style-name="al">de ambtenaren van de gemeente Raalte, werkzaam in de functie van buitengewoon opsporingsambtenaar en de ambtenaren werkzaam in de functie van ‘medewerker handhaving I’, ‘medewerker handhaving II’, ‘medewerker beleidsuitvoering I’ en ‘medewerker beleidsuitvoering II’ bij het domein ruimte;</text:p>
                  </text:list-item>
                  <text:list-item text:style-override="id1-3-2-2-1-2-1-3-8">
                    <text:number>-</text:number>
                    <text:p text:style-name="al">de ambtenaren van de gemeente Staphorst, werkzaam in de functie van buitengewoon opsporingsambtenaar en de ambtenaren in de functie van toezichthouder bij het team openbare ruimte;</text:p>
                  </text:list-item>
                  <text:list-item text:style-override="id1-3-2-2-1-2-1-3-9">
                    <text:number>-</text:number>
                    <text:p text:style-name="al">de ambtenaren van de gemeente Steenwijkerland, werkzaam in de functie van buitengewoon opsporingsambtenaar en de ambtenaren in de functie van toezichthouder bij het team openbare ruimte;</text:p>
                  </text:list-item>
                  <text:list-item text:style-override="id1-3-2-2-1-2-1-3-10">
                    <text:number>-</text:number>
                    <text:p text:style-name="al">de ambtenaren van de gemeente Zwartewaterland, werkzaam in de functie van buitengewoon opsporingsambtenaar;</text:p>
                  </text:list-item>
                  <text:list-item text:style-override="id1-3-2-2-1-2-1-3-11">
                    <text:number>-</text:number>
                    <text:p text:style-name="al">de ambtenaren van de gemeente Zwolle, werkzaam in de functie van buitengewoon opsporingsambtenaar en de ambtenaren werkzaam in de functie van toezichthouder bij de afdeling Fysieke Leefomgeving.</text:p>
                  </text:list-item>
                </text:list>
              </text:list-item>
              <text:list-item text:style-override="id1-3-2-2-1-2-2">
                <text:number>II.</text:number>
                <text:p text:style-name="al">Te bepalen dat dit besluit in werking treedt direct na bekendmaking, door plaatsing op de website van de Veiligheidsregio IJsselland.</text:p>
              </text:list-item>
            </text:list>
            <text:p text:style-name="al"/>
            <text:list text:style-name="id1-3-2-2-1-4">
              <text:list-item text:style-override="id1-3-2-2-1-4-1">
                <text:number>III.</text:number>
                <text:p text:style-name="al">Te bepalen dat het aanwijzingsbesluit van 27 maart 2020 wordt ingetrokken.</text:p>
              </text:list-item>
            </text:list>
          </text:section>
        </text:section>
        <text:section text:name="regeling-sluiting_id1-3-2-3" text:style-name="regeling-sluiting">
          <text:section text:name="ondertekening_id1-3-2-3-1">
            <text:p><text:span text:style-name="functie">Zwolle, 1 april 2020</text:span></text:p>
          </text:section>
          <text:section text:name="ondertekening_id1-3-2-3-2">
            <text:p><text:span text:style-name="functie"/></text:p>
            <text:p><text:span text:style-name="functie">De voorzitter van de Veiligheidsregio IJsselland,</text:span></text:p>
            <text:p><text:span text:style-name="functie">P.H. Snij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34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4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4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Veiligheidsregio IJssel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IJsselland</meta:user-defined>
    <meta:user-defined meta:name="OVERHEID.RegionaalSamenwerkingsorgaan/OVERHEID.authority">Veiligheidsregio IJsselland</meta:user-defined>
    <meta:user-defined meta:name="OVERHEID.TaxonomieBeleidsagenda/OVERHEID.category">Bestuur | Organisatie en beleid</meta:user-defined>
    <meta:user-defined meta:name="DC.source">https://decentrale.regelgeving.overheid.nl/cvdr/xhtmloutput/Historie/Veiligheidsregio%20IJsselland/638845/CVDR638845_1.html</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Aanwijzingsbesluit ambtenaren Noodverordening COVID-19 Veiligheidsregio IJsselland</meta:user-defined>
    <meta:user-defined meta:name="DCTERMS.W3CDTF/DCTERMS.available">2020-04-03</meta:user-defined>
    <meta:user-defined meta:name="DCTERMS.W3CDTF/OVERHEIDop.jaargang">2020</meta:user-defined>
    <meta:user-defined meta:name="OVERHEIDop.publicationIssue">340</meta:user-defined>
    <meta:user-defined meta:name="OVERHEIDop.BgrID/DC.identifier">bgr-2020-340</meta:user-defined>
    <meta:user-defined meta:name="OVERHEIDop.versieInformatie"/>
  </office:meta>
</office:document-meta>
</file>