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zitter van de Veiligheidsregio Hollands Midden besluit: </text:p>
      <text:section text:name="regeling_id1-3-2" text:style-name="regeling">
        <text:section text:name="aanhef_id1-3-2-1" text:style-name="aanhef">
          <text:section text:name="preambule_id1-3-2-1-1" text:style-name="preambule">
            <text:p text:style-name="al">Vast te stellen de Noodverordening tot wijziging van de 3e Noodverordening COVID-19 Veiligheidsregio Hollands Midden 1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3e Noodverordening COVID-19 Veiligheidsregio Hollands Midden d.d. 26 maart 2020 wordt als volgt gewijzigd:</text:p>
            <text:p text:style-name="al"/>
            <text:p text:style-name="al">A. In artikel 1.2 wordt een nieuwe definitie opgenomen luidende: </text:p>
            <text:p text:style-name="al">- recreatief nachtverblijf: verblijf dat plaatsvindt in het kader van de weekend- of verblijfsrecreatie waarbij elders hoofdverblijf wordt gehouden.</text:p>
            <text:p text:style-name="al"/>
            <text:p text:style-name="al">B. Na artikel 2.5. wordt een nieuw artikel ingevoegd, luidende:</text:p>
            <text:p text:style-name="al">Artikel 2.5a. Verbod sanitaire voorzieningen recreatie</text:p>
            <text:p text:style-name="al">1. Het is verboden sanitaire voorzieningen in de vorm van gemeenschappelijke toilet-, was- en douchevoorzieningen bij recreatieve locaties geopend te houden.</text:p>
            <text:p text:style-name="al">2.  Onder recreatieve locaties worden in ieder geval, doch niet uitsluitend, verstaan: recreatieparken, vakantieparken, jachthavens, kampeerterreinen, kleinschalige kampeerveldjes, parken, natuurgebieden en stranden.</text:p>
            <text:p text:style-name="al"/>
            <text:p text:style-name="al">C. In de artikelsgewijze toelichting wordt de navolgende tekst toegevoegd:</text:p>
            <text:p text:style-name="al">Artikel 2.5a. Verbod sanitaire voorzieningen recreatie </text:p>
            <text:p text:style-name="al">Toelichting</text:p>
            <text:p text:style-name="al">Op basis van dit artikel is het verboden om sanitaire voorzieningen (gemeenschappelijke toilet-, was- en douchevoorzieningen) bij recreatieparken en andere recreatieve locaties geopend te houden. Het gaat dan om de locaties van vakantieparken, jachthavens, passantenplaatsen in andere havens, campings, kampeerterreinen en kleinschalige kampeerveldjes (bijvoorbeeld het zogenoemde ‘kamperen bij de boer’) en sanitaire voorzieningen bij parken, natuurgebieden en stranden. Naar het oordeel van de voorzitter bestaat binnen de Veiligheidsregio Hollands Midden de dreiging dat op deze locaties bij de gemeenschappelijke toilet-, was- en douchevoorzieningen niet of niet in voldoende mate de beperkende maatregel met betrekking tot het houden van 1,5 meter afstand tussen daar aanwezige personen in acht kan worden genomen, dan wel dat door het gemeenschappelijk gebruik contactbesmetting plaatsvindt. Dit verhoogt op onaanvaardbare wijze het risico op verspreiding van het coronavirus.</text:p>
            <text:p text:style-name="al"/>
            <text:p text:style-name="al">D. Na artikel 2.5a wordt een nieuw artikel toegevoegd, luidende:</text:p>
            <text:p text:style-name="al">Artikel 2.5b. Verbod recreatief nachtverblijf</text:p>
            <text:p text:style-name="al">1. Het is verboden recreatief nachtverblijf aan te bieden.</text:p>
            <text:p text:style-name="al">2. Dit verbod geldt niet voor:</text:p>
            <text:p text:style-name="al">a. hotels;</text:p>
            <text:p text:style-name="al">b. locaties en gebieden waar recreatief nachtverblijf wordt aangeboden aan seizoenarbeiders;</text:p>
            <text:p text:style-name="al">c. locaties en gebieden waar recreatief nachtverblijf wordt aangeboden in de vorm van vaste standplaatsen;</text:p>
            <text:p text:style-name="al">d. (tijdelijke) bewoning anders dan ten behoeve van recreatief verblijf.</text:p>
            <text:p text:style-name="al"/>
            <text:p text:style-name="al">E. In de artikelsgewijze toelichting wordt de navolgende tekst toegevoegd:</text:p>
            <text:p text:style-name="al">Artikel 2.5b. Verbod recreatief nachtverblijf</text:p>
            <text:p text:style-name="al">Toelichting</text:p>
            <text:p text:style-name="al">Aangezien het kunnen garanderen van de zorgcontinuïteit binnen het grondgebied van de Veiligheidsregio Hollands Midden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Hollands Midden het aanbieden van recreatief nachtverblijf te verbieden. Tevens draagt dit verbod bij aan een vermindering van het aantal reisbewegingen en zo aan een vermindering van het aantal reisbewegingen in met name de aanstaande vakantieperiode (de Paasvakantie en meivakantie). Onder het aanbieden van recreatief nachtverblijf wordt in elk geval verstaan het recreatief nachtverblijf in de vorm van verblijf op recreatieparken, kampeerterreinen en minicampings, kamperen bij de boer, kamerverhuur, B&amp;B, slaaphuisjes (recreatief nachtverblijf op het strand) en jachthavens. Een hostel met gedeelde voorzieningen wordt niet als hotel beschouwd.</text:p>
            <text:p text:style-name="al">Na afloop van de meivakantie, 10 mei 2020, beoordeelt de voorzitter opnieuw of de zorgcontinuïteit zodanig onder druk staat dat verlenging van het verbod noodzakelijk is.</text:p>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F. In het algemene deel van de toelichting wordt de navolgende tekst toegevoegd:</text:p>
            <text:p text:style-name="al">Op 31 maart 2020 heeft het kabinet besloten dat de overige maatregelen worden verlengd tot en met 28 april 2020. Het verbod op evenementen blijft gelden tot 1 juni 2020.</text:p>
            <text:p text:style-name="al">De maatregelen die gericht zijn op het weren van recreatief nachtverblijf vanwege het onder druk staan van de zorgcontinuïteit en het bijdragen aan een vermindering van het aantal reisbewegingen in de Veiligheidsregio Hollands Midden, worden uiterlijk 10 mei 2020 of zoveel eerder als mogelijk door de voorzitter herbeoordeeld op noodzaak.</text:p>
            <text:p text:style-name="al"/>
            <text:p text:style-name="al">G. In de toelichting bij artikel 5.1. Bekendmaking en inwerkingtreding wordt de navolgende tekst toegevoegd:</text:p>
            <text:p text:style-name="al">Op 31 maart 2020 heeft het kabinet besloten dat de overige maatregelen worden verlengd tot en met 28 april 2020. Het verbod op evenementen blijft gelden tot 1 juni 2020.</text:p>
            <text:p text:style-name="al">De maatregelen die gericht zijn op het weren van recreatief nachtverblijf vanwege het onder druk staan van de zorgcontinuïteit en het bijdragen aan een vermindering van het aantal reisbewegingen in de Veiligheidsregio Hollands Midden, worden uiterlijk 10 mei 2020 of zoveel eerder als mogelijk door de voorzitter herbeoordeeld op noodzaak.</text:p>
            <text:p text:style-name="al"/>
          </text:section>
          <text:section text:name="artikel_id1-3-2-2-3" text:style-name="artikel">
            <text:p text:style-name="artikel_kop_titel"><text:span text:style-name="artikel_kop_label">Artikel</text:span> <text:span text:style-name="artikel_kop_nr"/> II Inwerkingtreding</text:p>
            <text:p text:style-name="al">Deze artikelen worden bekendgemaakt op de website van de Veiligheidsregio Hollands Midden (www.vrhm.nl) en treden in werking op vrijdag 3 april 2020 om 12.00 uur.</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kan aangehaald worden als: noodverordening tot wijziging van de 3de Noodverordening COVID-19 Veiligheidsregio Hollands Midden 1 april 2020.</text:p>
            <text:p text:style-name="al"/>
            <text:p text:style-name="al">Leiden, 1 april 2020</text:p>
            <text:p text:style-name="al"/>
          </text:section>
        </text:section>
        <text:section text:name="regeling-sluiting_id1-3-2-3" text:style-name="regeling-sluiting">
          <text:section text:name="ondertekening_id1-3-2-3-1">
            <text:p><text:span text:style-name="functie">DE VOORZITTER VAN DE VEILIGHEIDSREGIO HOLLANDS MIDDEN</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33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source">https://www.vrhm.nl/</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De voorzitter van de Veiligheidsregio Hollands Midden besluit:</meta:user-defined>
    <meta:user-defined meta:name="DCTERMS.W3CDTF/DCTERMS.available">2020-04-02</meta:user-defined>
    <meta:user-defined meta:name="DCTERMS.W3CDTF/OVERHEIDop.jaargang">2020</meta:user-defined>
    <meta:user-defined meta:name="OVERHEIDop.publicationIssue">333</meta:user-defined>
    <meta:user-defined meta:name="OVERHEIDop.betreftRegeling">CVDR639118_1</meta:user-defined>
    <meta:user-defined meta:name="xs:date/OVERHEIDop.startdatum">2020-04-03</meta:user-defined>
    <meta:user-defined meta:name="OVERHEIDop.BgrID/DC.identifier">bgr-2020-333</meta:user-defined>
    <meta:user-defined meta:name="OVERHEIDop.versieInformatie"/>
  </office:meta>
</office:document-meta>
</file>