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de gemeenschappelijke regeling Regionale Belasting Groep houdende regels omtrent de behandeling van bezwaarschriften (Verordening behandeling bezwaarschriften Regionale Belasting Groep)</text:p>
      <text:section text:name="regeling_id1-3-2" text:style-name="regeling">
        <text:section text:name="aanhef_id1-3-2-1" text:style-name="aanhef">
          <text:section text:name="preambule_id1-3-2-1-1" text:style-name="preambule">
            <text:p text:style-name="al">Het algemeen bestuur van de Regionale Belasting Groep; </text:p>
            <text:p text:style-name="al">gelet op het bepaalde in de hoofdstukken 6 en 7 van de Algemene wet bestuursrecht;</text:p>
            <text:p text:style-name="al"/>
            <text:p text:style-name="al"/>
            <text:p text:style-name="al">
            <text:span text:style-name="nadrukvet">BESLUIT:</text:span>
          </text:p>
            <text:p text:style-name="al"/>
            <text:p text:style-name="al">vast te stellen de navolgende Verordening behandeling bezwaarschriften Regionale Belasting Groep.</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stuursorgaan: het algemeen bestuur, het dagelijks bestuur, de voorzitter of een andere persoon met enig openbaar gezag bekleed van de Regionale Belasting Groep, ieder voor zover hun bevoegdheid betreffende; </text:p>
                </text:list-item>
                <text:list-item text:style-override="id1-3-2-2-1-2-3-2">
                  <text:number>b.</text:number>
                  <text:p text:style-name="al">Awb: de Algemene wet bestuursrecht, Stb. 1994, inclusief latere wijzigingen;</text:p>
                </text:list-item>
                <text:list-item text:style-override="id1-3-2-2-1-2-3-3">
                  <text:number>c.</text:number>
                  <text:p text:style-name="al">bezwaarschrift: een bezwaarschrift als bedoeld in artikel 6:4 en verder van de Awb, uitgezonderd bezwaarschriften tegen besluiten welke door bestuursorganen zijn genomen in het kader van de heffing en invordering van belastingen of rechten, en besluiten genomen op grond van een regeling die voorziet in een afzonderlijke bezwaarprocedure;</text:p>
                </text:list-item>
                <text:list-item text:style-override="id1-3-2-2-1-2-3-4">
                  <text:number>d.</text:number>
                  <text:p text:style-name="al">commissie: de adviescommissie als bedoeld in artikel 7:13, eerste lid Awb, belast met de advisering over bezwaarschriften;</text:p>
                </text:list-item>
              </text:list>
            </text:section>
            <text:section text:name="artikel_id1-3-2-2-1-3" text:style-name="artikel">
              <text:p text:style-name="artikel_kop_titel"><text:span text:style-name="artikel_kop_label">Artikel</text:span> <text:span text:style-name="artikel_kop_nr">2</text:span> Adviescommissie behandeling bezwaarschriften</text:p>
              <text:list text:style-name="id1-3-2-2-1-3-2">
                <text:list-item text:style-override="id1-3-2-2-1-3-2">
                  <text:number>1.</text:number>
                  <text:p text:style-name="al">Er is een adviescommissie voor de behandeling van bezwaarschriften, hierna te noemen „Adviescommissie behandeling bezwaarschriften”.</text:p>
                </text:list-item>
                <text:list-item text:style-override="id1-3-2-2-1-3-3">
                  <text:number>2.</text:number>
                  <text:p text:style-name="al">De commissie heeft tot taak de voorbereiding van de beslissing op bezwaarschriften als bedoeld in artikel 7:13 Awb, met uitzondering van bezwaarschriften op fiscaal gebied en met uitzondering van de situaties zoals genoemd in artikel 7:3 Awb.</text:p>
                </text:list-item>
              </text:list>
            </text:section>
            <text:section text:name="artikel_id1-3-2-2-1-4" text:style-name="artikel">
              <text:p text:style-name="artikel_kop_titel"><text:span text:style-name="artikel_kop_label">Artikel</text:span> <text:span text:style-name="artikel_kop_nr">3</text:span> Beslissing op bezwaarschriften</text:p>
              <text:list text:style-name="id1-3-2-2-1-4-2">
                <text:list-item text:style-override="id1-3-2-2-1-4-2">
                  <text:number>1.</text:number>
                  <text:p text:style-name="al">Het dagelijks bestuur beslist op de bij hem ingediende bezwaarschriften na advies van de commissie.</text:p>
                </text:list-item>
                <text:list-item text:style-override="id1-3-2-2-1-4-3">
                  <text:number>2.</text:number>
                  <text:p text:style-name="al">In afwijking van het eerste lid is een advies van de commissie niet vereist in de situaties zoals genoemd in artikel 7:3 Awb.</text:p>
                </text:list-item>
              </text:list>
            </text:section>
            <text:section text:name="artikel_id1-3-2-2-1-5" text:style-name="artikel">
              <text:p text:style-name="artikel_kop_titel"><text:span text:style-name="artikel_kop_label">Artikel</text:span> <text:span text:style-name="artikel_kop_nr">4</text:span> Samenstelling commissie </text:p>
              <text:list text:style-name="id1-3-2-2-1-5-2">
                <text:list-item text:style-override="id1-3-2-2-1-5-2">
                  <text:number>1.</text:number>
                  <text:p text:style-name="al">De commissie bestaat uit een voorzitter, twee leden en een plaatsvervangend lid, die worden benoemd, geschorst en ontslagen door het dagelijks bestuur van de Regionale Belasting Groep. </text:p>
                </text:list-item>
                <text:list-item text:style-override="id1-3-2-2-1-5-3">
                  <text:number>2.</text:number>
                  <text:p text:style-name="al">Een van de twee leden wordt tevens benoemd als plaatsvervangend voorzitter.</text:p>
                </text:list-item>
                <text:list-item text:style-override="id1-3-2-2-1-5-4">
                  <text:number>3.</text:number>
                  <text:p text:style-name="al">Tot voorzitter, lid en plaatsvervangend lid, is niet benoembaar een persoon die deel uitmaakt of werkzaam is onder verantwoordelijkheid van het bestuursorgaan.</text:p>
                </text:list-item>
                <text:list-item text:style-override="id1-3-2-2-1-5-5">
                  <text:number>4.</text:number>
                  <text:p text:style-name="al">Indien een lid van de commissie verhinderd is een zitting bij te wonen, verzoekt hij de plaatsvervanger die zitting bij te wonen.</text:p>
                </text:list-item>
                <text:list-item text:style-override="id1-3-2-2-1-5-6">
                  <text:number>5.</text:number>
                  <text:p text:style-name="al">Er worden in de commissie twee personen benoemd die tevens deskundig dienen te zijn op het terrein van personele aangelegenheden en arbeidsvoorwaarden-regelingen.</text:p>
                </text:list-item>
              </text:list>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
                  <text:number>1.</text:number>
                  <text:p text:style-name="al">De voorzitter, de leden en de plaatsvervanger van de commissie treden af na een periode van vier jaren. Zij zijn terstond herbenoembaar.</text:p>
                </text:list-item>
                <text:list-item text:style-override="id1-3-2-2-1-6-3">
                  <text:number>2.</text:number>
                  <text:p text:style-name="al">De voorzitter, de leden en het plaatsvervangend lid van de commissie kunnen te allen tijde ontslag nemen.</text:p>
                </text:list-item>
                <text:list-item text:style-override="id1-3-2-2-1-6-4">
                  <text:number>3.</text:number>
                  <text:p text:style-name="al">De aftredende voorzitter, leden en het plaatsvervangend lid van de commissie blijven hun functie waarnemen totdat in hun opvolging is voorzien.</text:p>
                </text:list-item>
                <text:list-item text:style-override="id1-3-2-2-1-6-5">
                  <text:number>4.</text:number>
                  <text:p text:style-name="al">Degene, die ter invulling van een tussentijds ontstane vacature tot lid of plaatsvervangend lid wordt benoemd, treedt af op het tijdstip waarop degene, wiens plaats hij vervult, zou zijn afgetreden.</text:p>
                </text:list-item>
              </text:list>
            </text:section>
            <text:section text:name="artikel_id1-3-2-2-1-7" text:style-name="artikel">
              <text:p text:style-name="artikel_kop_titel"><text:span text:style-name="artikel_kop_label">Artikel</text:span> <text:span text:style-name="artikel_kop_nr">6</text:span> Secretariaat</text:p>
              <text:list text:style-name="id1-3-2-2-1-7-2">
                <text:list-item text:style-override="id1-3-2-2-1-7-2">
                  <text:number>1.</text:number>
                  <text:p text:style-name="al">Het secretariaat van de commissie wordt gevoerd door een door het dagelijks bestuur aan te wijzen ambtenaar. Het dagelijks bestuur wijst tevens een of meer plaatsvervangers aan. </text:p>
                </text:list-item>
                <text:list-item text:style-override="id1-3-2-2-1-7-3">
                  <text:number>2.</text:number>
                  <text:p text:style-name="al">Zowel de secretaris als zijn plaatsvervanger(s) zijn geen lid van de commissie.</text:p>
                </text:list-item>
              </text:list>
            </text:section>
            <text:section text:name="artikel_id1-3-2-2-1-8" text:style-name="artikel">
              <text:p text:style-name="artikel_kop_titel"><text:span text:style-name="artikel_kop_label">Artikel</text:span> <text:span text:style-name="artikel_kop_nr">7</text:span> Vergoedingen</text:p>
              <text:p text:style-name="al">De voorzitter en de leden ontvangen een nader door het dagelijks bestuur te bepalen vergoeding.</text:p>
            </text:section>
            <text:p text:style-name="hoofdstuk_bottom"/>
          </text:section>
          <text:section text:name="hoofdstuk_id1-3-2-2-2" text:style-name="hoofdstuk">
            <text:p text:style-name="hoofdstuk_kop"><text:span text:style-name="label">HOOFDSTUK</text:span> <text:span text:style-name="nr">2</text:span> BEHANDELING VAN BEZWAARSCHRIFTEN</text:p>
            <text:section text:name="artikel_id1-3-2-2-2-2" text:style-name="artikel">
              <text:p text:style-name="artikel_kop_titel"><text:span text:style-name="artikel_kop_label">Artikel</text:span> <text:span text:style-name="artikel_kop_nr">8</text:span> Ontvangst bezwaarschrift</text:p>
              <text:list text:style-name="id1-3-2-2-2-2-2">
                <text:list-item text:style-override="id1-3-2-2-2-2-2">
                  <text:number>1.</text:number>
                  <text:p text:style-name="al">Op het ingediende bezwaarschrift wordt de datum van ontvangst aangetekend. </text:p>
                </text:list-item>
                <text:list-item text:style-override="id1-3-2-2-2-2-3">
                  <text:number>2.</text:number>
                  <text:p text:style-name="al">Het dagelijks bestuur stelt het bezwaarschrift zo spoedig mogelijk in handen van de commissie.</text:p>
                </text:list-item>
              </text:list>
            </text:section>
            <text:section text:name="artikel_id1-3-2-2-2-3" text:style-name="artikel">
              <text:p text:style-name="artikel_kop_titel"><text:span text:style-name="artikel_kop_label">Artikel</text:span> <text:span text:style-name="artikel_kop_nr">9</text:span> Inlichtingen en advies</text:p>
              <text:list text:style-name="id1-3-2-2-2-3-2">
                <text:list-item text:style-override="id1-3-2-2-2-3-2">
                  <text:number>1.</text:number>
                  <text:p text:style-name="al">De voorzitter van de commissie kan ten behoeve van de voorbereiding van het advies rechtstreeks alle inlichtingen inwinnen of doen inwinnen.</text:p>
                </text:list-item>
                <text:list-item text:style-override="id1-3-2-2-2-3-3">
                  <text:number>2.</text:number>
                  <text:p text:style-name="al">De voorzitter kan uit eigen beweging of op verzoek van de commissie bij deskundigen advies inwinnen en deze zo nodig uitnodigen daartoe in de zitting te verschijnen.</text:p>
                </text:list-item>
              </text:list>
            </text:section>
            <text:section text:name="artikel_id1-3-2-2-2-4" text:style-name="artikel">
              <text:p text:style-name="artikel_kop_titel"><text:span text:style-name="artikel_kop_label">Artikel</text:span> <text:span text:style-name="artikel_kop_nr">10</text:span> Plaats en tijdstip zitting</text:p>
              <text:p text:style-name="al">De voorzitter van de commissie bepaalt plaats en tijdstip van de zitting, waarin de belanghebbenden en het bestuursorgaan in de gelegenheid worden gesteld zich door de commissie te doen horen. </text:p>
            </text:section>
            <text:section text:name="artikel_id1-3-2-2-2-5" text:style-name="artikel">
              <text:p text:style-name="artikel_kop_titel"><text:span text:style-name="artikel_kop_label">Artikel</text:span> <text:span text:style-name="artikel_kop_nr">11</text:span> Uitnodiging zitting</text:p>
              <text:list text:style-name="id1-3-2-2-2-5-2">
                <text:list-item text:style-override="id1-3-2-2-2-5-2">
                  <text:number>1.</text:number>
                  <text:p text:style-name="al">De voorzitter van de commissie deelt de belanghebbende(n) en het bestuursorgaan tenminste twee weken voor de zitting schriftelijk mede, dat zij in de gelegenheid worden gesteld zich te doen horen tijdens de zitting.</text:p>
                </text:list-item>
                <text:list-item text:style-override="id1-3-2-2-2-5-3">
                  <text:number>2.</text:number>
                  <text:p text:style-name="al">Indien één of meer belanghebbenden of het bestuursorgaan wijzigingen wenst van het tijdstip van de zitting, dient zulks binnen drie dagen na ontvangst van de in het eerste lid bedoelde mededeling, onder opgaaf van redenen te worden verzocht aan de voorzitter van de commissie.</text:p>
                </text:list-item>
                <text:list-item text:style-override="id1-3-2-2-2-5-4">
                  <text:number>3.</text:number>
                  <text:p text:style-name="al">De beslissing van de voorzitter, op een verzoek als bedoeld in het tweede lid, wordt zo spoedig mogelijk, doch tenminste twee weken voor de zitting, schriftelijk aan de belanghebbenden en het bestuursorgaan meegedeeld.</text:p>
                </text:list-item>
                <text:list-item text:style-override="id1-3-2-2-2-5-5">
                  <text:number>4.</text:number>
                  <text:p text:style-name="al">De voorzitter is bevoegd in bijzondere omstandigheden af te wijken of afwijking toe te staan van de termijnen als bedoeld in het eerste tot en met het derde lid van dit artikel.</text:p>
                </text:list-item>
              </text:list>
            </text:section>
            <text:section text:name="artikel_id1-3-2-2-2-6" text:style-name="artikel">
              <text:p text:style-name="artikel_kop_titel"><text:span text:style-name="artikel_kop_label">Artikel</text:span> <text:span text:style-name="artikel_kop_nr">12</text:span> Uitoefening van bevoegdheden</text:p>
              <text:p text:style-name="al">De bevoegdheden ingevolge artikel 2:1, tweede lid en artikel 7:6, vierde lid, Awb worden voor de toepassing van deze verordening uitgeoefend door de voorzitter van de commissie.</text:p>
            </text:section>
            <text:section text:name="artikel_id1-3-2-2-2-7" text:style-name="artikel">
              <text:p text:style-name="artikel_kop_titel"><text:span text:style-name="artikel_kop_label">Artikel</text:span> <text:span text:style-name="artikel_kop_nr">13</text:span> Quorum</text:p>
              <text:p text:style-name="al">De commissie dient een voorgelegd bezwaar in voltallige vergadering te behandelen.</text:p>
            </text:section>
            <text:section text:name="artikel_id1-3-2-2-2-8" text:style-name="artikel">
              <text:p text:style-name="artikel_kop_titel"><text:span text:style-name="artikel_kop_label">Artikel</text:span> <text:span text:style-name="artikel_kop_nr">14</text:span> Onpartijdigheid voorzitter en leden commissie</text:p>
              <text:p text:style-name="al">De voorzitter en de leden van de commissie nemen niet deel aan de voorbereiding van, en beraadslaging over het advies inzake de beslissing op het bezwaar, indien daarbij hun onpartijdigheid in het geding kan zijn.</text:p>
            </text:section>
            <text:section text:name="artikel_id1-3-2-2-2-9" text:style-name="artikel">
              <text:p text:style-name="artikel_kop_titel"><text:span text:style-name="artikel_kop_label">Artikel</text:span> <text:span text:style-name="artikel_kop_nr">15</text:span> Openbaarheid zitting</text:p>
              <text:list text:style-name="id1-3-2-2-2-9-2">
                <text:list-item text:style-override="id1-3-2-2-2-9-2">
                  <text:number>1.</text:number>
                  <text:p text:style-name="al">De zitting van de commissie is openbaar.</text:p>
                </text:list-item>
                <text:list-item text:style-override="id1-3-2-2-2-9-3">
                  <text:number>2.</text:number>
                  <text:p text:style-name="al">De deuren worden gesloten, indien de voorzitter of een van de leden van de commissie dat nodig oordeelt of indien een belanghebbende of het bestuursorgaan daartoe verzoekt.</text:p>
                </text:list-item>
                <text:list-item text:style-override="id1-3-2-2-2-9-4">
                  <text:number>3.</text:number>
                  <text:p text:style-name="al">Indien de commissie vervolgens beslist dat gewichtige redenen zich tegen openbaarheid van de zitting verzetten, vindt de zitting plaats met gesloten deuren. </text:p>
                </text:list-item>
                <text:list-item text:style-override="id1-3-2-2-2-9-5">
                  <text:number>4.</text:number>
                  <text:p text:style-name="al">De commissie kan vertrouwelijkheid opleggen omtrent hetgeen in een besloten vergadering behandeld is en omtrent de inhoud van de stukken die in de vergadering worden overgelegd.</text:p>
                </text:list-item>
                <text:list-item text:style-override="id1-3-2-2-2-9-6">
                  <text:number>5.</text:number>
                  <text:p text:style-name="al">De commissie kan op grond van een belang genoemd in artikel 10 van de Wet openbaarheid van bestuur, geheimhouding opleggen omtrent het in een besloten vergadering behandelde en omtrent de inhoud van de stukken die in de vergadering worden overgelegd. De geheimhouding wordt zowel door hen die bij de behandeling aanwezig waren als door hen die op andere wijze van het behandelde kennis nemen, in acht genomen tot de commissie haar opheft.</text:p>
                </text:list-item>
              </text:list>
            </text:section>
            <text:section text:name="artikel_id1-3-2-2-2-10" text:style-name="artikel">
              <text:p text:style-name="artikel_kop_titel"><text:span text:style-name="artikel_kop_label">Artikel</text:span> <text:span text:style-name="artikel_kop_nr">16</text:span> Verslaglegging zitting</text:p>
              <text:list text:style-name="id1-3-2-2-2-10-2">
                <text:list-item text:style-override="id1-3-2-2-2-10-2">
                  <text:number>1.</text:number>
                  <text:p text:style-name="al">Van elke zitting stelt de secretaris een verslag op.</text:p>
                </text:list-item>
                <text:list-item text:style-override="id1-3-2-2-2-10-3">
                  <text:number>2.</text:number>
                  <text:p text:style-name="al">Het verslag van de zitting als bedoeld in artikel 7:7 Awb, vermeldt de namen van de aanwezige belanghebbenden en/of hun gemachtigden en de namen van de vertegenwoordigers van het bestuursorgaan, alsmede hun hoedanigheid. Het vermeldt voorts kort hetgeen tijdens de zitting is gezegd en voorgevallen.</text:p>
                </text:list-item>
                <text:list-item text:style-override="id1-3-2-2-2-10-4">
                  <text:number>3.</text:number>
                  <text:p text:style-name="al">Indien de zitting geheel of gedeeltelijk niet openbaar was, of indien de te onderscheiden belanghebbenden respectievelijk hun gemachtigden niet in elkaars aanwezigheid zijn gehoord, wordt dit in het verslag vermeld.</text:p>
                </text:list-item>
                <text:list-item text:style-override="id1-3-2-2-2-10-5">
                  <text:number>4.</text:number>
                  <text:p text:style-name="al">Het verslag verwijst naar de tijdens de zitting overlegde bescheiden, die aan het verslag worden gehecht.</text:p>
                </text:list-item>
                <text:list-item text:style-override="id1-3-2-2-2-10-6">
                  <text:number>5.</text:number>
                  <text:p text:style-name="al">Het verslag wordt ondertekend door de voorzitter en de secretaris van de commissie.</text:p>
                </text:list-item>
              </text:list>
            </text:section>
            <text:section text:name="artikel_id1-3-2-2-2-11" text:style-name="artikel">
              <text:p text:style-name="artikel_kop_titel"><text:span text:style-name="artikel_kop_label">Artikel</text:span> <text:span text:style-name="artikel_kop_nr">17</text:span> Nader onderzoek </text:p>
              <text:list text:style-name="id1-3-2-2-2-11-2">
                <text:list-item text:style-override="id1-3-2-2-2-11-2">
                  <text:number>1.</text:number>
                  <text:p text:style-name="al">Indien na afloop van de zitting, doch voor het uitbrengen van advies, nader onderzoek wenselijk is, kan de voorzitter van de commissie uit eigen beweging of op verzoek van de commissie dit onderzoek houden. Verkregen informatie of adviezen worden in afschrift aan de leden van de commissie, het bestuursorgaan en belanghebbenden toegezonden.</text:p>
                </text:list-item>
                <text:list-item text:style-override="id1-3-2-2-2-11-3">
                  <text:number>2.</text:number>
                  <text:p text:style-name="al">De leden van de commissie, het bestuursorgaan en de belanghebbenden kunnen binnen een week na verzending van de in het eerste lid bedoelde nadere informatie of adviezen, aan de voorzitter van de commissie een verzoek richten tot het houden van een nieuwe zitting. De commissie beslist op een dergelijk verzoek.</text:p>
                </text:list-item>
                <text:list-item text:style-override="id1-3-2-2-2-11-4">
                  <text:number>3.</text:number>
                  <text:p text:style-name="al">Op een zitting als bedoeld in het voorgaande lid, zijn de bepalingen van deze verordening over de zitting zoveel mogelijk van overeenkomstige toepassing.</text:p>
                </text:list-item>
              </text:list>
            </text:section>
            <text:section text:name="artikel_id1-3-2-2-2-12" text:style-name="artikel">
              <text:p text:style-name="artikel_kop_titel"><text:span text:style-name="artikel_kop_label">Artikel</text:span> <text:span text:style-name="artikel_kop_nr">18</text:span> Advies</text:p>
              <text:list text:style-name="id1-3-2-2-2-12-2">
                <text:list-item text:style-override="id1-3-2-2-2-12-2">
                  <text:number>1.</text:number>
                  <text:p text:style-name="al">De commissie beraadslaagt en beslist achter gesloten deuren over het door haar aan het bestuursorgaan uit te brengen advies.</text:p>
                </text:list-item>
                <text:list-item text:style-override="id1-3-2-2-2-12-3">
                  <text:number>2.</text:number>
                  <text:p text:style-name="al"/>
                  <text:list text:style-name="id1-3-2-2-2-12-3-3">
                    <text:list-item text:style-override="id1-3-2-2-2-12-3-3-1">
                      <text:number>a.</text:number>
                      <text:p text:style-name="al">De commissie beslist bij meerderheid van stemmen over het uit te brengen advies. </text:p>
                    </text:list-item>
                    <text:list-item text:style-override="id1-3-2-2-2-12-3-3-2">
                      <text:number>b.</text:number>
                      <text:p text:style-name="al">Indien bij een stemming de stemmen staken, geeft de stem van de voorzitter de doorslag.</text:p>
                    </text:list-item>
                    <text:list-item text:style-override="id1-3-2-2-2-12-3-3-3">
                      <text:number>c.</text:number>
                      <text:p text:style-name="al">Van minderheidsstandpunten wordt bij het advies melding gemaakt, indien die minderheid dat verlangt.</text:p>
                    </text:list-item>
                  </text:list>
                </text:list-item>
                <text:list-item text:style-override="id1-3-2-2-2-12-4">
                  <text:number>3.</text:number>
                  <text:p text:style-name="al">Het advies is gemotiveerd en omvat een voorstel aan het bestuursorgaan over de te nemen beslissing op het bezwaarschrift. </text:p>
                </text:list-item>
                <text:list-item text:style-override="id1-3-2-2-2-12-5">
                  <text:number>4.</text:number>
                  <text:p text:style-name="al">Het advies wordt ondertekend door de voorzitter en de secretaris van de commissie. </text:p>
                </text:list-item>
              </text:list>
            </text:section>
            <text:section text:name="artikel_id1-3-2-2-2-13" text:style-name="artikel">
              <text:p text:style-name="artikel_kop_titel"><text:span text:style-name="artikel_kop_label">Artikel</text:span> <text:span text:style-name="artikel_kop_nr">19</text:span> Verdaging van de beslissing</text:p>
              <text:p text:style-name="al">Indien naar het oordeel van de voorzitter van de commissie de termijn, als bedoeld in artikel 7:10, eerste lid, ontoereikend is voor het uitbrengen van een advies door de commissie en het nemen van een beslissing op het bezwaarschrift door het bestuursorgaan, verzoekt de voorzitter het bestuursorgaan tijdig de beslissing te verdagen. </text:p>
            </text:section>
            <text:section text:name="artikel_id1-3-2-2-2-14" text:style-name="artikel">
              <text:p text:style-name="artikel_kop_titel"><text:span text:style-name="artikel_kop_label">Artikel</text:span> <text:span text:style-name="artikel_kop_nr">20</text:span> Onvoorziene omstandigheden</text:p>
              <text:p text:style-name="al">Wanneer zich omstandigheden voordoen, waarin de Verordening behandeling bezwaarschriften Regionale Belasting Groep niet voorziet, neemt het dagelijks bestuur in overleg met de voorzitter van de commissie passende maatregel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1</text:span> Inwerkingtreding</text:p>
              <text:list text:style-name="id1-3-2-2-3-2-2">
                <text:list-item text:style-override="id1-3-2-2-3-2-2">
                  <text:number>1.</text:number>
                  <text:p text:style-name="al">De Verordening behandeling bezwaren en klachten De Regionale Belasting Groep, vastgesteld bij besluit van het algemeen bestuur op 19 april 2010 wordt ingetrokken met ingang van de in het tweede lid genoemde datum van ingang van de verordening, met dien verstande dat zij van toepassing blijft op bezwaarschriften die voor die datum zijn ingediend.</text:p>
                </text:list-item>
                <text:list-item text:style-override="id1-3-2-2-3-2-3">
                  <text:number>2.</text:number>
                  <text:p text:style-name="al">Deze verordening treedt in werking met ingang van 1 januari 2015.</text:p>
                </text:list-item>
              </text:list>
            </text:section>
            <text:section text:name="artikel_id1-3-2-2-3-3" text:style-name="artikel">
              <text:p text:style-name="artikel_kop_titel"><text:span text:style-name="artikel_kop_label">Artikel</text:span> <text:span text:style-name="artikel_kop_nr">22</text:span> Citeertitel</text:p>
              <text:p text:style-name="al">Deze verordening kan worden aangehaald als Verordening behandeling bezwaarschriften Regionale Belasting Groep.</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Regionale Belasting Groep van 11 december 2014.</text:span></text:p>
            <text:p><text:span text:style-name="functie"/></text:p>
            <text:p><text:span text:style-name="functie">Het algemeen bestuur van de Regionale Belasting Groep,</text:span></text:p>
            <text:p><text:span text:style-name="functie"/></text:p>
            <text:p><text:span text:style-name="functie">directeur, </text:span></text:p>
            <text:p><text:span text:style-name="functie">H.B. Sigmond</text:span></text:p>
            <text:p><text:span text:style-name="functie">voorzitter,</text:span></text:p>
            <text:p><text:span text:style-name="functie">drs. A.J.B. van der Klugt</text:span></text:p>
          </text:section>
        </text:section>
        <text:section text:name="nota-toelichting_id1-3-2-4" text:style-name="nota-toelichting">
          <text:p text:style-name="kop_level0"><text:span text:style-name="label"/> <text:span text:style-name="nr"/> 
            <text:span text:style-name="nadrukvet">Toelichting bij de Verordening behandeling bezwaarschriften Regionale Belasting Groep</text:span>
          </text:p>
          <text:p text:style-name="al">
          <text:span text:style-name="nadrukvet">Algemene toelichting</text:span>
        </text:p>
          <text:p text:style-name="al">In deze verordening worden regels gesteld met betrekking tot de behandeling van</text:p>
          <text:p text:style-name="al">bezwaren ingebracht tegen besluiten van bestuursorganen of ambtelijke functionarissen van de Regionale Belasting Groep. </text:p>
          <text:p text:style-name="al">Er wordt een commissie ingesteld die voornamelijk zorg draagt voor de advisering over bezwaren met betrekking tot rechtspositionele en personele aangelegenheden. Wel is bepaald dat de commissie ten behoeve van de behandeling van dergelijke bezwaren moet beschikken over twee leden die de benodigde specifieke kennis hebben van rechtspositionele en personele aangelegenheden.</text:p>
          <text:p text:style-name="al"/>
          <text:p text:style-name="al">
          <text:span text:style-name="nadrukvet">Externe adviescommissie</text:span>
        </text:p>
          <text:p text:style-name="al">Door het instellen van externe commissies wordt recht gedaan aan de daarmee samenhangende keuze voor afstand ten opzichte van de oorspronkelijke besluitvorming en aan de rechtszekerheid. Het beginsel van de bezwaarschriftenprocedure dat het orgaan dat het bestreden besluit heeft genomen na heroverweging een nieuw besluit dient te nemen wordt daardoor niet aangetast.</text:p>
          <text:p text:style-name="al">Ook blijkt dat door inschakeling van een externe commissie de zeefwerking van de</text:p>
          <text:p text:style-name="al">bezwaarschriftenprocedure toeneemt. De belanghebbende voelt zich meer serieus genomen als het bestuursorgaan of de ambtelijke functionaris zich eveneens ten opzichte van de commissie dient te verantwoorden, waardoor hij zich eerder zal neerleggen bij het besluit op zijn bezwaarschrift. </text:p>
          <text:p text:style-name="al">De wettelijke grondslag voor het instellen van onafhankelijke commissies voor de voorbereiding van de beslissing op bezwaarschriften is verankerd in de Awb. Hierin is bijvoorbeeld bepaald dat een commissie dient te bestaan uit een voorzitter en tenminste twee leden, en dat de voorzitter geen deel uitmaakt van en niet werkzaam is onder verantwoordelijkheid van het bestuursorgaan.</text:p>
          <text:p text:style-name="al"/>
          <text:p text:style-name="al">
          <text:span text:style-name="nadrukvet">Artikelsgewijze toelichting</text:span>
        </text:p>
          <text:p text:style-name="al">
          <text:span text:style-name="nadrukvet">Artikel 2</text:span>
        </text:p>
          <text:p text:style-name="al">Lid 2</text:p>
          <text:p text:style-name="al">De commissie neemt geen bezwaarschriften in behandeling indien deze niet-ontvankelijk zijn, of kennelijk ongegrond zijn, of indien de belanghebbenden hebben verklaard geen gebruik te willen maken van het recht om gehoord te worden, of indien aan het bezwaar volledig tegemoet gekomen kan worden zonder dat belangen van andere belanghebbenden worden geschaad. Deze vier gronden waarop de commissie geen advies uitbrengt worden beschreven in artikel 7:3 Awb.</text:p>
          <text:p text:style-name="al"/>
          <text:p text:style-name="al">
          <text:span text:style-name="nadrukvet">Artikel 3</text:span>
        </text:p>
          <text:p text:style-name="al">Dit artikel regelt de taakafbakening van de commissie. Pas na advies van de commissie beslist het dagelijks bestuur op de bij hem ingediende bezwaren. In alle gevallen behoudt het dagelijks bestuur de verantwoordelijkheid voor de uiteindelijke afhandeling. </text:p>
          <text:p text:style-name="al">In artikel 7:12 Awb is voorgeschreven dat de beslissing op het bezwaarschrift dient te</text:p>
          <text:p text:style-name="al">berusten op een deugdelijke motivering die bij de bekendmaking wordt vermeld. Daarbij is het van belang dat indien het dagelijks bestuur afwijkt van het advies van de  commissie, in de beslissing de reden van die afwijking wordt vermeld en het advies met de beslissing aan belanghebbende wordt meegezonden. </text:p>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 De algemene regeling is dat tegen de beslissing op het bezwaarschrift beroep kan worden ingesteld bij de sector bestuursrecht van de arrondissementsrechtbank.</text:p>
          <text:p text:style-name="al"/>
          <text:p text:style-name="al">
          <text:span text:style-name="nadrukvet">Artikel 4</text:span>
        </text:p>
          <text:p text:style-name="al">Artikel 7:13 Awb bevat enkele dwingende bepalingen over de samenstelling van de commissie (minimum bezetting en onafhankelijke voorzitter). De Awb schrijft voor, dat de voorzitter geen deel mag uitmaken of niet werkzaam mag zijn onder verantwoordelijkheid van het bestuursorgaan. Er is gekozen om deze onafhankelijke positie niet alleen voor de voorzitter, maar ook voor de leden van de commissie te waarborgen. De benoeming, schorsing en het ontslag van de voorzitter, de leden en het plaatsvervangend lid is in de verordening in handen gelegd van het dagelijks bestuur. </text:p>
          <text:p text:style-name="al">In het vijfde lid van dit artikel is de bepaling opgenomen dat twee leden worden benoemd die deskundigheid bezit op het terrein van personele aangelegenheden en arbeidsvoorwaardenregelingen. Dit is gedaan omdat de commissie ook bezwaren behandelt op het terrein van arbeidsrechtelijke zaken en de behandeling daarvan specifieke eisen stelt aan de deskundigheid van de leden van de commissie.</text:p>
          <text:p text:style-name="al"/>
          <text:p text:style-name="al">
          <text:span text:style-name="nadrukvet">Artikel 5</text:span>
        </text:p>
          <text:p text:style-name="al">Hoewel de voorzitter en de leden worden benoemd door het dagelijks bestuur van de Regionale Belasting Groep is de zittingsduur van de commissie niet gekoppeld aan de zittingsduur van het dagelijks bestuur. Om praktische redenen is voor deze opzet gekozen. Wanneer sprake is van bestuursverkiezingen kan de commissie toch blijven functioneren.</text:p>
          <text:p text:style-name="al"/>
          <text:p text:style-name="al">
          <text:span text:style-name="nadrukvet">Artikel 7</text:span>
        </text:p>
          <text:p text:style-name="al">De Regionale Belasting Groep draagt zorg voor het verstrekken van de vergoeding. Het dagelijks bestuur beslist over de vraag of er een vergoeding wordt gegeven per zitting of per advies en over de hoogte van de vergoeding.</text:p>
          <text:p text:style-name="al">De vergoedingen komen ten laste van de begroting van de Regionale Belasting Groep. Aangezien het dagelijks bestuur belast is met de uitvoering van de begroting kan het zelf de hoogte van de vergoedingen vaststellen.</text:p>
          <text:p text:style-name="al"/>
          <text:p text:style-name="al">
          <text:span text:style-name="nadrukvet">Artikel 8</text:span>
        </text:p>
          <text:p text:style-name="al">Artikel 6:14 Awb verplicht tot schriftelijke bevestiging van ontvangst van een bezwaarschrift (per post of door overhandiging van een ontvangstbevestiging). Het is verstandig om in de ontvangstbevestiging te vermelden dat de indiener in de gelegenheid zal worden gesteld te worden gehoord.</text:p>
          <text:p text:style-name="al">In verband met de vaststelling van de ontvankelijkheid verdient het aanbeveling om, naast aantekening van de datum van ontvangst op het bezwaarschrift, de envelop waarin het bezwaarschrift is verzonden te bewaren. De termijn voor indiening van een bezwaarschrift bedraagt zes weken en vangt aan met ingang van de dag na die waarop het besluit op de voorgeschreven wijze is bekendgemaakt (artikel 6:7 en 6:8 Awb). Een bezwaarschrift is tijdig ingediend indien het voor het einde van voorbedoelde termijn ontvangen, of bij verzending binnen Nederland, indien het voor het einde van de termijn ter post is bezorgd én niet later dan een week na afloop van die termijn is ontvangen (artikel 6:9 Awb). De artikelen 6:10 tot en met 6:12 Awb bevatten een nadere regeling van de (niet-)ontvankelijkverklaring bij termijnoverschrijding.</text:p>
          <text:p text:style-name="al"/>
          <text:p text:style-name="al">
          <text:span text:style-name="nadrukvet">Artikel 9</text:span>
        </text:p>
          <text:p text:style-name="al">De voorzitter van de commissie draagt zorg voor een voldoende voorbereiding van het advies over de beslissing op het bezwaar. Ten behoeve daarvan is het noodzakelijk dat hij alle inlichtingen kan inwinnen, die benodigd zijn voor een beoordeling van de ontvankelijkheid en de zaak zelf.  Tevens kan hij zelf of op verzoek van de commissie bij deskundigen advies inwinnen.</text:p>
          <text:p text:style-name="al"/>
          <text:p text:style-name="al">
          <text:span text:style-name="nadrukvet">Artikel 11</text:span>
        </text:p>
          <text:p text:style-name="al">De termijn tussen de oproeping en de zitting dient zodanig te zijn dat de belanghebbenden en het bestuursorgaan voldoende tijd hebben om zich op de zitting voor te bereiden. Gekozen is voor een termijn van twee weken mede in verband met de termijn van tien weken waarbinnen, behoudens verdaging, op het bezwaar moet zijn beslist (artikel 7:10 Awb).  Voorzien is in de mogelijkheid om uitstel van de zitting te verzoeken.</text:p>
          <text:p text:style-name="al"/>
          <text:p text:style-name="al">
          <text:span text:style-name="nadrukvet">Artikel 12</text:span>
        </text:p>
          <text:p text:style-name="al">Deze bepaling regelt de uitoefening van enkele bevoegdheden door de voorzitter van de commissie. </text:p>
          <text:p text:style-name="al">Het betreft de bevoegdheden:</text:p>
          <text:list text:style-name="id1-3-2-4-48">
            <text:list-item text:style-override="id1-3-2-4-48-1">
              <text:number>-</text:number>
              <text:p text:style-name="al"> tot het verlangen van overlegging van een schriftelijke machtiging (artikel 2:1, tweede lid Awb);</text:p>
            </text:list-item>
            <text:list-item text:style-override="id1-3-2-4-48-2">
              <text:number>-</text:number>
              <text:p text:style-name="al"> tot het stellen van een termijn voor het herstellen van een verzuim (artikel 6:6 Awb), hetgeen onder meer betekent, dat de voorzitter een redelijke termijn kan stellen voor het aanvullen van de gronden van het bezwaar als deze bij een pro forma bezwaarschrift ontbreken; </text:p>
            </text:list-item>
            <text:list-item text:style-override="id1-3-2-4-48-3">
              <text:number>-</text:number>
              <text:p text:style-name="al"> tot het om reden van geheimhouding achterwege laten van het partijen op de hoogte stellen van het verhandelde ter zitting, ingeval zij niet in elkaars aanwezigheid zijn gehoord (artikel 7:6, vierde lid Awb).</text:p>
            </text:list-item>
          </text:list>
          <text:p text:style-name="al"/>
          <text:p text:style-name="al">
          <text:span text:style-name="nadrukvet">Artikel 14</text:span>
        </text:p>
          <text:p text:style-name="al">De voorzitter en de leden van de commissie zijn onafhankelijk ten opzichte van het bestuursorgaan, waarvoor zij optreden. Tevens dienen zij onpartijdig te zijn ten aanzien van de belangen die zij zelf bij de behandeling van een bezwaar zouden kunnen hebben. In een dergelijk geval zullen zij niet deelnemen aan de totstandkoming van het advies. </text:p>
          <text:p text:style-name="al"/>
          <text:p text:style-name="al">
          <text:span text:style-name="nadrukvet">Artikel 15</text:span>
        </text:p>
          <text:p text:style-name="al">Ingevolge artikel 7:5, tweede lid, Awb besluit het bestuursorgaan of het horen in het openbaar plaatsvindt, tenzij bij wettelijke regeling anders is bepaald. De onderhavige verordening bepaalt dat het horen in principe in het openbaar plaatsvindt. </text:p>
          <text:p text:style-name="al">Een uitzondering op deze regel blijft mogelijk, bijvoorbeeld in het geval bijzonder persoonlijke zaken van familiaire, medische of financiële aard, dan wel andere zaken met een vertrouwelijk karakter aan de orde komen. Over de beslotenheid van de zitting besluit de commissie.</text:p>
          <text:p text:style-name="al">Zaken op het gebied van rechtspositionele en personele zaken worden altijd in beslotenheid behandeld.</text:p>
          <text:p text:style-name="al"/>
          <text:p text:style-name="al">
          <text:span text:style-name="nadrukvet">Artikel 16</text:span>
        </text:p>
          <text:p text:style-name="al">Artikel 7:7 Awb bepaalt dat van het horen een verslag wordt gemaakt, maar stelt geen inhoudelijke eisen aan de verslaglegging (artikel 9:10 Awb, heeft een gelijkluidende bepaling bij de klachtbehandeling). In de onderhavige bepaling van de verordening worden de inhoudelijke eisen aan de verslaglegging van een hoorzitting gesteld.</text:p>
          <text:p text:style-name="al">Ingevolge artikel 7:13,  zesde lid, Awb maakt het verslag van de hoorzitting ingeval van een bezwaarschrift deel uit van het advies van de commissie aan het bestuursorgaan. </text:p>
          <text:p text:style-name="al"/>
          <text:p text:style-name="al">
          <text:span text:style-name="nadrukvet">Artikel 17</text:span>
        </text:p>
          <text:p text:style-name="al">Een nader onderzoek kan feiten of omstandigheden aan het licht brengen die op het moment van de zitting nog niet bekend waren. Dit kan aanleiding zijn om belanghebbenden en bestuursorgaan opnieuw te horen. De onderhavige bepaling voorziet in de mogelijkheid de commissie te verzoeken daartoe een nieuwe zitting te houden. Artikel 7:9 Awb bepaalt dat, indien het in een voorkomend geval feiten of omstandigheden betreft die voor de op het bezwaar te nemen beslissing van aanmerkelijk belang kunnen zijn, belanghebbenden opnieuw in de gelegenheid worden gesteld te worden gehoord.</text:p>
          <text:p text:style-name="al"/>
          <text:p text:style-name="al">
          <text:span text:style-name="nadrukvet">Artikel 18 en 19</text:span>
        </text:p>
          <text:p text:style-name="al">De beslistermijn voor ingediende bezwaarschriften bedraagt bij een onafhankelijke adviescommissie twaalf weken. Deze termijn kan het bestuursorgaan met maximaal zes weken verlengen op grond van artikel 7:10, derde lid, Awb.</text:p>
          <text:p text:style-name="al">De voorzitter van de commissie zal in voorkomende gevallen het bestuursorgaan tijdig verzoeken de beslissing te verdagen. </text:p>
          <text:p text:style-name="al"/>
          <text:p text:style-name="al">
          <text:span text:style-name="nadrukvet">Artikel 21</text:span>
        </text:p>
          <text:p text:style-name="al">Besluiten die algemeen verbindende regels inhouden treden in werking met ingang van de achtste dag na die van bekendmaking, tenzij in deze besluiten daarvoor een ander tijdstip is aangewez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3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Bestuur | Organisatie en beleid</meta:user-defined>
    <meta:user-defined meta:name="DC.source">hoofdstuk 6 van de Algemene wet bestuursrecht]|[1.0:c:BWBR0005537&amp;hoofdstuk=6&amp;g=2020-01-01</meta:user-defined>
    <meta:user-defined meta:name="DC.source">hoofdstuk 7 van de Algemene wet bestuursrecht]|[1.0:c:BWBR0005537&amp;hoofdstuk=7&amp;g=2020-01-01</meta:user-defined>
    <meta:user-defined meta:name="DCTERMS.alternative">Verordening behandeling bezwaarschriften Regionale Belasting Groep</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Verordening van het algemeen bestuur van de gemeenschappelijke regeling Regionale Belasting Groep houdende regels omtrent de behandeling van bezwaarschriften (Verordening behandeling bezwaarschriften Regionale Belasting Groep)</meta:user-defined>
    <meta:user-defined meta:name="DCTERMS.W3CDTF/DCTERMS.available">2020-03-13</meta:user-defined>
    <meta:user-defined meta:name="DCTERMS.W3CDTF/OVERHEIDop.jaargang">2020</meta:user-defined>
    <meta:user-defined meta:name="OVERHEIDop.publicationIssue">230</meta:user-defined>
    <meta:user-defined meta:name="OVERHEIDop.betreftRegeling">CVDR638137_1</meta:user-defined>
    <meta:user-defined meta:name="xs:date/OVERHEIDop.startdatum">2020-03-14</meta:user-defined>
    <meta:user-defined meta:name="OVERHEIDop.BgrID/DC.identifier">bgr-2020-230</meta:user-defined>
    <meta:user-defined meta:name="OVERHEIDop.versieInformatie"/>
  </office:meta>
</office:document-meta>
</file>