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gemeenschappelijke regeling Regionale Belasting Groep houdende regels omtrent Mandaat voor bevoegdheid aanwijzing deurwaar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 </text:p>
            <text:p text:style-name="al">gelet op </text:p>
            <text:p text:style-name="al">afdeling 10.1.1 van de Algemene wet bestuursrecht; </text:p>
            <text:p text:style-name="al">artikel 4.3 van de Leidraad Invordering 2016 Regionale Belasting Groep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</text:span> <text:span text:style-name="artikel_kop_label"/> </text:p>
            <text:p text:style-name="al">de bevoegdheid tot aanwijzing van deurwaarders die niet in loondienst zijn van de Regionale Belasting Groep op grond van artikel 124, vijfde lid, onderdeel d van de Waterschapswet en artikel 232, vierde lid, onderdeel d van de Gemeentewet te mandateren aan de ambtenaar belast met de invordering van de Regionale Belasting Groep (de ontvanger).</text:p>
            <text:p text:style-name="al">Dit mandaat sluit de bevoegdheid tot het verlenen van ondermandaat uit.</text:p>
            <text:p text:style-name="al">Dit besluit treedt met ingang van 1 januari 2020 in werking, onder intrekking van het zake van dezelfde bevoegdheden op 28 februari 2019 verleende mandaat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het dagelijks bestuur van de Regionale belasting Groep op 21 november 2019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de Regionale Belasting Groep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irecteur,      </text:span></text:p>
          </text:section>
          <text:section text:name="ondertekening_id1-3-2-3-5">
            <text:p><text:span text:style-name="functie">H.B. Sigmond 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voorzitter,</text:span></text:p>
          </text:section>
          <text:section text:name="ondertekening_id1-3-2-3-8">
            <text:p><text:span text:style-name="functie">drs. A.J.B. van der Klug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DCTERMS.alternative">Mandaatbesluit bevoegdheid aanwijzing deurwaarders</meta:user-defined>
    <dc:language>nl</dc:language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DC.title">Besluit van het dagelijks bestuur van de gemeenschappelijke regeling Regionale Belasting Groep houdende regels omtrent Mandaat voor bevoegdheid aanwijzing deurwaarders</meta:user-defined>
    <meta:user-defined meta:name="DCTERMS.W3CDTF/DCTERMS.available">2020-03-13</meta:user-defined>
    <meta:user-defined meta:name="DCTERMS.W3CDTF/OVERHEIDop.jaargang">2020</meta:user-defined>
    <meta:user-defined meta:name="OVERHEIDop.publicationIssue">225</meta:user-defined>
    <meta:user-defined meta:name="OVERHEIDop.betreftRegeling">CVDR638132_1</meta:user-defined>
    <meta:user-defined meta:name="OVERHEIDop.BgrID/DC.identifier">bgr-2020-225</meta:user-defined>
    <meta:user-defined meta:name="xs:date/OVERHEIDop.startdatum">2020-03-14</meta:user-defined>
    <meta:user-defined meta:name="OVERHEIDop.versieInformatie"/>
  </office:meta>
</office:document-meta>
</file>