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18e Noodverordening COVID-19 veiligheidsregio Hollands Midden 18 november 2020</text:p>
      <text:section text:name="regeling_id1-3-2" text:style-name="regeling">
        <text:section text:name="aanhef_id1-3-2-1" text:style-name="aanhef">
          <text:section text:name="preambule_id1-3-2-1-1" text:style-name="preambule">
            <text:p text:style-name="al">De voorzitter van de veiligheidsregio Hollands Midden,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r.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19;</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18e Noodverordening COVID-19 veiligheidsregio Hollands Midden 18 november 2020 wordt ingetrokk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op de website van de veiligheidsregio Hollands Midden (www.vrhm.nl) en treedt in werking met ingang van 1 december 2020. Dit besluit wordt tevens zo spoedig mogelijk in het Blad Gemeenschappelijke Regeling gepubliceerd.</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Intrekking 18e Noodverordening COVID-19 veiligheidsregio Hollands Midden 18 november 2020.</text:p>
            <text:p text:style-name="al"/>
            <text:p text:style-name="al"/>
          </text:section>
        </text:section>
        <text:section text:name="regeling-sluiting_id1-3-2-3" text:style-name="regeling-sluiting">
          <text:section text:name="ondertekening_id1-3-2-3-1">
            <text:p><text:span text:style-name="functie">Vastgesteld op 30 november 2020 te Leiden om 18:3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2020 in op het moment dat de Tijdelijke wet maatregelen COVID-19 in werking treedt. Dit intrekkingsbesluit wordt bekendgemaakt door plaatsing op de website van de veiligheidsregio (www.vrhm.nl), op de websites van de betrokken gemeenten en in het Blad Gemeenschappelijk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2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Intrekking 18e Noodverordening COVID-19 veiligheidsregio Hollands Midden 18 nov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Intrekking 18e Noodverordening COVID-19 veiligheidsregio Hollands Midden 18 november 2020</meta:user-defined>
    <meta:user-defined meta:name="DCTERMS.W3CDTF/DCTERMS.available">2020-12-01</meta:user-defined>
    <meta:user-defined meta:name="DCTERMS.W3CDTF/OVERHEIDop.jaargang">2020</meta:user-defined>
    <meta:user-defined meta:name="OVERHEIDop.publicationIssue">1213</meta:user-defined>
    <meta:user-defined meta:name="OVERHEIDop.betreftRegeling">CVDR647183_1</meta:user-defined>
    <meta:user-defined meta:name="xs:date/OVERHEIDop.startdatum">2020-12-01</meta:user-defined>
    <meta:user-defined meta:name="OVERHEIDop.BgrID/DC.identifier">bgr-2020-1213</meta:user-defined>
    <meta:user-defined meta:name="OVERHEIDop.versieInformatie"/>
  </office:meta>
</office:document-meta>
</file>