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Noodverordening COVID-19 veiligheidsregio Haaglanden van 18 november 2020 </text:p>
      <text:section text:name="regeling_id1-3-2" text:style-name="regeling">
        <text:section text:name="aanhef_id1-3-2-1" text:style-name="aanhef">
          <text:section text:name="preambule_id1-3-2-1-1" text:style-name="preambule">
            <text:p text:style-name="al">De voorzitter van de veiligheidsregio Haaglanden, </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30 november 2020, nr. 1790564-215027-PDC19;</text:p>
            <text:p text:style-name="al"/>
            <text:p text:style-name="al">constaterende dat hiermee een intensieve en bijzondere periode wordt afgesloten waarin de voorzitters van de Veiligheidsregio, verenigd in het Veiligheidsberaad, een belangrijke bijdrage hebben geleverd aan de bestrijding van Covid 19;</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oodverordening COVID-19 veiligheidsregio Haaglanden van 18 november 2020 wordt ingetrokken. </text:p>
          </text:section>
          <text:section text:name="artikel_id1-3-2-2-2" text:style-name="artikel">
            <text:p text:style-name="artikel_kop_titel"><text:span text:style-name="artikel_kop_label">Artikel</text:span> <text:span text:style-name="artikel_kop_nr">2</text:span> </text:p>
            <text:p text:style-name="al">Dit besluit wordt bekendgemaakt op de website van de veiligheidsregio Haaglanden (www.vrh.nl) en treedt in werking met ingang van 1 december 2020.</text:p>
          </text:section>
          <text:section text:name="artikel_id1-3-2-2-3" text:style-name="artikel">
            <text:p text:style-name="artikel_kop_titel"><text:span text:style-name="artikel_kop_label">Artikel</text:span> <text:span text:style-name="artikel_kop_nr">3</text:span> </text:p>
            <text:p text:style-name="al">Dit besluit wordt aangehaald als: Intrekking Noodverordening COVID-19 veiligheidsregio Haaglanden van 18 november 2020.</text:p>
            <text:p text:style-name="al"/>
          </text:section>
        </text:section>
        <text:section text:name="regeling-sluiting_id1-3-2-3" text:style-name="regeling-sluiting">
          <text:section text:name="ondertekening_id1-3-2-3-1">
            <text:p><text:span text:style-name="functie">Vastgesteld op 30 november 2020 te Den Haag om 20:45 uur</text:span></text:p>
          </text:section>
          <text:section text:name="ondertekening_id1-3-2-3-2">
            <text:p><text:span text:style-name="functie"/></text:p>
            <text:p><text:span text:style-name="functie">De voorzitter van de veiligheidsregio Haaglanden</text:span></text:p>
            <text:p><text:span text:style-name="functie">Jan van Zanen</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Met ingang van 1 december 2020 treedt de Tijdelijke wet maatregelen COVID-19 in werking. Deze wet vervangt de door de voorzitter vastgestelde noodverordening. Nu een noodverordening niet langer noodzakelijk is, trekt de voorzitter van de veiligheidsregio de noodverordening van 18 november in op het moment dat de Tijdelijke wet maatregelen COVID-19 in werking treedt. Dit intrekkingsbesluit wordt bekendgemaakt door plaatsing op de website van de veiligheidsregio Haaglanden (www.vrh.nl), op de websites van de betrokken gemeenten en in het publicatieblad van de veiligheidsregio (Blad gemeenschappelijke regelingen; <text:a xlink:href="file:///C:/Users/m.goosmann/Desktop/www.officielebekendmakingen.nl" xlink:type="simple"><text:span text:style-name="nadrukondlijn">www.officielebekendmakingen.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120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0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0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Intrekking Noodverordening COVID-19 veiligheidsregio Haaglanden van 18 november 2020</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Intrekking Noodverordening COVID-19 veiligheidsregio Haaglanden van 18 november 2020</meta:user-defined>
    <meta:user-defined meta:name="DCTERMS.W3CDTF/DCTERMS.available">2020-12-01</meta:user-defined>
    <meta:user-defined meta:name="DCTERMS.W3CDTF/OVERHEIDop.jaargang">2020</meta:user-defined>
    <meta:user-defined meta:name="OVERHEIDop.publicationIssue">1207</meta:user-defined>
    <meta:user-defined meta:name="OVERHEIDop.betreftRegeling">CVDR646388_1</meta:user-defined>
    <meta:user-defined meta:name="OVERHEIDop.BgrID/DC.identifier">bgr-2020-1207</meta:user-defined>
    <meta:user-defined meta:name="OVERHEIDop.versieInformatie"/>
  </office:meta>
</office:document-meta>
</file>