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ambtenaar belast met de invordering van het openbaar lichaam Regionale Belasting Groep houdende regels omtrent het aanwijzen van belastingdeurwaar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mbtenaar belast met de invordering van de Regionale Belasting Groep;</text:p>
            <text:p text:style-name="al"/>
            <text:p text:style-name="al">gelet op: </text:p>
            <text:list text:style-name="id1-3-2-1-1-4">
              <text:list-item text:style-override="id1-3-2-1-1-4-1">
                <text:number>–</text:number>
                <text:p text:style-name="al">het Mandaatbesluit bevoegdheid aanwijzing deurwaarders van 21 november 2019;</text:p>
              </text:list-item>
              <text:list-item text:style-override="id1-3-2-1-1-4-2">
                <text:number>–</text:number>
                <text:p text:style-name="al">artikel 124, vijfde lid, onder d van de Waterschapswet;</text:p>
              </text:list-item>
              <text:list-item text:style-override="id1-3-2-1-1-4-3">
                <text:number>–</text:number>
                <text:p text:style-name="al">artikel 232, vierde lid, onder d van de Gemeentewet;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belastingdeurwaarders van de Regionale Belasting Groep, bedoeld in artikel 124, vijfde lid, onder d, van de Waterschapswet en artikel 232, vierde lid, onder d van de Gemeentewet:</text:p>
            <text:p text:style-name="al"/>
            <text:list text:style-name="id1-3-2-2-1-4">
              <text:list-item text:style-override="id1-3-2-2-1-4-1">
                <text:number>–</text:number>
                <text:p text:style-name="al">de medewerkers van Van Houwelingen &amp; Partners B.V., handelend onder de naam van Houwelingen &amp; Partners Gerechtsdeurwaarders en Incasso die belast zijn met de deurwaarderswerkzaamhe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met ingang van 20 oktober 2020 en geldt voor de periode dat de medewerkers van Van Houwelingen &amp; Partners Gerechtsdeurwaarders en Incasso door de overeenkomst (offerte) van 10 september 2020 als zodanig met deze deurwaarderstaken zijn belast.</text:span></text:p>
          </text:section>
          <text:section text:name="ondertekening_id1-3-2-3-2">
            <text:p><text:span text:style-name="functie"/></text:p>
            <text:p><text:span text:style-name="functie">Vastgesteld op 6 oktober 2020,</text:span></text:p>
          </text:section>
          <text:section text:name="ondertekening_id1-3-2-3-3">
            <text:p><text:span text:style-name="functie"/></text:p>
            <text:p><text:span text:style-name="functie">W.A. Hoogendam </text:span></text:p>
            <text:p><text:span text:style-name="functie">Clustermanager produc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https://decentrale.regelgeving.overheid.nl/cvdr/xhtmloutput/Historie/Regionale%20Belasting%20Groep/638132/CVDR638132_1.html</meta:user-defined>
    <meta:user-defined meta:name="DC.source">artikel 124, vijfde lid, van de Waterschapswet]|[1.0:c:BWBR0005108&amp;artikel=124&amp;lid=5&amp;g=2020-07-01</meta:user-defined>
    <meta:user-defined meta:name="DC.source">artikel 232, vierde lid, van de Gemeentewet]|[1.0:c:BWBR0005416&amp;artikel=232&amp;lid=4&amp;g=2020-01-01</meta:user-defined>
    <meta:user-defined meta:name="DCTERMS.alternative">Aanwijzingsbesluit deurwaarders </meta:user-defined>
    <dc:language>nl</dc:language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DC.title">Besluit van de ambtenaar belast met de invordering van het openbaar lichaam Regionale Belasting Groep houdende regels omtrent het aanwijzen van belastingdeurwaarders</meta:user-defined>
    <meta:user-defined meta:name="DCTERMS.W3CDTF/DCTERMS.available">2020-10-15</meta:user-defined>
    <meta:user-defined meta:name="DCTERMS.W3CDTF/OVERHEIDop.jaargang">2020</meta:user-defined>
    <meta:user-defined meta:name="OVERHEIDop.publicationIssue">1052</meta:user-defined>
    <meta:user-defined meta:name="OVERHEIDop.betreftRegeling">CVDR644897_1</meta:user-defined>
    <meta:user-defined meta:name="OVERHEIDop.BgrID/DC.identifier">bgr-2020-1052</meta:user-defined>
    <meta:user-defined meta:name="xs:date/OVERHEIDop.startdatum">2020-10-20</meta:user-defined>
    <meta:user-defined meta:name="OVERHEIDop.versieInformatie"/>
  </office:meta>
</office:document-meta>
</file>