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9 september 2020)</text:p>
      <text:section text:name="regeling_id1-3-2" text:style-name="regeling">
        <text:section text:name="aanhef_id1-3-2-1" text:style-name="aanhef">
          <text:section text:name="preambule_id1-3-2-1-1" text:style-name="preambule">
            <text:p text:style-name="al"/>
            <text:p text:style-name="al">De voorzitter van de veiligheidsregio Amsterdam-Amstel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
              <text:span text:style-name="nadrukcur">buitenterras: in de open lucht gelegen terras dat aan de bovenzijde of aan drie zijden open is;</text:span>
            </text:p>
              <text:p text:style-name="al">
              <text:span text:style-name="nadrukcur">-</text:span>
              <text:span text:style-name="nadrukcur">contactberoepen: beroepen waarbij het niet mogelijk is ten minste 1,5 meter afstand te </text:span>
              <text:span text:style-name="nadrukcur"/>
              <text:span text:style-name="nadrukcur">houden tot de klant.</text:span>
            </text:p>
              <text:p text:style-name="al">
              <text:span text:style-name="nadrukcur">-</text:span>
              <text:span text:style-name="nadrukcur">eet- en drinkgelegenheden: inrichtingen waar ter plaatse eten of drinken bedrijfsmatig of </text:span>
              <text:span text:style-name="nadrukcur"/>
              <text:span text:style-name="nadrukcur">anders dan om niet wordt verstrekt en genuttigd, met uitzondering van inrichtingen in bedrijven, instellingen en andere organisaties die niet voor het publiek toegankelijk zijn (bedrijfskantines en bedrijfscatering);</text:span>
            </text:p>
              <text:p text:style-name="al">
              <text:span text:style-name="nadrukcur">-</text:span>
              <text:span text:style-name="nadrukcur">gezamenlijk huishouden: de niet van tafel en bed gescheiden echtgenoot, geregistreerde </text:span>
              <text:span text:style-name="nadrukcur"/>
              <text:span text:style-name="nadrukcur">partner of andere levensgezel en ouders, grootouders en kinderen, voor zover zij volgens de basisregistratie personen op hetzelfde adres woonachtig zijn;</text:span>
            </text:p>
              <text:p text:style-name="al">
              <text:span text:style-name="nadrukcur">-</text:span>
              <text:span text:style-name="nadrukcur"/>
              <text:span text:style-name="nadrukcur">kuchscherm: </text:span>
              <text:span text:style-name="nadrukcur">een voorziening geplaatst tussen tafels zoals bedoeld in de ‘Instructie </text:span>
              <text:span text:style-name="nadrukcur"/>
              <text:span text:style-name="nadrukcur">kuchschermen op terrassen in de horeca’ van 29 juni 2020;</text:span>
            </text:p>
              <text:p text:style-name="al">
              <text:span text:style-name="nadrukcur">-</text:span>
              <text:span text:style-name="nadrukcur">mondkapje: voorwerp dat op grond van zijn ontwerp bestemd is om in ieder geval de mond </text:span>
              <text:span text:style-name="nadrukcur"/>
              <text:span text:style-name="nadrukcur">en de neus volledig te bedekken, zodat de verspreiding van virussen en andere ziektekiemen zoveel mogelijk wordt tegengegaan;</text:span>
            </text:p>
              <text:p text:style-name="al">
              <text:span text:style-name="nadrukcur">-</text:span>
              <text:span text:style-name="nadrukcur">openbaar vervoer: openbaar vervoer als bedoeld in artikel 1 van de Wet Personenvervoer </text:span>
              <text:span text:style-name="nadrukcur"/>
              <text:span text:style-name="nadrukcur">2000;</text:span>
            </text:p>
              <text:p text:style-name="al">
              <text:span text:style-name="nadrukcur">-</text:span>
              <text:span text:style-name="nadrukcur"/>
              <text:span text:style-name="nadrukcur">onderwijsinstelling:</text:span>
              <text:span text:style-name="nadrukcur"> school, instelling of exameninstelling in de zin van een onderwijswet als </text:span>
              <text:span text:style-name="nadrukcur"/>
              <text:span text:style-name="nadrukcur">bedoeld in artikel 1, onderdeel d, onder 1, van de Wet op het onderwijstoezicht, daaronder begrepen een niet bekostigde instelling;</text:span>
            </text:p>
              <text:p text:style-name="al">
              <text:span text:style-name="nadrukcur">-</text:span>
              <text:span text:style-name="nadrukcur">overig bedrijfsmatig personenvervoer: besloten busvervoer en taxivervoer als bedoeld </text:span>
              <text:span text:style-name="nadrukcur"/>
              <text:span text:style-name="nadrukcur">in artikel 1 van de Wet personenvervoer 2000, alsmede bedrijfsmatig vervoer van personen op andere wijze dan met een bus of taxi;</text:span>
            </text:p>
              <text:p text:style-name="al">
              <text:span text:style-name="nadrukcur">-</text:span>
              <text:span text:style-name="nadrukcur">placeren: toewijzen van een zitplaats of in het geval van </text:span>
              <text:span text:style-name="nadrukcur">wellness</text:span>
              <text:span text:style-name="nadrukcur">-, sauna-, sport-, spel-, </text:span>
              <text:span text:style-name="nadrukcur"/>
              <text:span text:style-name="nadrukcur">theater-, of dansactiviteiten het toewijzen van een afgebakende locatie waar de activiteit kan plaatsvinden; </text:span>
            </text:p>
              <text:p text:style-name="al">
              <text:span text:style-name="nadrukcur">-</text:span>
              <text:span text:style-name="nadrukcur">publieke ruimte: openbare ruimte en voor het publiek openstaande gebouwen en daarbij </text:span>
              <text:span text:style-name="nadrukcur"/>
              <text:span text:style-name="nadrukcur">behorende erven, alsmede zich daar bevindende vaartuigen en voertuigen, met uitzondering van de zich daarin bevindende woongedeelten;</text:span>
            </text:p>
              <text:p text:style-name="al">
              <text:span text:style-name="nadrukcur">-</text:span>
              <text:span text:style-name="nadrukcur">sport- en fitnessgelegenheden: sportaccommodaties en sportinrichtingen, waaronder </text:span>
              <text:span text:style-name="nadrukcur"/>
              <text:span text:style-name="nadrukcur">zwembaden, sporthallen en sportvelden; </text:span>
            </text:p>
              <text:p text:style-name="al">
              <text:span text:style-name="nadrukcur">-</text:span>
              <text:span text:style-name="nadrukcur">verifiëren van de gezondheid: vragen naar ziekteverschijnselen van COVID-19; </text:span>
            </text:p>
              <text:p text:style-name="al">
              <text:span text:style-name="nadrukcur">-</text:span>
              <text:span text:style-name="nadrukcur">vitale processen: vitale processen bedoeld op https://www.nctv.nl/ onderwerpen/vitale-</text:span>
              <text:span text:style-name="nadrukcur"/>
              <text:span text:style-name="nadrukcur">infrastructuur/overzicht-vitale-processen;</text:span>
            </text:p>
              <text:p text:style-name="al">
              <text:span text:style-name="nadrukcur">-</text:span>
              <text:span text:style-name="nadrukcur">voorzitter: voorzitter van de </text:span>
              <text:span text:style-name="nadrukcur">veiligheidsregio</text:span>
              <text:span text:style-name="nadrukcur"> Amsterdam-Amstelland.</text:span>
            </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p text:style-name="al"/>
            </text:section>
            <text:section text:name="artikel_id1-3-2-2-2-4"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voor personen die een gezamenlijk huishouden vormen onderling;</text:p>
              <text:p text:style-name="al">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p text:style-name="al"/>
            </text:section>
            <text:section text:name="artikel_id1-3-2-2-2-5"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volledige naam;</text:p>
              <text:p text:style-name="al">datum, aankomsttijd en placering van het bezoek;</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2-6"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volledige naam;</text:p>
              <text:p text:style-name="al">datum en aankomsttijd;</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7"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op personen die een gezamenlijk huishouden vormen onderling;</text:p>
              <text:p text:style-name="al">als het de afstand tot kinderen tot en met 12 jaar betreft;</text:p>
              <text:p text:style-name="al">op personen in de leeftijd tot en met 17 jaar onderling, tenzij deze personen zich bevinden op een locatie van een instelling voor middelbaar beroepsonderwijs, hoger beroepsonderwijs of wetenschappelijk onderwijs; </text:p>
              <text:p text:style-name="al">op leerlingen in het voortgezet onderwijs en het voorgezet speciaal onderwijs onderling op school;</text:p>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op personen met een handicap, voor zover zij zich niet met inachtneming van een afstand van 1,5 meter jegens hun begeleiders of vaste mantelzorgers kunnen ophouden en hun begeleiders of vaste mantelzorgers; </text:p>
              <text:p text:style-name="al">op personen met een handicap onderling die in dezelfde woongroep of andere woonvorm op eenzelfde adres wonen en gemeenschappelijke voorzieningen delen;</text:p>
              <text:p text:style-name="al">op personen die sport, theater of dans in de vorm van sport of culturele uiting beoefenen, voor zover het niet in acht nemen van een onderlinge afstand van 1,5 meter voor het beoefenen van sport, dans of theater noodzakelijk is;</text:p>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op personen op een buitenterras bij een eet- en drinkgelegenheid onderling die aan weerszijden van een tussen tafels geplaatst kuchscherm zitten.</text:p>
              <text:p text:style-name="al"/>
            </text:section>
            <text:section text:name="artikel_id1-3-2-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bewoners van woningen die zijn gelegen in het gebied of de locatie; </text:p>
              <text:p text:style-name="al">personen die in het gebied of de locatie noodzakelijke werkzaamheden verrichten.</text:p>
              <text:p text:style-name="al"/>
            </text:section>
            <text:section text:name="artikel_id1-3-2-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4"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en drinkgelegenheid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
            </text:section>
            <text:section text:name="artikel_id1-3-2-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de beëindiging van deze voorziening het transport van personen die werkzaam zijn in vitale processen of transport dat anderszins noodzakelijk is voor de mobiliteit van Nederland niet onnodig belemmert.</text:p>
              <text:p text:style-name="al"/>
            </text:section>
            <text:section text:name="artikel_id1-3-2-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p 29 september om 18.00 uur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0 sept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de</text:p>
              <text:p text:style-name="al">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en de Noodverordening COVID-19 veiligheidsregio Amsterdam-Amstelland van 20 september worden geacht te berusten op deze noodverordening.</text:p>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9 september 2020.</text:p>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Vastgesteld op 29 sept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0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Amsterdam-Amstelland van 29 september 2020</meta:user-defined>
    <dc:language>nl</dc:language>
    <meta:user-defined meta:name="OVERHEID.Gemeente/DC.spatial">Aalsmeer</meta:user-defined>
    <meta:user-defined meta:name="OVERHEID.Gemeente/DC.spatial">Amsterdam</meta:user-defined>
    <meta:user-defined meta:name="OVERHEID.Gemeente/DC.spatial">Amstelveen</meta:user-defined>
    <meta:user-defined meta:name="OVERHEID.Gemeente/DC.spatial">Diemen</meta:user-defined>
    <meta:user-defined meta:name="OVERHEID.Gemeente/DC.spatial">Ouder-Amstel</meta:user-defined>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29 september 2020)</meta:user-defined>
    <meta:user-defined meta:name="DCTERMS.W3CDTF/DCTERMS.available">2020-09-30</meta:user-defined>
    <meta:user-defined meta:name="DCTERMS.W3CDTF/OVERHEIDop.jaargang">2020</meta:user-defined>
    <meta:user-defined meta:name="OVERHEIDop.publicationIssue">1000</meta:user-defined>
    <meta:user-defined meta:name="OVERHEIDop.betreftRegeling">CVDR644419_1</meta:user-defined>
    <meta:user-defined meta:name="xs:date/OVERHEIDop.startdatum">2020-09-29</meta:user-defined>
    <meta:user-defined meta:name="OVERHEIDop.BgrID/DC.identifier">bgr-2020-1000</meta:user-defined>
    <meta:user-defined meta:name="OVERHEIDop.versieInformatie"/>
  </office:meta>
</office:document-meta>
</file>