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RUD Zuid-Limburg informatieplicht energiebesparing gemeente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9/84718 </text:span>
          </text:p>
            <text:p text:style-name="common-al">De directeur van de RUD Zuid-Limburg </text:p>
            <text:p text:style-name="common-al">Gelet op:</text:p>
            <text:list text:style-name="id1-3-2-1-1-4">
              <text:list-item text:style-override="id1-3-2-1-1-4-1">
                <text:number>-</text:number>
                <text:p text:style-name="al">afdeling 10.1.1 van de Algemene wet bestuursrecht; </text:p>
              </text:list-item>
              <text:list-item text:style-override="id1-3-2-1-1-4-2">
                <text:number>-</text:number>
                <text:p text:style-name="al">het mandaatbesluit d.d. 12 november 2019 namens burgemeester en wethouders van Simpelveld, verzonden 12 november 2019, kenmerk 122485 m.b.t. de informatieplicht energiebesparing</text:p>
              </text:list-item>
            </text:list>
            <text:p text:style-name="common-al">
            <text:span text:style-name="nadrukvet">besluit:</text:span>
          </text:p>
            <text:p text:style-name="common-al">Binnen de RUD Zuid-Limburg aan de afdelingshoofden, technisch adviseurs en handhavers van de afdelingen Toezicht en Handhaving respectievelijk Specialismen ondermandaat te verlenen voor het inzien, verkrijgen, en gebruiken van informatie, die inrichtingen hebben verstrekt via eLoket van de Rijksdienst voor Ondernemend Nederland in het kader van artikel 2.15, tweede lid, Activiteitenbesluit milieubeheer. </text:p>
            <text:p text:style-name="common-al">
            <text:span text:style-name="nadrukvet">Inwerkingtreding</text:span>
          </text:p>
            <text:p text:style-name="common-al">Dit besluit treedt in werking na bekendmaking.</text:p>
            <text:p text:style-name="common-al">
            <text:span text:style-name="nadrukvet">Citeertitel</text:span>
          </text:p>
            <text:p text:style-name="common-al">Dit besluit wordt aangehaald als “Ondermandaatbesluit Directeur RUD Zuid-Limburg informatieplicht energiebesparing gemeente Simpelveld”. </text:p>
            <text:p text:style-name="common-al">
            <text:span text:style-name="nadrukvet">Bekendmaking</text:span>
          </text:p>
            <text:p text:style-name="common-al">Dit besluit wordt bekendgemaakt in het Publicatieblad van de RUD Zuid-Limburg.</text:p>
            <text:p text:style-name="common-al">  </text:p>
            <text:p text:style-name="common-al">Maastricht, 20 november 2019</text:p>
            <text:p text:style-name="common-al">   </text:p>
            <text:p text:style-name="last-al">mevr. mr. L.M. Kobes directeur van de RUD Zuid-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7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2019/84718</meta:user-defined>
    <meta:user-defined meta:name="DCTERMS.abstract">Ondermandaatbesluit Directeur RUD Zuid-Limburg informatieplicht energiebesparing gemeente Simpelveld</meta:user-defined>
    <meta:user-defined meta:name="DCTERMS.alternative">Ondermandaatbesluit informatieplicht energiebesparing gemeente Simpelveld</meta:user-defined>
    <dc:language>nl</dc:language>
    <meta:user-defined meta:name="OVERHEID.Provincie/DC.spatial">Limburg</meta:user-defined>
    <meta:user-defined meta:name="DC.title">Ondermandaatbesluit Directeur RUD Zuid-Limburg informatieplicht energiebesparing gemeente Simpelveld</meta:user-defined>
    <meta:user-defined meta:name="DCTERMS.W3CDTF/DCTERMS.available">2019-11-22</meta:user-defined>
    <meta:user-defined meta:name="DCTERMS.W3CDTF/OVERHEIDop.jaargang">2019</meta:user-defined>
    <meta:user-defined meta:name="OVERHEIDop.publicationIssue">873</meta:user-defined>
    <meta:user-defined meta:name="OVERHEIDop.BgrID/DC.identifier">bgr-2019-873</meta:user-defined>
    <meta:user-defined meta:name="OVERHEIDop.versieInformatie"/>
  </office:meta>
</office:document-meta>
</file>