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Wnra (aangaan arbeidsovereenkomsten, aanwijsbesluiten), Meerinzicht</text:p>
      <text:section text:name="zakelijke-mededeling_id1-3-2" text:style-name="zakelijke-mededeling">
        <text:section text:name="zakelijke-mededeling-tekst_id1-3-2-1" text:style-name="zakelijke-mededeling-tekst">
          <text:section text:name="tekst_id1-3-2-1-1" text:style-name="tekst">
            <text:p text:style-name="common-al">Het bestuur van Meerinzicht maakt bekend dat hij op 4 november 2019 het volgende besluit heeft genomen:</text:p>
            <text:p text:style-name="common-al"/>
            <text:p text:style-name="common-al">Het bestuur besluit: </text:p>
            <text:list text:style-name="id1-3-2-1-1-4">
              <text:list-item text:style-override="id1-3-2-1-1-4-1">
                <text:number>1.</text:number>
                <text:p text:style-name="al">Tot het aangaan van      arbeidsovereenkomsten met de in dienst zijnde medewerkers op basis van de      Wnra, ter vervanging van de aanstellingsbesluiten die op basis van de      Ambtenarenwet zijn genomen. </text:p>
              </text:list-item>
              <text:list-item text:style-override="id1-3-2-1-1-4-2">
                <text:number>2.</text:number>
                <text:p text:style-name="al">Dat de aanwijzings- en      benoemingsbesluiten die zijn genomen voor inwerkingtreding van de Wnra,      waaronder ook die besluiten die in mandaat zijn genomen, van kracht      blijven na inwerkingtreding van de Wnra (als zijnde aanwijzingsbesluit) en      aflopen zodra de arbeidsovereenkomst wordt beëindigd of de betreffende      medewerker een functie krijgt waar de aanwijzing niet voor geldt dan wel      dat deze aanwijzing op een eerder moment wordt ingetrokken.  </text:p>
              </text:list-item>
              <text:list-item text:style-override="id1-3-2-1-1-4-3">
                <text:number>3.</text:number>
                <text:p text:style-name="al">De directieraad, de domeindirecteuren en      de afdelingshoofden te mandateren om te besluiten tot het aangaan,      wijzigen en beëindigen van een arbeidsovereenkomst en de uitvoering      daarvan met de mogelijkheid van ondermandaat aan de teamleider(s).</text:p>
              </text:list-item>
              <text:list-item text:style-override="id1-3-2-1-1-4-4">
                <text:number>4.</text:number>
                <text:p text:style-name="al">Een      volmacht te verlenen aan de directieraad, de domeindirecteuren en de      afdelingshoofden voor het ondertekenen van arbeidsovereenkomsten, inclusief      wijziging en beëindiging daarvan met de mogelijkheid van ondervolmacht aan      de teamleider(</text:p>
              </text:list-item>
            </text:list>
            <text:p text:style-name="last-al">Dit besluit treedt de dag na bekendmaking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87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RegionaalSamenwerkingsorgaan/DC.creator">Meerinzi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OVERHEID.category">Cultuur en recreatie | Organisatie en beleid</meta:user-defined>
    <meta:user-defined meta:name="DC.source">Onbekend</meta:user-defined>
    <dc:language>nl</dc:language>
    <meta:user-defined meta:name="OVERHEID.Gemeente/DC.spatial">Ermelo</meta:user-defined>
    <meta:user-defined meta:name="OVERHEID.Gemeente/DC.spatial">Harderwijk</meta:user-defined>
    <meta:user-defined meta:name="OVERHEID.Gemeente/DC.spatial">Zeewolde</meta:user-defined>
    <meta:user-defined meta:name="DC.title">Mandaat Wnra (aangaan arbeidsovereenkomsten, aanwijsbesluiten), Meerinzicht</meta:user-defined>
    <meta:user-defined meta:name="DCTERMS.W3CDTF/DCTERMS.available">2019-11-22</meta:user-defined>
    <meta:user-defined meta:name="DCTERMS.W3CDTF/OVERHEIDop.jaargang">2019</meta:user-defined>
    <meta:user-defined meta:name="OVERHEIDop.publicationIssue">872</meta:user-defined>
    <meta:user-defined meta:name="OVERHEIDop.BgrID/DC.identifier">bgr-2019-872</meta:user-defined>
    <meta:user-defined meta:name="OVERHEIDop.versieInformatie"/>
  </office:meta>
</office:document-meta>
</file>