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, dagelijks bestuur, Schriftelijke ronde van 25 september tot en met 2 oktober 2019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A.</text:number>
                <text:p text:style-name="al">
                <text:span text:style-name="nadrukvet">Vennootschapsbelasting MRDH</text:span>
              </text:p>
                <text:p text:style-name="al">Het dagelijks bestuur besluit:</text:p>
                <text:list text:style-name="id1-3-2-1-1-2-1-4">
                  <text:list-item text:style-override="id1-3-2-1-1-2-1-4-1">
                    <text:number>1.</text:number>
                    <text:p text:style-name="al">Kennis te nemen van het memo inzake de Vennootschapsbelasting MRDH. </text:p>
                    <text:p text:style-name="al"> </text:p>
                  </text:list-item>
                </text:list>
              </text:list-item>
            </text:list>
            <text:list text:style-name="id1-3-2-1-1-3">
              <text:list-item text:style-override="id1-3-2-1-1-3-1">
                <text:number>B.</text:number>
                <text:p text:style-name="al">
                <text:span text:style-name="nadrukvet">Leningfaciliteit MRDH bij de Europese Investeringsbank</text:span>
              </text:p>
                <text:p text:style-name="al">Het dagelijks bestuur besluit:</text:p>
                <text:list text:style-name="id1-3-2-1-1-3-1-4">
                  <text:list-item text:style-override="id1-3-2-1-1-3-1-4-1">
                    <text:number>1.</text:number>
                    <text:p text:style-name="al">Kennis te nemen van het memo inzake de Leningfaciliteit MRDH bij de Europese Investeringsbank</text:p>
                  </text:list-item>
                </text:list>
              </text:list-item>
            </text:list>
            <text:p text:style-name="last-al"> </text:p>
            <text:list text:style-name="id1-3-2-1-1-5">
              <text:list-item text:style-override="id1-3-2-1-1-5-1">
                <text:number>C.</text:number>
                <text:p text:style-name="al">
                <text:span text:style-name="nadrukvet">Consultatie MRDH voor wijzigingsvoorstel Wgr</text:span>
              </text:p>
                <text:p text:style-name="al">Het dagelijks bestuur besluit:</text:p>
                <text:list text:style-name="id1-3-2-1-1-5-1-4">
                  <text:list-item text:style-override="id1-3-2-1-1-5-1-4-1">
                    <text:number>1.</text:number>
                    <text:p text:style-name="al">In te stemmen met het deelnemen aan de consultatie inzake het wijzigingsvoorstel Wgr;</text:p>
                  </text:list-item>
                  <text:list-item text:style-override="id1-3-2-1-1-5-1-4-2">
                    <text:number>2.</text:number>
                    <text:p text:style-name="al">Met redactionele aanpassingen in te stemmen met de voorgestelde concept-reactie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>Namens het dagelijks bestuur van de Metropoolregio Rotterdam Den Haag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Wim Hoogendoorn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> de voorzitter,</text:span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> Ahmed Aboutaleb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.TaxonomieBeleidsagenda/OVERHEID.category">Bestuur | Organisatie en beleid</meta:user-defined>
    <dc:language>nl</dc:language>
    <meta:user-defined meta:name="OVERHEID.Gemeente/DC.spatial">Alblasserdam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estland</meta:user-defined>
    <meta:user-defined meta:name="OVERHEID.Gemeente/DC.spatial">Wassenaar</meta:user-defined>
    <meta:user-defined meta:name="OVERHEID.Gemeente/DC.spatial">Westvoorne</meta:user-defined>
    <meta:user-defined meta:name="OVERHEID.Gemeente/DC.spatial">Zoetermeer</meta:user-defined>
    <meta:user-defined meta:name="DC.title">Besluitenlijst, dagelijks bestuur, Schriftelijke ronde van 25 september tot en met 2 oktober 2019, Metropoolregio Rotterdam Den Haag</meta:user-defined>
    <meta:user-defined meta:name="DCTERMS.W3CDTF/DCTERMS.available">2019-10-16</meta:user-defined>
    <meta:user-defined meta:name="DCTERMS.W3CDTF/OVERHEIDop.jaargang">2019</meta:user-defined>
    <meta:user-defined meta:name="OVERHEIDop.publicationIssue">791</meta:user-defined>
    <meta:user-defined meta:name="OVERHEIDop.BgrID/DC.identifier">bgr-2019-791</meta:user-defined>
    <meta:user-defined meta:name="OVERHEIDop.versieInformatie"/>
  </office:meta>
</office:document-meta>
</file>