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ondergrondse inzamelvoorziening gemeente Hilversum</text:p>
      <text:section text:name="regeling_id1-3-2" text:style-name="regeling">
        <text:section text:name="aanhef_id1-3-2-1" text:style-name="aanhef">
          <text:section text:name="preambule_id1-3-2-1-1" text:style-name="preambule">
            <text:p text:style-name="al"/>
            <text:p text:style-name="al"/>
            <text:p text:style-name="al">Het Dagelijks Bestuur van de Regio Gooi en Vechtstreek maakt bekend dat zij heeft vastgesteld het definitieve aanwijzingsbesluit met de aanwijzing van een locatie voor ondergrondse inzamelvoorzieningen voor de inzameling van huishoudelijk restafval in de gemeente Hilversum.</text:p>
            <text:p text:style-name="al"/>
            <text:p text:style-name="al">Het gaat hierbij om een aanwijzingsbesluit waarvoor <text:span text:style-name="nadrukondlijn">géén</text:span> zienswijzen zijn ingebracht binnen de gestelde reactietermijn van zes weken.</text:p>
            <text:p text:style-name="al"/>
            <text:p text:style-name="al">Het betreft het aanwijzingsbesluit met het kenmerk:</text:p>
            <text:p text:style-name="al"/>
            <text:p text:style-name="al">• OVC2019-01-HS071alt1-19.0011648 (lokatie Kleine Drift)</text:p>
            <text:p text:style-name="al"/>
            <text:p text:style-name="al">Het definitieve aanwijzingsbesluit is aan de linkerkant van deze pagina als pdf-bestand te downloaden.</text:p>
            <text:p text:style-name="al"/>
            <text:p text:style-name="al">Bij de bepaling van de locatie is getoetst aan de (beleids)criteria zoals is vastgesteld in <text:span text:style-name="nadrukcur"><text:span text:style-name="nadrukvet">Richtlijnen locaties inzamelvoorzieningen</text:span></text:span>. Het beleid is in te zien via de link: </text:p>
            <text:p text:style-name="al"/>
            <text:p text:style-name="al">
            <text:a xlink:href="https://zoek.officielebekendmakingen.nl/bgr-2017-325.html" xlink:type="simple">Richtlijnen locaties inzamelvoorzieningen</text:a>
          </text:p>
            <text:p text:style-name="al"/>
            <text:p text:style-name="al">De bijbehorende <text:span text:style-name="nadrukcur"><text:span text:style-name="nadrukvet">Afvalstoffenverordening</text:span></text:span> is in te zien via de link:</text:p>
            <text:p text:style-name="al"/>
            <text:p text:style-name="al">
            <text:a xlink:href="https://zoek.officielebekendmakingen.nl/bgr-2017-283.html" xlink:type="simple">Afvalstoffenverordening Regio Gooi en Vechtstreek 2017</text:a>
          </text:p>
            <text:p text:style-name="al"/>
            <text:p text:style-name="al">Het definitieve aanwijzingsbesluit is per brief verstuurd aan de betreffende bewoners. </text:p>
            <text:p text:style-name="al"/>
            <text:p text:style-name="al"/>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p text:style-name="al">Inzage</text:p>
            <text:p text:style-name="al"/>
            <text:p text:style-name="al">Het aanwijzingsbesluit, het beleid en de richtlijnen zijn in te zien of te printen bij de GAD. Zie <text:a xlink:href="http://www.gad.nl/" xlink:type="simple">www.gad.nl</text:a> voor het adres en de openingstijden. </text:p>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ssum, 3 juli 2019, </text:p>
          </text:section>
          <text:section text:name="ondertekening_id1-3-2-3-2">
            <text:p><text:span text:style-name="ondertekening_naam">
            <text:span text:style-name="voornaam">J.J. </text:span>
            <text:span text:style-name="achternaam">Bakker</text:span>
          </text:span></text:p>
            <text:p><text:span text:style-name="functie">secretaris</text:span></text:p>
          </text:section>
          <text:section text:name="ondertekening_id1-3-2-3-3">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58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OVERHEID.category">Natuur en milieu | Organisatie en beleid</meta:user-defined>
    <meta:user-defined meta:name="DC.source">http://decentrale.regelgeving.overheid.nl/cvdr/xhtmloutput/Historie/Regio%20Gooi%20en%20Vechtstreek/CVDR452371/CVDR452371_1.html</meta:user-defined>
    <meta:user-defined meta:name="OVERHEIDop.referentienummer">19.0011648</meta:user-defined>
    <dc:language>nl</dc:language>
    <meta:user-defined meta:name="OVERHEID.Gemeente/DC.spatial">Hilversum</meta:user-defined>
    <meta:user-defined meta:name="OVERHEID.Provincie/DC.spatial">Noord-Holland</meta:user-defined>
    <meta:user-defined meta:name="DCTERMS.alternative">Definitief aanwijzingsbesluit ondergrondse inzamelvoorziening gemeente Hilversum</meta:user-defined>
    <meta:user-defined meta:name="DC.title">Definitief aanwijzingsbesluit ondergrondse inzamelvoorziening gemeente Hilversum</meta:user-defined>
    <meta:user-defined meta:name="DCTERMS.W3CDTF/DCTERMS.available">2019-07-05</meta:user-defined>
    <meta:user-defined meta:name="DCTERMS.W3CDTF/OVERHEIDop.jaargang">2019</meta:user-defined>
    <meta:user-defined meta:name="OVERHEIDop.externeBijlage">HS071alt1 (Kleine Drift)|exb-2019-32602</meta:user-defined>
    <meta:user-defined meta:name="OVERHEIDop.publicationIssue">580</meta:user-defined>
    <meta:user-defined meta:name="OVERHEIDop.BgrID/DC.identifier">bgr-2019-580</meta:user-defined>
    <meta:user-defined meta:name="OVERHEIDop.versieInformatie"/>
  </office:meta>
</office:document-meta>
</file>