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oep vergadering van het algemeen bestuur van de Omgevingsdienst Zuid-Holland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vervangend voorzitter van de Gemeenschappelijke regeling Omgevingsdienst Zuid-Holland Zuid,</text:p>
            <text:p text:style-name="common-al"/>
            <text:p text:style-name="common-al">Maakt bekend dat de leden van het algemeen bestuur zijn opgeroepen voor een vergadering op 4 juli 2019 om 14.00 in het Stadskantoor van Dordrecht aan de Spuiboulevard 300 te Dordrecht;</text:p>
            <text:p text:style-name="common-al"/>
            <text:p text:style-name="common-al">Aan de orde komen:</text:p>
            <text:p text:style-name="common-al"/>
            <text:p text:style-name="common-al">- Mededelingen en ingekomen stukken, waaronder:</text:p>
            <text:p text:style-name="common-al">* Sociaal jaarverslag 2018</text:p>
            <text:p text:style-name="common-al">* Rapportage 2018 bestuurlijke strafbeschikking milieu</text:p>
            <text:p text:style-name="common-al">* Tussenbericht over de uitvoering van het Regieplan 2019 – 2021</text:p>
            <text:p text:style-name="common-al">* Jaarrapportage Privacy &amp; Gegevensbescherming OZHZ mei 2018 – april 2019 van de Functionaris Gegevensbescherming en reactie van OZHZ</text:p>
            <text:p text:style-name="common-al">* Asbestdaken</text:p>
            <text:p text:style-name="common-al">- Notulen van de vergadering van 6 maart 2019</text:p>
            <text:p text:style-name="common-al">- Jaarstukken 2018</text:p>
            <text:p text:style-name="common-al">- Aanwending frictievergoeding Molenlanden / Vijfheerenlanden</text:p>
            <text:p text:style-name="common-al">- BURAP I en 1e begrotingswijziging 2019</text:p>
            <text:p text:style-name="common-al">- Begroting 2020</text:p>
            <text:p text:style-name="common-al">- Aanpassing diverse regelingen vanwege de vierde wijziging van de Gemeenschappelijke regeling Omgevingsdienst Zuid-Holland Zuid</text:p>
            <text:p text:style-name="common-al">- Uitvoering BRIKS-taken bij Brzo-bedrijven buiten Zuid-Holland Zuid</text:p>
            <text:p text:style-name="common-al">- Jaarrapportage Generiek Toezicht 2018</text:p>
            <text:p text:style-name="common-al">- Taakuitvoering OZHZ op het gebied van duurzaamheid en biodiversiteit</text:p>
            <text:p text:style-name="common-al">- Deelneming in werkgeversvereniging voor gemeenschappelijke regelingen</text:p>
            <text:p text:style-name="common-al">- Rondvraag en sluiting</text:p>
            <text:p text:style-name="common-al"/>
            <text:p text:style-name="common-al">De agenda en vergaderstukken liggen ter inzage bij de receptie van de Omgevingsdienst Zuid-Holland Zuid aan de Johan de Wittstraat 140 te Dordrecht, en zijn ook te downloaden vanaf www.ozhz.nl.</text:p>
            <text:p text:style-name="common-al"/>
            <text:p text:style-name="common-al">Dordrecht, 18 juni 2019.</text:p>
            <text:p text:style-name="common-al"/>
            <text:p text:style-name="common-al">H. van der Linden </text:p>
            <text:p text:style-name="common-al">Plaatsvervangend voorzitter Gemeenschappelijke regeling Omgevingsdienst Zuid-Holland Zuid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Zuid-Holland Zuid</text:p>
            </table:table-cell>
            <table:table-cell office:value-type="string" table:style-name="header.C">
              <text:p text:style-name="headerright"><text:span text:style-name="nr">Nr. 53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53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53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RegionaalSamenwerkingsorgaan/DC.creator">Omgevingsdienst Zuid-Holland Zuid</meta:user-defined>
    <meta:user-defined meta:name="OVERHEID.Informatietype/DC.type">officiële publicatie</meta:user-defined>
    <meta:user-defined meta:name="OVERHEIDop.publicationName">Blad gemeenschappelijke regeling</meta:user-defined>
    <meta:user-defined meta:name="OVERHEIDgvop.Informatietype/DC.type">Overige overheidsinformatie</meta:user-defined>
    <meta:user-defined meta:name="OVERHEID.RegionaalSamenwerkingsorgaan/OVERHEID.authority">Omgevingsdienst Zuid-Holland Zuid</meta:user-defined>
    <meta:user-defined meta:name="OVERHEID.RegionaalSamenwerkingsorgaan/DCTERMS.publisher">Omgevingsdienst Zuid-Holland Zuid</meta:user-defined>
    <meta:user-defined meta:name="OVERHEID.TaxonomieBeleidsagenda/OVERHEID.category">Bestuur | Organisatie en beleid</meta:user-defined>
    <dc:language>nl</dc:language>
    <meta:user-defined meta:name="OVERHEID.Provincie/DC.spatial">Zuid-Holland</meta:user-defined>
    <meta:user-defined meta:name="DC.title">Oproep vergadering van het algemeen bestuur van de Omgevingsdienst Zuid-Holland Zuid</meta:user-defined>
    <meta:user-defined meta:name="DCTERMS.W3CDTF/DCTERMS.available">2019-06-20</meta:user-defined>
    <meta:user-defined meta:name="DCTERMS.W3CDTF/OVERHEIDop.jaargang">2019</meta:user-defined>
    <meta:user-defined meta:name="OVERHEIDop.publicationIssue">535</meta:user-defined>
    <meta:user-defined meta:name="OVERHEIDop.BgrID/DC.identifier">bgr-2019-535</meta:user-defined>
    <meta:user-defined meta:name="OVERHEIDop.versieInformatie"/>
  </office:meta>
</office:document-meta>
</file>