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3">
      <text:list-level-style-bullet text:bullet-char="-" text:level="1">
        <style:list-level-properties text:min-label-width="10mm"/>
      </text:list-level-style-bullet>
    </text:list-style>
    <text:list-style style:name="id1-3-2-2-1-16-1-4-1-3-1">
      <text:list-level-style-bullet text:bullet-char="-" text:level="1">
        <style:list-level-properties text:min-label-width="10mm"/>
      </text:list-level-style-bullet>
    </text:list-style>
    <text:list-style style:name="id1-3-2-2-1-16-1-4-1-3-2">
      <text:list-level-style-bullet text:bullet-char="-" text:level="1">
        <style:list-level-properties text:min-label-width="10mm"/>
      </text:list-level-style-bullet>
    </text:list-style>
    <text:list-style style:name="id1-3-2-2-1-16-1-4-1-3-3">
      <text:list-level-style-bullet text:bullet-char="-" text:level="1">
        <style:list-level-properties text:min-label-width="10mm"/>
      </text:list-level-style-bullet>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8-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30 januari 2019, MRDH</text:p>
      <text:section text:name="regeling_id1-3-2" text:style-name="regeling">
        <text:section text:name="aanhef_id1-3-2-1" text:style-name="aanhef">
          <text:section text:name="preambule_id1-3-2-1-1" text:style-name="preambule">
            <text:p text:style-name="al">PUNTEN VAN BEHANDELING – OPENBAA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Opening, mededelingen en vaststellen agenda</text:span>
            </text:span>
          </text:p>
            <text:list text:style-name="id1-3-2-2-1-3">
              <text:list-item text:style-override="id1-3-2-2-1-3-1">
                <text:number>1.</text:number>
                <text:p text:style-name="al">
                <text:span text:style-name="nadrukvet">Mededelingen en vaststellen agenda</text:span>
              </text:p>
                <text:p text:style-name="al">
                <text:span text:style-name="nadrukcur">-</text:span>
              </text:p>
              </text:list-item>
            </text:list>
            <text:p text:style-name="al"> </text:p>
            <text:p text:style-name="al">
            <text:span text:style-name="nadrukvet">
              <text:span text:style-name="nadrukondlijn">Vaststellen verslag openbaar deel vorige vergadering</text:span>
            </text:span>
          </text:p>
            <text:list text:style-name="id1-3-2-2-1-6">
              <text:list-item text:style-override="id1-3-2-2-1-6-1">
                <text:number>2.</text:number>
                <text:p text:style-name="al">
                <text:span text:style-name="nadrukvet">Verslag openbaar deel vergadering 19 december 2018 </text:span>
              </text:p>
                <text:p text:style-name="al">De bestuurscommissie stelt het verslag van het niet besloten deel van de vergadering van 19 december vast. </text:p>
              </text:list-item>
            </text:list>
            <text:p text:style-name="al"> </text:p>
            <text:p text:style-name="al">
            <text:span text:style-name="nadrukvet">
              <text:span text:style-name="nadrukondlijn">Bespreekpunten</text:span>
            </text:span>
          </text:p>
            <text:list text:style-name="id1-3-2-2-1-9">
              <text:list-item text:style-override="id1-3-2-2-1-9-1">
                <text:number>3.1</text:number>
                <text:p text:style-name="al">
                <text:span text:style-name="nadrukvet">Bestuursovereenkomst Beatrixlaan Rijswijk </text:span>
              </text:p>
                <text:p text:style-name="al">De bestuurscommissie stelt vast:</text:p>
                <text:list text:style-name="id1-3-2-2-1-9-1-4">
                  <text:list-item text:style-override="id1-3-2-2-1-9-1-4-1">
                    <text:number>1.</text:number>
                    <text:p text:style-name="al">De bijgevoegde bestuursovereenkomst Prinses Beatrixlaan Rijswijk aan te gaan.</text:p>
                  </text:list-item>
                  <text:list-item text:style-override="id1-3-2-2-1-9-1-4-2">
                    <text:number>2.</text:number>
                    <text:p text:style-name="al">De portefeuillehouder Wegennetwerk, Mobiliteitsmanagement en MIRT van de Bestuurscommissie Vervoersautoriteit een mandaat en volmacht te verlenen om, na positieve besluitvorming in de gemeenteraad van de gemeente Rijswijk en het college van burgemeester en wethouders van de gemeente Den Haag, eventuele wijzigingen die de kern van de bestuursovereenkomst niet aantasten goed te keuren en de bestuursovereenkomst te ondertekenen.</text:p>
                  </text:list-item>
                  <text:list-item text:style-override="id1-3-2-2-1-9-1-4-3">
                    <text:number>3.</text:number>
                    <text:p text:style-name="al">De portefeuillehouder Wegennetwerk, Mobiliteitsmanagement en MIRT van de Bestuurscommissie Vervoersautoriteit een mandaat te verlenen om na een volledig ondertekende bestuursovereenkomst, een formeel verzoek in te dienen bij het Rijk voor een rijksbijdrage van €4,5 mln. exclusief BTW, prijspeil 2018, aan de Prinses Beatrixlaan.</text:p>
                    <text:p text:style-name="al"/>
                  </text:list-item>
                </text:list>
              </text:list-item>
            </text:list>
            <text:list text:style-name="id1-3-2-2-1-10">
              <text:list-item text:style-override="id1-3-2-2-1-10-1">
                <text:number>3.2</text:number>
                <text:p text:style-name="al">
                <text:span text:style-name="nadrukvet"> Kadernota 2020 </text:span>
              </text:p>
                <text:p text:style-name="al">De bestuurscommissie stelt vast: </text:p>
                <text:list text:style-name="id1-3-2-2-1-10-1-4">
                  <text:list-item text:style-override="id1-3-2-2-1-10-1-4-1">
                    <text:number>1.</text:number>
                    <text:p text:style-name="al">Het dagelijks bestuur voor te stellen de Kadernota MRDH begroting 2020 door te geleiden aan het algemeen bestuur ter besluitvorming.</text:p>
                  </text:list-item>
                </text:list>
              </text:list-item>
            </text:list>
            <text:p text:style-name="al"> </text:p>
            <text:list text:style-name="id1-3-2-2-1-12">
              <text:list-item text:style-override="id1-3-2-2-1-12-1">
                <text:number>3.3</text:number>
                <text:p text:style-name="al">
                <text:span text:style-name="nadrukvet">Strategische Agenda </text:span>
              </text:p>
                <text:p text:style-name="al">De bestuurscommissie stelt vast: </text:p>
                <text:list text:style-name="id1-3-2-2-1-12-1-4">
                  <text:list-item text:style-override="id1-3-2-2-1-12-1-4-1">
                    <text:number>1</text:number>
                    <text:p text:style-name="al"> In de bestuurscommissie de politieke discussie te voeren over de in de concept-Strategische Agenda MRDH opgenomen ambities, doelen en aanpak.</text:p>
                  </text:list-item>
                  <text:list-item text:style-override="id1-3-2-2-1-12-1-4-2">
                    <text:number>2</text:number>
                    <text:p text:style-name="al"> De bestuurlijk eigenaar, burgemeester Aptroot, als bestuurscommissie te voorzien van input.</text:p>
                  </text:list-item>
                </text:list>
              </text:list-item>
            </text:list>
            <text:p text:style-name="al"> </text:p>
            <text:list text:style-name="id1-3-2-2-1-14">
              <text:list-item text:style-override="id1-3-2-2-1-14-1">
                <text:number>3.4</text:number>
                <text:p text:style-name="al">
                <text:span text:style-name="nadrukvet">Actualisatie Uitvoeringsprogramma UAB + presentatie </text:span>
              </text:p>
                <text:p text:style-name="al">De bestuurscommissie stelt vast: </text:p>
                <text:list text:style-name="id1-3-2-2-1-14-1-4">
                  <text:list-item text:style-override="id1-3-2-2-1-14-1-4-1">
                    <text:number>1.</text:number>
                    <text:p text:style-name="al">Het bijgevoegde geactualiseerde Uitvoeringsprogramma Uitvoeringsagenda Bereikbaarheid (UAB) 2019 vast te stellen, bestaande uit:</text:p>
                    <text:list text:style-name="id1-3-2-2-1-14-1-4-1-3">
                      <text:list-item text:style-override="id1-3-2-2-1-14-1-4-1-3-1">
                        <text:number>a.</text:number>
                        <text:p text:style-name="al">Grote projecten in de fase planstudie, waarvoor een reservering wordt opgenomen in het financieel meerjarenbeeld.</text:p>
                      </text:list-item>
                      <text:list-item text:style-override="id1-3-2-2-1-14-1-4-1-3-2">
                        <text:number>b.</text:number>
                        <text:p text:style-name="al">Grote projecten in de fase verkenningen, waarvoor een kostenschatting wordt opgenomen in het financieel meerjarenbeeld.</text:p>
                      </text:list-item>
                      <text:list-item text:style-override="id1-3-2-2-1-14-1-4-1-3-3">
                        <text:number>c.</text:number>
                        <text:p text:style-name="al">Programma’s van projecten voor de deelterreinen: Versnelling tram/bus, R-Net, Metropolitane fietsroutes, Ketenmobiliteit, Hoofdwegennet/Onderliggend wegennet, Automatisch Vervoer Last Mile.</text:p>
                      </text:list-item>
                      <text:list-item text:style-override="id1-3-2-2-1-14-1-4-1-3-4">
                        <text:number>d.</text:number>
                        <text:p text:style-name="al">Opgaven in de fase beleidsuitwerking als basis van het werkplan van de MRDH in 2019.</text:p>
                      </text:list-item>
                    </text:list>
                  </text:list-item>
                  <text:list-item text:style-override="id1-3-2-2-1-14-1-4-2">
                    <text:number>2.</text:number>
                    <text:p text:style-name="al">Het Uitvoeringsprogramma UAB te laten beoordelen op de effecten op bereikbaarheid van inwoners en arbeidsplaatsen volgens de topeisen van de UAB en daarover voor de zomer van 2019 het resultaat te bespreken. </text:p>
                  </text:list-item>
                  <text:list-item text:style-override="id1-3-2-2-1-14-1-4-3">
                    <text:number>3.</text:number>
                    <text:p text:style-name="al">Te constateren dat er tot 2032 extra investeringsruimte nodig is van circa € 490 miljoen en in de vergadering van 6 maart 2019 op basis van het financieel meerjarenbeeld van de brede doeluitkering (BDU) de aanpak te bepalen om deze dekkingsopgave voor het Uitvoeringprogramma UAB op te lossen.</text:p>
                  </text:list-item>
                </text:list>
              </text:list-item>
            </text:list>
            <text:p text:style-name="al"> </text:p>
            <text:list text:style-name="id1-3-2-2-1-16">
              <text:list-item text:style-override="id1-3-2-2-1-16-1">
                <text:number>3.5</text:number>
                <text:p text:style-name="al">
                <text:span text:style-name="nadrukvet"> Proeftuinen Ketenmobiliteit </text:span>
              </text:p>
                <text:p text:style-name="al">De bestuurscommissie stelt vast:</text:p>
                <text:list text:style-name="id1-3-2-2-1-16-1-4">
                  <text:list-item text:style-override="id1-3-2-2-1-16-1-4-1">
                    <text:number>1</text:number>
                    <text:p text:style-name="al"> Kennis te nemen van de resultaten van de proeftuinen ketenmobiliteit en de ervaringen gebruiken voor de UAB-beleidsuitwerking ketenmobiliteit:</text:p>
                    <text:list text:style-name="id1-3-2-2-1-16-1-4-1-3">
                      <text:list-item text:style-override="id1-3-2-2-1-16-1-4-1-3-1">
                        <text:number>-</text:number>
                        <text:p text:style-name="al">fiets is een goed alternatief voor P+R mits er voldoende en veilige fietsparkeerplekken zijn;</text:p>
                      </text:list-item>
                      <text:list-item text:style-override="id1-3-2-2-1-16-1-4-1-3-2">
                        <text:number>-</text:number>
                        <text:p text:style-name="al">brede benadering draagt bij aan benutting van schaarse ruimte en verbetering kwaliteit van de omgeving;</text:p>
                      </text:list-item>
                      <text:list-item text:style-override="id1-3-2-2-1-16-1-4-1-3-3">
                        <text:number>-</text:number>
                        <text:p text:style-name="al">publieksacties dragen bij aan gedragsverandering en zijn vooral kansrijk bij opening van nieuwe voorzieningen.</text:p>
                      </text:list-item>
                    </text:list>
                  </text:list-item>
                  <text:list-item text:style-override="id1-3-2-2-1-16-1-4-2">
                    <text:number>2</text:number>
                    <text:p text:style-name="al"> De inzichten mee te nemen in de beleidsuitwerking ketenmobiliteit en daarbij de subsidieregels aanpassen aan de nieuwe inzichten.</text:p>
                  </text:list-item>
                  <text:list-item text:style-override="id1-3-2-2-1-16-1-4-3">
                    <text:number>3</text:number>
                    <text:p text:style-name="al"> In het kader van de beleidsuitwerking een uitvoeringsprogramma op te stellen van verbeterprojecten op ov-knooppunten; dit programma wordt een onderdeel van het Investeringsprogramma Vervoerautoriteit (IPVA).</text:p>
                  </text:list-item>
                </text:list>
              </text:list-item>
            </text:list>
            <text:p text:style-name="al"> </text:p>
            <text:list text:style-name="id1-3-2-2-1-18">
              <text:list-item text:style-override="id1-3-2-2-1-18-1">
                <text:number>3.6</text:number>
                <text:p text:style-name="al">
                <text:span text:style-name="nadrukvet"> Strategisch Plan Verkeersveiligheid (SPV)</text:span>
              </text:p>
                <text:p text:style-name="al"> De bestuurscommissie stelt vast:</text:p>
                <text:list text:style-name="id1-3-2-2-1-18-1-4">
                  <text:list-item text:style-override="id1-3-2-2-1-18-1-4-1">
                    <text:number>1</text:number>
                    <text:p text:style-name="al"> In te stemmen met het Strategisch Plan Verkeerveiligheid 2030.</text:p>
                  </text:list-item>
                  <text:list-item text:style-override="id1-3-2-2-1-18-1-4-2">
                    <text:number>2</text:number>
                    <text:p text:style-name="al"> Het Startakkoord Strategisch Plan 2030 te onderschrijven en de portefeuillehouder verkeersveiligheid te mandateren om deze namens de bestuurscommissie Va te ondertekenen.</text:p>
                  </text:list-item>
                  <text:list-item text:style-override="id1-3-2-2-1-18-1-4-3">
                    <text:number>3</text:number>
                    <text:p text:style-name="al"> Samen met de overige decentrale overheden, richting ministerie van Onderwijs, Cultuur en Wetenschappen (OC&amp;W) in te zetten op het blijvend opnemen van verkeersonderwijs in het curriculum voor het primair en voortgezet onderwijs.</text:p>
                  </text:list-item>
                </text:list>
              </text:list-item>
            </text:list>
            <text:p text:style-name="al"> </text:p>
            <text:p text:style-name="al">
            <text:span text:style-name="nadrukvet">
              <text:span text:style-name="nadrukondlijn">Hamerstukken</text:span>
            </text:span>
          </text:p>
            <text:list text:style-name="id1-3-2-2-1-21">
              <text:list-item text:style-override="id1-3-2-2-1-21-1">
                <text:number>4.1</text:number>
                <text:p text:style-name="al">
                <text:span text:style-name="nadrukvet"> Realisatie Frequentieverhoging lijn E </text:span>
              </text:p>
                <text:p text:style-name="al">De bestuurscommissie stelt vast: </text:p>
                <text:p text:style-name="al">Als systeemverantwoordelijke van het openbaar vervoer, het realisatiebesluit Frequentieverhoging Lijn E te nemen, bestaande uit het volgende:</text:p>
                <text:list text:style-name="id1-3-2-2-1-21-1-5">
                  <text:list-item text:style-override="id1-3-2-2-1-21-1-5-1">
                    <text:number>1</text:number>
                    <text:p text:style-name="al"> Het goedkeuren van het definitief ontwerp (conform bijlage 1), inclusief de projectplanning met oplevering januari 2021 (conform pagina 21 van bijlage 2) en de projectbegroting (conform bijlage 3 en 4).</text:p>
                  </text:list-item>
                  <text:list-item text:style-override="id1-3-2-2-1-21-1-5-2">
                    <text:number>2</text:number>
                    <text:p text:style-name="al"> Na oplevering in de begroting een bedrag op te nemen voor beheer en onderhoud, op dit moment door RET geraamd op € 195.000,- per jaar (zie bijlage 6). </text:p>
                  </text:list-item>
                </text:list>
              </text:list-item>
              <text:list-item text:style-override="id1-3-2-2-1-21-2">
                <text:number/>
                <text:p text:style-name="al">Als subsidieverlener:</text:p>
                <text:list text:style-name="id1-3-2-2-1-21-2-3">
                  <text:list-item text:style-override="id1-3-2-2-1-21-2-3-1">
                    <text:number>1</text:number>
                    <text:p text:style-name="al"> De subsidiebeschikking voor het project Spoorbeveiliging van € 92,7 mln. naar beneden bij te stellen naar € 90,4 mln.</text:p>
                  </text:list-item>
                  <text:list-item text:style-override="id1-3-2-2-1-21-2-3-2">
                    <text:number>2</text:number>
                    <text:p text:style-name="al"> Aan het algemeen bestuur voor te stellen de begroting te wijzigen waardoor een bedrag van € 3,25 mln. gereserveerd kan worden voor een risicoreservering stroomvoorziening frequentieverhoging E-lijn.</text:p>
                  </text:list-item>
                  <text:list-item text:style-override="id1-3-2-2-1-21-2-3-3">
                    <text:number>3</text:number>
                    <text:p text:style-name="al"> Op voorwaarde dat het AB het voorgestelde besluit neemt, vervolgens aan het IPVa2019 een risicoreservering stroomvoorziening frequentieverhoging E-lijn toe te voegen van € 3,25 mln..</text:p>
                  </text:list-item>
                  <text:list-item text:style-override="id1-3-2-2-1-21-2-3-4">
                    <text:number>4</text:number>
                    <text:p text:style-name="al"> Op voorwaarde dat AB het voorgestelde besluit neemt, vervolgens de RET een subsidie te verlenen van € 9,05 mln. voor de realisatie van het project frequentieverhoging E lijn, (conform bijlage 7). </text:p>
                  </text:list-item>
                  <text:list-item text:style-override="id1-3-2-2-1-21-2-3-5">
                    <text:number>5</text:number>
                    <text:p text:style-name="al"> De manager OV te mandateren de uitvoeringsbesluiten te nemen binnen de kaders van het AB besluit.</text:p>
                  </text:list-item>
                </text:list>
              </text:list-item>
            </text:list>
            <text:p text:style-name="al"> </text:p>
            <text:list text:style-name="id1-3-2-2-1-23">
              <text:list-item text:style-override="id1-3-2-2-1-23-1">
                <text:number>4.2</text:number>
                <text:p text:style-name="al">
                <text:span text:style-name="nadrukvet">Verlenging subsidie maatwerk Albrandswaard </text:span>
              </text:p>
                <text:p text:style-name="al">De bestuurscommissie stelt vast: </text:p>
                <text:list text:style-name="id1-3-2-2-1-23-1-4">
                  <text:list-item text:style-override="id1-3-2-2-1-23-1-4-1">
                    <text:number>1.</text:number>
                    <text:p text:style-name="al">Conform bijgevoegde brief op grond van artikel 56, tweede lid van de Subsidieverordening Vervoersautoriteit MRDH 2018, het verzoek van de gemeente Albrandswaard met betrekking tot buurtbus 602 te honoreren en de mogelijkheid te creëren dat voor een vierde opeenvolgend dienstregelingsjaar een subsidie kan worden aangevraagd, onder voorwaarde dat aan de overige subsidievoorwaarden is voldaan.</text:p>
                  </text:list-item>
                  <text:list-item text:style-override="id1-3-2-2-1-23-1-4-2">
                    <text:number>2.</text:number>
                    <text:p text:style-name="al">De manager OV te mandateren, met inachtneming van het onder 1 genoemd besluit, te beslissen op de door gemeente Albrandswaard in te dienen subsidieaanvraag voor de buurtbus 602 voor het dienstregelingsjaar 2019.</text:p>
                  </text:list-item>
                </text:list>
              </text:list-item>
            </text:list>
            <text:p text:style-name="al"> </text:p>
            <text:list text:style-name="id1-3-2-2-1-25">
              <text:list-item text:style-override="id1-3-2-2-1-25-1">
                <text:number>4.3</text:number>
                <text:p text:style-name="al">
                <text:span text:style-name="nadrukvet">Goedkeuring Subsidielijst </text:span>
              </text:p>
                <text:p text:style-name="al">De bestuurscommissie stelt de subsidielijst vast met de daarin genoemde besluiten. </text:p>
              </text:list-item>
            </text:list>
            <text:p text:style-name="al"> </text:p>
            <text:p text:style-name="al">
            <text:span text:style-name="nadrukvet">
              <text:span text:style-name="nadrukondlijn">Rondvraag en sluiting van het openbaar deel</text:span>
            </text:span>
          </text:p>
            <text:list text:style-name="id1-3-2-2-1-28">
              <text:list-item text:style-override="id1-3-2-2-1-28-1">
                <text:number>5.</text:number>
                <text:p text:style-name="al">
                <text:span text:style-name="nadrukvet"> Rondvraag</text:span>
              </text:p>
                <text:p text:style-name="al"/>
                <text:p text:style-name="al">-</text:p>
              </text:list-item>
            </text:list>
            <text:p text:style-name="al"> </text:p>
            <text:p text:style-name="al">PUNTEN VAN BEHANDELING – BESLOTEN</text:p>
            <text:p text:style-name="al"> </text:p>
            <text:p text:style-name="al">
            <text:span text:style-name="nadrukvet">
              <text:span text:style-name="nadrukondlijn">Opening, mededelingen vaststellen agenda besloten deel</text:span>
            </text:span>  </text:p>
            <text:list text:style-name="id1-3-2-2-1-33">
              <text:list-item text:style-override="id1-3-2-2-1-33-1">
                <text:number>1.</text:number>
                <text:p text:style-name="al">
                <text:span text:style-name="nadrukvet"> Mededelingen en vaststellen agenda </text:span>
              </text:p>
                <text:p text:style-name="al">
                <text:span text:style-name="nadrukvet">-</text:span>
              </text:p>
              </text:list-item>
            </text:list>
            <text:p text:style-name="al"> </text:p>
            <text:p text:style-name="al">
            <text:span text:style-name="nadrukvet">
              <text:span text:style-name="nadrukondlijn">Vaststellen verslag besloten deel vorige vergadering </text:span>
            </text:span>
          </text:p>
            <text:list text:style-name="id1-3-2-2-1-36">
              <text:list-item text:style-override="id1-3-2-2-1-36-1">
                <text:number>2.</text:number>
                <text:p text:style-name="al">
                <text:span text:style-name="nadrukvet">Verslag besloten deel vergadering 19 december 2018</text:span>
              </text:p>
                <text:p text:style-name="al">De bestuurscommissie stelt het verslag van het besloten deel van de vergadering van 19 december 2018 vast. </text:p>
              </text:list-item>
            </text:list>
            <text:p text:style-name="al"> </text:p>
            <text:p text:style-name="al">
            <text:span text:style-name="nadrukvet">
              <text:span text:style-name="nadrukondlijn">Bespreekpunten</text:span>
            </text:span>
          </text:p>
            <text:list text:style-name="id1-3-2-2-1-39">
              <text:list-item text:style-override="id1-3-2-2-1-39-1">
                <text:number>3.1</text:number>
                <text:p text:style-name="al">
                <text:span text:style-name="nadrukvet">Inkoopstrategie personenvervoer over water  </text:span>
              </text:p>
                <text:p text:style-name="al">De bestuurscommissie stelt vast: </text:p>
                <text:list text:style-name="id1-3-2-2-1-39-1-4">
                  <text:list-item text:style-override="id1-3-2-2-1-39-1-4-1">
                    <text:number>1.</text:number>
                    <text:p text:style-name="al">Het besluit van de stuurgroep Personenvervoer over Water (PoW) West van 15 november te bekrachtigen, waarin de inkoopstrategie voor PoW West is vastgesteld en opdracht is verleend tot het uitvoeren van de aanbesteding middels een concurrentiegerichte dialoog.</text:p>
                  </text:list-item>
                </text:list>
              </text:list-item>
            </text:list>
            <text:p text:style-name="al"> </text:p>
            <text:p text:style-name="al">
            <text:span text:style-name="nadrukvet">
              <text:span text:style-name="nadrukondlijn">Ter Informatie</text:span>
            </text:span>
          </text:p>
            <text:list text:style-name="id1-3-2-2-1-42">
              <text:list-item text:style-override="id1-3-2-2-1-42-1">
                <text:number>4.1</text:number>
                <text:p text:style-name="al">
                <text:span text:style-name="nadrukvet">Inhoudelijke planning Q1 en Q2 2019 Vervoersautoriteit</text:span>
              </text:p>
                <text:p text:style-name="al">-</text:p>
              </text:list-item>
            </text:list>
            <text:p text:style-name="al"> </text:p>
            <text:p text:style-name="al">
            <text:span text:style-name="nadrukvet">
              <text:span text:style-name="nadrukondlijn">Rondvraag en sluiting</text:span>
            </text:span>
          </text:p>
            <text:list text:style-name="id1-3-2-2-1-45">
              <text:list-item text:style-override="id1-3-2-2-1-45-1">
                <text:number>5.</text:number>
                <text:p text:style-name="al">
                <text:span text:style-name="nadrukvet">Rondvraag en sluiting van het besloten deel </text:span>
              </text:p>
                <text:p text:style-name="al">- </text:p>
              </text:list-item>
            </text:list>
          </text:section>
        </text:section>
        <text:section text:name="regeling-sluiting_id1-3-2-3" text:style-name="regeling-sluiting">
          <text:section text:name="ondertekening_id1-3-2-3-1">
            <text:p><text:span text:style-name="functie">Aldus vastgesteld in de vergadering van de bestuurscommissie d.d. 30 januari 2019</text:span></text:p>
          </text:section>
          <text:section text:name="ondertekening_id1-3-2-3-2">
            <text:p><text:span text:style-name="functie"/></text:p>
          </text:section>
          <text:section text:name="ondertekening_id1-3-2-3-3">
            <text:p><text:span text:style-name="functie">secretaris,</text:span></text:p>
            <text:p><text:span text:style-name="functie">J. Gosse </text:span></text:p>
          </text:section>
          <text:section text:name="ondertekening_id1-3-2-3-4">
            <text:p><text:span text:style-name="functie"/></text:p>
          </text:section>
          <text:section text:name="ondertekening_id1-3-2-3-5">
            <text:p><text:span text:style-name="functie">voorzitter</text:span></text:p>
            <text:p><text:span text:style-name="functie">R. van A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Bestuurscommissie Vervoersautoriteit, woensdag 30 januari 2019, MRDH</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1</meta:user-defined>
    <meta:user-defined meta:name="OVERHEIDop.publicationIssue">159</meta:user-defined>
    <meta:user-defined meta:name="OVERHEIDop.BgrID/DC.identifier">bgr-2019-159</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versieInformatie"/>
  </office:meta>
</office:document-meta>
</file>