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0-1-1">
      <style:table-column-properties/>
    </style:style>
    <style:style style:family="table-column" style:parent-style-name="colspec" style:name="id1-3-2-1-1-10-1-2">
      <style:table-column-properties/>
    </style:style>
    <style:style style:family="table-column" style:parent-style-name="colspec" style:name="id1-3-2-1-1-10-1-3">
      <style:table-column-properties/>
    </style:style>
    <style:style style:family="table-column" style:parent-style-name="colspec" style:name="id1-3-2-1-1-10-2-1">
      <style:table-column-properties/>
    </style:style>
    <style:style style:family="table-column" style:parent-style-name="colspec" style:name="id1-3-2-1-1-10-2-2">
      <style:table-column-properties/>
    </style:style>
    <style:style style:family="table-column" style:parent-style-name="colspec" style:name="id1-3-2-1-1-10-2-3">
      <style:table-column-properties/>
    </style:style>
  </office:automatic-styles>
  <office:body>
    <office:text>
      <text:p text:style-name="new_page_staatscourant"/>
      <text:p text:style-name="single-kop-titel">Aanvulling Mandaatbesluit van het dagelijks bestuur en de voorzitter aan de directeur van de RUD Zuid-Lim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19/9469</text:span>
          </text:p>
            <text:p text:style-name="common-al">Het dagelijks bestuur en de voorzitter van de RUD Zuid-Limburg, ieder voor zover het zijn bevoegdheid betreft,</text:p>
            <text:p text:style-name="common-al">gelet op afdeling 10.1 van de Algemene wet bestuursrecht;</text:p>
            <text:p text:style-name="common-al">gelet op de hoofdstukken III en IV van de Algemene Verordening Gegevensbescherming;</text:p>
            <text:p text:style-name="common-al">
            <text:span text:style-name="nadrukvet">BESLUITEN: </text:span>
          </text:p>
            <text:p text:style-name="common-al">tot het vaststellen van een aanvulling van de mandaat-, volmacht- en machtigingslijst van het Mandaatbesluit dagelijks bestuur en voorzitter aan de directeur RUD Zuid-Limburg 2016  </text:p>
            <text:p text:style-name="common-al">
            <text:span text:style-name="nadrukvet">Artikel I</text:span>
          </text:p>
            <text:p text:style-name="common-al">Aan de mandaat-, volmacht- en machtigingslijst van het Mandaatbesluit dagelijks bestuur en voorzitter aan de directeur RUD Zuid-Limburg 2016 wordt een nieuw onderdeel toegevoegd:</text:p>
            <text:p text:style-name="common-al">
            <text:span text:style-name="nadrukvet">ALGEMENE VERORDENING GEGEVENSBESCHERMING (AVG)</text:span>
          </text:p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column table:style-name="id1-3-2-1-1-10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.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BEVOEGDHEID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 Ondermandaat, </text:span>
                      <text:span text:style-name="nadrukvet">Subvolmacht</text:span>
                      <text:span text:style-name="nadrukvet"> en</text:span>
                      <text:span text:style-name="nadrukvet">Submachtiging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/>
                </table:table-row>
              </table:table>
              <table:table table:style-name="tgroup">
                <table:table-column table:style-name="id1-3-2-1-1-10-2-1"/>
                <table:table-column table:style-name="id1-3-2-1-1-10-2-2"/>
                <table:table-column table:style-name="id1-3-2-1-1-10-2-3"/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Tot het in behandeling nemen van en besluiten </text:p>
                    <text:p text:style-name="table_al">nemen op aanvragen zoals bedoeld in hoofdstuk III </text:p>
                    <text:p text:style-name="table_al">van de AVG, met inbegrip van besluiten waarbij een</text:p>
                    <text:p text:style-name="table_al">verzoek geheel of gedeeltelijk wordt geweigerd.</text:p>
                  </table:table-cell>
                  <table:table-cell table:style-name="entry" table:number-rows-spanned="1" table:number-columns-spanned="1">
                    <text:p text:style-name="table_al">Afdelingshoofd, m.u.v. besluiten waarbij</text:p>
                    <text:p text:style-name="table_al">een verzoek geheel of gedeeltelijk wordt geweiger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Tot het verrichten van handelingen, het besluiten</text:p>
                    <text:p text:style-name="table_al"> tot privaatrechtelijke rechtshandelingen van de </text:p>
                    <text:p text:style-name="table_al">RUD Zuid-Limburg en het nemen van beslissingen, </text:p>
                    <text:p text:style-name="table_al">zoals bedoeld in hoofdstuk IV van de AVG.  </text:p>
                  </table:table-cell>
                  <table:table-cell table:style-name="entry" table:number-rows-spanned="1" table:number-columns-spanned="1">
                    <text:p text:style-name="table_al">Afdelingshoofd en voor handelingen tevens </text:p>
                    <text:p text:style-name="table_al">medewerkers die de AVG in hun takenpakket hebben</text:p>
                  </table:table-cell>
                </table:table-row>
              </table:table>
              <text:p text:style-name="table_bottom"/>
            </text:section>
            <text:p text:style-name="common-al">        </text:p>
            <text:p text:style-name="common-al">
            <text:span text:style-name="nadrukvet">Artikel II</text:span>
          </text:p>
            <text:p text:style-name="common-al">Dit besluit treedt in werking op de dag na bekendmaking.</text:p>
            <text:p text:style-name="common-al">
            <text:span text:style-name="nadrukvet">Aldus besloten door het dagelijks bestuur en de voorzitter op 6 februari 2019</text:span>
          </text:p>
            <text:p text:style-name="common-al">De secretaris, De voorzitter,</text:p>
            <text:p text:style-name="common-al">    </text:p>
            <text:p text:style-name="last-al">De voorzitter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RUD Zuid-Limburg</text:p>
            </table:table-cell>
            <table:table-cell office:value-type="string" table:style-name="header.C">
              <text:p text:style-name="headerright"><text:span text:style-name="nr">Nr. 158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158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158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ulling Mandaatbesluit van het dagelijks bestuur en de voorzitter aan de directeur van de RUD Zuid-Limburg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9</meta:user-defined>
    <meta:user-defined meta:name="DCTERMS.W3CDTF/DCTERMS.available">2019-02-11</meta:user-defined>
    <meta:user-defined meta:name="OVERHEIDop.publicationIssue">158</meta:user-defined>
    <meta:user-defined meta:name="OVERHEIDop.BgrID/DC.identifier">bgr-2019-158</meta:user-defined>
    <meta:user-defined meta:name="OVERHEID.TaxonomieBeleidsagenda/OVERHEID.category">Bestuur | Organisatie en beleid</meta:user-defined>
    <meta:user-defined meta:name="OVERHEID.Provincie/DC.spatial">Limburg</meta:user-defined>
    <meta:user-defined meta:name="OVERHEIDop.referentienummer">2019/9469</meta:user-defined>
    <meta:user-defined meta:name="DCTERMS.abstract">Aanvulling Mandaatbesluit van het dagelijks bestuur en de voorzitter aan de directeur van de RUD Zuid-Limburg</meta:user-defined>
    <meta:user-defined meta:name="OVERHEID.Organisatietype/OVERHEID.organisationType">regionaal samenwerkingsorgaan</meta:user-defined>
    <meta:user-defined meta:name="OVERHEID.Informatietype/DC.type">officiële publicatie</meta:user-defined>
    <dc:language>nl</dc:language>
    <meta:user-defined meta:name="OVERHEID.RegionaalSamenwerkingsorgaan/DC.creator">RUD Zuid-Limburg</meta:user-defined>
    <meta:user-defined meta:name="OVERHEIDgvop.Informatietype/DC.type">Overige overheidsinformatie</meta:user-defined>
    <meta:user-defined meta:name="OVERHEID.RegionaalSamenwerkingsorgaan/OVERHEID.authority">RUD Zuid-Limburg</meta:user-defined>
    <meta:user-defined meta:name="OVERHEID.RegionaalSamenwerkingsorgaan/DCTERMS.publisher">RUD Zuid-Limburg</meta:user-defined>
    <meta:user-defined meta:name="OVERHEIDop.versieInformatie"/>
  </office:meta>
</office:document-meta>
</file>