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Meldingen artikel 8.41 Wet milieubeheer – Saasveld, Molenvenweg 2: vergroten en moderniseren hygiënesluis</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Saasveld, Molenvenweg 2</text:p>
                  </table:table-cell>
                  <table:table-cell table:style-name="entry" table:number-rows-spanned="1" table:number-columns-spanned="1">
                    <text:p text:style-name="table_al">het veranderen van een bedrijf; het vergroten en moderniseren van een hygiëneslui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3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Molenvenweg 2: vergroten en moderniseren hygiëneslu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35</meta:user-defined>
    <meta:user-defined meta:name="OVERHEIDop.BgrID/DC.identifier">bgr-2018-935</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eta:user-defined>
    <meta:user-defined meta:name="OVERHEIDop.woonplaats">Saasveld</meta:user-defined>
    <meta:user-defined meta:name="OVERHEIDop.straatnaam">Molenv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055 482863</meta:user-defined>
    <meta:user-defined meta:name="OVERHEIDop.versieInformatie"/>
  </office:meta>
</office:document-meta>
</file>