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Gunnerstraat 3: uitbreiden kleedruimten en  renoveren/aanpassen van bestaande kleed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unnerstraat 31</text:p>
                  </table:table-cell>
                  <table:table-cell table:style-name="entry" table:number-rows-spanned="1" table:number-columns-spanned="1">
                    <text:p text:style-name="table_al">het uitbreiden van de kleedruimten en  renoveren/aanpassen van bestaande kleedruimten</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Gunnerstraat 3: uitbreiden kleedruimten en  renoveren/aanpassen van bestaande kleedruim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3</meta:user-defined>
    <meta:user-defined meta:name="OVERHEIDop.BgrID/DC.identifier">bgr-2018-93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D 31</meta:user-defined>
    <meta:user-defined meta:name="OVERHEIDop.woonplaats">Weerselo</meta:user-defined>
    <meta:user-defined meta:name="OVERHEIDop.straatnaam">Gunn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922 485364</meta:user-defined>
    <meta:user-defined meta:name="OVERHEIDop.versieInformatie"/>
  </office:meta>
</office:document-meta>
</file>