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R2018001 MANDAATBESLUIT EXTERNE HEFFING EN INNING BOR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en de Plaatsvervangend Directeur van het Gemeentelijk Belastingkantoor Twente (GBT), ter zake bevoegd op grond van de Aanwijzingsbesluiten Gemeentelijk Belastingkantoor Twente van 7 december 2016 (DB2016028-1),</text:p>
            <text:p text:style-name="al"/>
            <text:p text:style-name="al">besluit</text:p>
            <text:p text:style-name="al"/>
            <text:p text:style-name="al"/>
            <text:p text:style-name="al">hierbij tot onderstaande mandaatverlen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verlening heffing en invordering</text:p>
            <text:p text:style-name="al"/>
            <text:p text:style-name="al">De Directeur en de Plaatsvervangend Directeur van het Gemeentelijk Belastingkantoor Twente mandateren de bevoegdheden genoemd in de bijlage bij dit mandaatbesluit aan de daarin genoemde functionarissen.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 mandaatverlening </text:p>
            <text:p text:style-name="al"/>
            <text:p text:style-name="al">1. Ondermandaat van de in artikel 1 genoemde bevoegdheden is mogelijk.</text:p>
            <text:p text:style-name="al">2. Rapportage over de uitvoering van dit mandaatbesluit vindt plaats conform de afspraken hierover in de dienstverleningsovereenkomst ter zake.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</text:p>
            <text:p text:style-name="al"/>
            <text:p text:style-name="al">Het Mandaatbesluit externe heffing en inning Borne 2014 d.d. 10 september 2014, DIR2014001, wordt ingetrokken met ingang van de in artikel 4 genoemde ingangsdatum, met dien verstande dat zij van toepassing blijft op de feiten en omstandigheden die zich voor die datum hebben voorgedaa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/>
            <text:p text:style-name="al">Dit besluit treedt in werking met ingang van 16 april 2018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/>
            <text:p text:style-name="al">Dit besluit kan worden aangehaald als “Mandaatbesluit Externe Heffing en Inning Borne 2018”.</text:p>
            <text:p text:style-name="al"/>
            <text:p text:style-name="al"/>
            <text:p text:style-name="al">Gegeven op 9 april 2018 te Hengelo (Ov.)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recteur Gemeentelijk Belastingkantoor Twente, Plaatsvervangend Directeur</text:span></text:p>
            <text:p><text:span text:style-name="functie">       Gemeentelijk Belastingkantoor Twente,</text:span></text:p>
            <text:p><text:span text:style-name="functie"/></text:p>
            <text:p><text:span text:style-name="functie"/></text:p>
            <text:p><text:span text:style-name="functie">…………………………………………   …………………………………………</text:span></text:p>
            <text:p><text:span text:style-name="functie"/></text:p>
            <text:p><text:span text:style-name="functie"/></text:p>
            <text:p><text:span text:style-name="functie">dr. R. Toet      R.H.J. Tijink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592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59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59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R2018001 MANDAATBESLUIT EXTERNE HEFFING EN INNING BORNE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4-23</meta:user-defined>
    <meta:user-defined meta:name="OVERHEIDop.publicationIssue">592</meta:user-defined>
    <meta:user-defined meta:name="OVERHEIDop.BgrID/DC.identifier">bgr-2018-592</meta:user-defined>
    <meta:user-defined meta:name="OVERHEID.TaxonomieBeleidsagenda/OVERHEID.category">Bestuur | Organisatie en beleid</meta:user-defined>
    <meta:user-defined meta:name="OVERHEID.Gemeente/DC.spatial">Hengelo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Gemeentelijk Belastingkantoor Twente</meta:user-defined>
    <meta:user-defined meta:name="OVERHEID.PostcodeHuisnummer/OVERHEIDop.postcodeHuisnummer">7556BM 121 k114</meta:user-defined>
    <meta:user-defined meta:name="OVERHEIDop.woonplaats">Hengelo</meta:user-defined>
    <meta:user-defined meta:name="OVERHEIDop.straatnaam">Hazenweg</meta:user-defined>
    <meta:user-defined meta:name="OVERHEIDgvop.Informatietype/DC.type">Overige overheidsinformatie</meta:user-defined>
    <meta:user-defined meta:name="OVERHEID.RegionaalSamenwerkingsorgaan/OVERHEID.authority">Gemeentelijk Belastingkantoor Twente</meta:user-defined>
    <meta:user-defined meta:name="OVERHEID.RegionaalSamenwerkingsorgaan/DCTERMS.publisher">Gemeentelijk Belastingkantoor Twente</meta:user-defined>
    <meta:user-defined meta:name="OVERHEIDop.externeBijlage">bijlage bij Mandaatbesluit externe heffing Borne|exb-2018-24786</meta:user-defined>
    <meta:user-defined meta:name="OVERHEID.EPSG28992/DC.spatial">250055 478568</meta:user-defined>
    <meta:user-defined meta:name="OVERHEIDop.versieInformatie"/>
  </office:meta>
</office:document-meta>
</file>