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4-1-1">
      <style:table-column-properties style:rel-column-width="5*"/>
    </style:style>
    <style:style style:family="table-column" style:parent-style-name="colspec" style:name="id1-3-2-2-1-14-1-2">
      <style:table-column-properties style:rel-column-width="39*"/>
    </style:style>
    <style:style style:family="table-column" style:parent-style-name="colspec" style:name="id1-3-2-2-1-14-1-3">
      <style:table-column-properties style:rel-column-width="15*"/>
    </style:style>
    <style:style style:family="table-column" style:parent-style-name="colspec" style:name="id1-3-2-2-1-14-1-4">
      <style:table-column-properties style:rel-column-width="11*"/>
    </style:style>
    <style:style style:family="table-column" style:parent-style-name="colspec" style:name="id1-3-2-2-1-14-1-5">
      <style:table-column-properties style:rel-column-width="31*"/>
    </style:style>
  </office:automatic-styles>
  <office:body>
    <office:text>
      <text:p text:style-name="new_page_staatscourant"/>
      <text:p text:style-name="single-kop-titel">Wijziging mandaatregeling ivm afsluiten verwerkersovereenkomst Sbp/AV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In aanvulling op de mandaatregeling gemeenschappelijke regeling Regionale Dienst Werk en Inkomen Kromme Rijn Heuvelrug, zoals geldend op 1 januari 2016, hierna de mandaatregeling RDWI</text:p>
            <text:p text:style-name="common-al"/>
            <text:p text:style-name="common-al">
            <text:span text:style-name="nadrukcur">Gelet op</text:span> de afdeling 10.1.1 Algemene wet bestuursrecht,</text:p>
            <text:p text:style-name="common-al">
            <text:span text:style-name="nadrukcur"/>
          </text:p>
            <text:p text:style-name="common-al">
            <text:span text:style-name="nadrukcur">Gelet op </text:span>artikel 3 vande mandaatregeling RDWI,</text:p>
            <text:p text:style-name="common-al">
            <text:span text:style-name="nadrukcur"/>
          </text:p>
            <text:p text:style-name="common-al">
            <text:span text:style-name="nadrukcur">Ge</text:span>
            <text:span text:style-name="nadrukcur">let op</text:span> de budgethoudersregeling vastgesteld op 1 februari 2007 en gewijzigd op 26 augustus 2014,</text:p>
            <text:p text:style-name="common-al">
            <text:span text:style-name="nadrukvet"/>
          </text:p>
            <text:p text:style-name="common-al">
            <text:span text:style-name="nadrukvet">Besluit tot verdergaande </text:span>
            <text:span text:style-name="nadrukvet">(</text:span>
            <text:span text:style-name="nadrukvet">onder</text:span>
            <text:span text:style-name="nadrukvet">)</text:span>
            <text:span text:style-name="nadrukvet">mandatering </text:span>
          </text:p>
            <text:p text:style-name="common-al"/>
            <text:p text:style-name="common-al">van de bevoegdheid tot het aangaan van een verwerkersovereenkomst welk deel uitmaakt van een ˋhoofdovereenkomst’ waarbij persoonsgegevens worden verwerkt </text:p>
            <text:p text:style-name="common-al">
            <text:span text:style-name="nadrukcur">aan </text:span>
            <text:span text:style-name="nadrukcur">de medewerker die op basis van de geldende </text:span>
            <text:span text:style-name="nadrukcur">budgethoudersregeling</text:span>
            <text:span text:style-name="nadrukcur"> bevoegd is tot het aangaan van de hoofdovereenkomst</text:span>
          </text:p>
            <text:p text:style-name="common-al">
            <text:span text:style-name="nadrukcur">Hiermee</text:span> wordt het bij de mandaatregeling RDWI behorende overzicht als volgt gewijzigd:</text:p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column table:style-name="id1-3-2-2-1-14-1-4"/>
                <table:table-column table:style-name="id1-3-2-2-1-14-1-5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Bevoegdheid</text:p>
                  </table:table-cell>
                  <table:table-cell table:style-name="entry" table:number-rows-spanned="1" table:number-columns-spanned="1">
                    <text:p text:style-name="table_al">Bestuursorgaan</text:p>
                  </table:table-cell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ondermand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4 sub 1</text:p>
                  </table:table-cell>
                  <table:table-cell table:style-name="entry" table:number-rows-spanned="1" table:number-columns-spanned="1">
                    <text:p text:style-name="table_al">Afsluiten verwerkersovereenkomst als bedoeld in de Wbp/AVG</text:p>
                  </table:table-cell>
                  <table:table-cell table:style-name="entry" table:number-rows-spanned="1" table:number-columns-spanned="1">
                    <text:p text:style-name="table_al">Dagelijks Bestuur</text:p>
                  </table:table-cell>
                  <table:table-cell table:style-name="entry" table:number-rows-spanned="1" table:number-columns-spanned="1">
                    <text:p text:style-name="table_al">Directeur</text:p>
                  </table:table-cell>
                  <table:table-cell table:style-name="entry" table:number-rows-spanned="1" table:number-columns-spanned="1">
                    <text:p text:style-name="table_al">Algemeen: Ieder binnen het werkterrein van zijn functie en met inachtneming van de budgethoudersregel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it besluit treedt in werking na bekendmaking op www.overheid.nl.</text:p>
            <text:p text:style-name="common-al"/>
            <text:p text:style-name="common-al">Zeist,</text:p>
            <text:p text:style-name="common-al">De directeur van de Regionale Dienst Werk en Inkomen Kromme Rijn Heuvelrug,</text:p>
            <text:p text:style-name="last-al">D.van Maa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egionale Dienst Werk en Inkomen Kromme Rijn Heuvelrug</text:p>
            </table:table-cell>
            <table:table-cell office:value-type="string" table:style-name="header.C">
              <text:p text:style-name="headerright"><text:span text:style-name="nr">Nr. 590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590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590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mandaatregeling ivm afsluiten verwerkersovereenkomst Sbp/AVG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04-23</meta:user-defined>
    <meta:user-defined meta:name="OVERHEIDop.publicationIssue">590</meta:user-defined>
    <meta:user-defined meta:name="OVERHEIDop.BgrID/DC.identifier">bgr-2018-590</meta:user-defined>
    <meta:user-defined meta:name="OVERHEID.TaxonomieBeleidsagenda/OVERHEID.category">Sociale zekerheid | Organisatie en beleid</meta:user-defined>
    <meta:user-defined meta:name="OVERHEID.Gemeente/DC.spatial">Bunnik</meta:user-defined>
    <meta:user-defined meta:name="OVERHEID.Gemeente/DC.spatial">De Bilt</meta:user-defined>
    <meta:user-defined meta:name="OVERHEID.Gemeente/DC.spatial">Utrechtse Heuvelrug</meta:user-defined>
    <meta:user-defined meta:name="OVERHEID.Gemeente/DC.spatial">Wijk bij Duurstede</meta:user-defined>
    <meta:user-defined meta:name="OVERHEID.Gemeente/DC.spatial">Zeist</meta:user-defined>
    <meta:user-defined meta:name="DCTERMS.abstract">Wijziging mandaatregeling ivm afsluiten verwerkersovereenkomst als bedoeld in de Wbp/AVT</meta:user-defined>
    <meta:user-defined meta:name="DCTERMS.alternative">Wijziging mandaatregeling ivm afsluiten verwerkersovereenkomst Wbp/AVG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Regionale Dienst Werk en Inkomen Kromme Rijn Heuvelrug</meta:user-defined>
    <dc:language>nl</dc:language>
    <meta:user-defined meta:name="OVERHEIDgvop.Informatietype/DC.type">Overige besluiten van algemene strekking</meta:user-defined>
    <meta:user-defined meta:name="OVERHEID.RegionaalSamenwerkingsorgaan/DCTERMS.publisher">Regionale Dienst Werk en Inkomen Kromme Rijn Heuvelrug</meta:user-defined>
    <meta:user-defined meta:name="OVERHEID.RegionaalSamenwerkingsorgaan/OVERHEID.authority">Regionale Dienst Werk en Inkomen Kromme Rijn Heuvelrug</meta:user-defined>
    <meta:user-defined meta:name="OVERHEIDop.versieInformatie"/>
  </office:meta>
</office:document-meta>
</file>