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Meerschap Paters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dan wel mede verstaan onder:</text:p>
            <text:p text:style-name="al">
            <text:span text:style-name="nadrukondlijn">Meerschap</text:span>: het openbaar lichaam Meerschap Paterswolde zoals dit staat omschreven in artikel 2</text:p>
            <text:p text:style-name="al">van de gemeenschappelijke regeling voor het Meerschap Paterswolde;</text:p>
            <text:p text:style-name="al">
            <text:span text:style-name="nadrukondlijn">Dagelijks bestuur</text:span>: het in artikel 1, onder d, van de gemeenschappelijke regeling voor het </text:p>
            <text:p text:style-name="al">Meerschap Paterswolde genoemde orgaan;</text:p>
            <text:p text:style-name="al">
            <text:span text:style-name="nadrukondlijn">Algemeen bestuur</text:span>: het in artikel 1, onder, c, van de gemeenschappelijke regeling voor het</text:p>
            <text:p text:style-name="al">Meerschap Paterswolde genoemde orgaan;</text:p>
            <text:p text:style-name="al">
            <text:span text:style-name="nadrukondlijn">Dag</text:span>: de periode van 00.00 uur tot 24.00 uur, waarbij een deel van de dag als gehele dag wordt aangemerkt;</text:p>
            <text:p text:style-name="al">
            <text:span text:style-name="nadrukondlijn">Week</text:span>: een aaneengesloten periode van 7 dagen;</text:p>
            <text:p text:style-name="al">
            <text:span text:style-name="nadrukondlijn">Maand</text:span>: een periode dat loopt van een bepaalde datum in de maand tot dezelfde datum in de maand daaropvolgend;</text:p>
            <text:p text:style-name="al">
            <text:span text:style-name="nadrukondlijn">Jaar</text:span>: een periode  die loopt van een bepaalde datum in een kalenderjaar tot dezelfde datum in het volgende kalenderjaar;</text:p>
            <text:p text:style-name="al">
            <text:span text:style-name="nadrukondlijn">Seizoen</text:span>: de periode van 1 april tot en met 31 oktober van enig jaar;</text:p>
            <text:p text:style-name="al">
            <text:span text:style-name="nadrukondlijn">Tarieventabel</text:span>: de tarieventabel behorend bij deze verordening;</text:p>
            <text:p text:style-name="al">
            <text:span text:style-name="nadrukondlijn">Gebied</text:span>: het gebied waarvoor de gemeenschappelijke regeling voor het Meerschap Paterswolde van kracht is.</text:p>
            <text:p text:style-name="al">
            <text:span text:style-name="nadrukvet">Artikel 2 Belastbaar feit</text:span>
          </text:p>
            <text:p text:style-name="al">Onder de naam leges worden rechten geheven voor het genot van door of vanwege het dagelijks bestuur verstrekte diensten, genoemd in de bij deze verordening behorende tarieventabel.</text:p>
            <text:p text:style-name="al">
            <text:span text:style-name="nadrukvet">Artikel 3 Belastingplicht</text:span>
          </text:p>
            <text:p text:style-name="al">De leges worden geheven van de aanvrager van de dienst dan wel degene ten behoeve van wie de dienst is verleend.</text:p>
            <text:p text:style-name="al">
            <text:span text:style-name="nadrukvet">Artikel 4 Wijze van heffing</text:span>
          </text:p>
            <text:p text:style-name="al">De leges wordt geheven door middel van een mondelinge dan wel een gedagtekende schriftelijke kennisgeving. Hieronder wordt mede begrepen een stempelafdruk, zegel, nota of andere </text:p>
            <text:p text:style-name="al">geschreven stuk.</text:p>
            <text:p text:style-name="al">Het gevorderde bedrag wordt mondeling, dan wel door toezending of uitreiking van de schriftelijke kennisgeving aan de belastingschuldige bekendgemaakt.</text:p>
            <text:p text:style-name="al">
            <text:span text:style-name="nadrukvet">Artikel 5 Termijnen van betaling</text:span>
          </text:p>
            <text:p text:style-name="al">In afwijking van artikel 9, eerst lid, van de Invorderingswet 1990 moeten de leges worden betaald ingeval de kennisgeving als bedoeld in artikel 4:</text:p>
            <text:p text:style-name="al">a.      mondeling wordt gedaan, op het moment van het doen van de kennisgeving;</text:p>
            <text:p text:style-name="al">b.     schriftelijk wordt gedaan, op het moment van uitreiken van de kennisgeving, dan wel in geval </text:p>
            <text:p text:style-name="al">         van toezending daarvan, binnen 30 dagen na dagtekening van de kennisgeving.</text:p>
            <text:p text:style-name="al">
            <text:span text:style-name="nadrukvet">Artikel 6 Tarieven</text:span>
          </text:p>
            <text:p text:style-name="al">De leges wordt geheven naar de maatstaf en het tarief zoals opgenomen in de bij deze verordening behorende tabel.</text:p>
            <text:p text:style-name="al">
            <text:span text:style-name="nadrukvet">Artikel 7 Bijkomende kosten</text:span>
          </text:p>
            <text:p text:style-name="al">De leges aan het Meerschap zijn verschuldigd onverminderd eventuele contractuele verplichtingen jegens het Meerschap, onverminderd de bijkomende kosten die aan derden verschuldigd zijn en door het Meerschap worden betaald en onverminderd aan andere overheden verschuldigde leges.</text:p>
            <text:p text:style-name="al">
            <text:span text:style-name="nadrukvet">Artikel 8 Vrijstellingen</text:span>
          </text:p>
            <text:p text:style-name="al">Leges wordt niet geheven voor:</text:p>
            <text:p text:style-name="al">a.      diensten die ter voldoening aan wettelijke/administratieve voorschriften kosteloos moeten worden verstrekt;</text:p>
            <text:p text:style-name="al">b.     het verlenen van een ontheffing van het verbod tot gebruik van openbare plaatsen en openbaar water  aan politie, brandweer en geneeskundige hulpverlening en van andere krachtens artikel 29, eerste lid, Reglement verkeersregels en verkeerstekens 1990 door de bevoegde minister aangewezen hulpverleningsdiensten;</text:p>
            <text:p text:style-name="al">c.      het gebruik van openbare plaatsen en openbaar water in verband met beheer en onderhoud.</text:p>
            <text:p text:style-name="al">
            <text:span text:style-name="nadrukvet">Artikel 9 Terugbetaling</text:span>
          </text:p>
            <text:p text:style-name="al">1.      In geval een aangevraagde dienst niet kan worden verleend door het Meerschap, worden reeds betaalde leges aan de aanvrager ambtshalve terugbetaald.</text:p>
            <text:p text:style-name="al">2.      Er vindt geen terugbetaling plaats indien en voor zover aanvrager zijn verzoek intrekt nadat het verzoek in behandeling is genomen.</text:p>
            <text:p text:style-name="al">
            <text:span text:style-name="nadrukvet">Artikel 10 Kwijtschelding</text:span>
          </text:p>
            <text:p text:style-name="al">Bij de invordering van leges wordt geen kwijtschelding verleend.</text:p>
            <text:p text:style-name="al">
            <text:span text:style-name="nadrukvet">Artikel 11 Onvoorzien</text:span>
          </text:p>
            <text:p text:style-name="al">Indien en voor zover vergunning of ontheffing wordt verleend ter zake van diensten die niet in de bij deze verordening behorende tarieventabel zijn opgenomen wordt voor de heffing van leges zoveel mogelijk aansluiting gezocht bij de in de tarieventabel aangegeven dienstverlening en tarieven.</text:p>
            <text:p text:style-name="al">
            <text:span text:style-name="nadrukvet">Artikel 12 Nadere regels door het Dagelijks bestuur</text:span>
          </text:p>
            <text:p text:style-name="al">Het dagelijks bestuur kan nadere regels geven met betrekking tot de heffing en invordering van de leges.</text:p>
            <text:p text:style-name="al">
            <text:span text:style-name="nadrukvet">Artikel 13 Inwerkingtreding en citeertitel</text:span>
          </text:p>
            <text:p text:style-name="al">1.      Deze verordening treed in werking één week na de dag waarop zij is bekend gemaakt, welke </text:p>
            <text:p text:style-name="al">         Datum tevens de datum van ingang van de heffing is.</text:p>
            <text:p text:style-name="al">2.      Deze verordening wordt aangehaald als “Legesverordening Meerschap Paterswolde 2017”.</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N. </text:span>
            <text:span text:style-name="achternaam">Hofstra </text:span>
          </text:span></text:p>
            <text:p>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schap Paterswolde</text:p>
            </table:table-cell>
            <table:table-cell office:value-type="string" table:style-name="header.C">
              <text:p text:style-name="headerright"><text:span text:style-name="nr">Nr. 4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Meerschap Paterswol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8</meta:user-defined>
    <meta:user-defined meta:name="OVERHEIDop.publicationIssue">43</meta:user-defined>
    <meta:user-defined meta:name="OVERHEIDop.BgrID/DC.identifier">bgr-2018-43</meta:user-defined>
    <meta:user-defined meta:name="OVERHEID.TaxonomieBeleidsagenda/OVERHEID.category">Cultuur en recreatie | Organisatie en beleid</meta:user-defined>
    <meta:user-defined meta:name="OVERHEID.Gemeente/DC.spatial">Groningen</meta:user-defined>
    <meta:user-defined meta:name="OVERHEID.Gemeente/DC.spatial">Haren</meta:user-defined>
    <meta:user-defined meta:name="OVERHEID.Gemeente/DC.spatial">Tynaarlo</meta:user-defined>
    <meta:user-defined meta:name="DC.source">Onbekend;</meta:user-defined>
    <meta:user-defined meta:name="DCTERMS.alternative">Legesverordening Meerschap Paterswol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erschap Paterswolde</meta:user-defined>
    <dc:language>nl</dc:language>
    <meta:user-defined meta:name="xs:date/OVERHEIDop.startdatum">2017-05-30</meta:user-defined>
    <meta:user-defined meta:name="OVERHEIDgvop.Informatietype/DC.type">Verordeningen</meta:user-defined>
    <meta:user-defined meta:name="OVERHEID.RegionaalSamenwerkingsorgaan/OVERHEID.authority">Meerschap Paterswolde</meta:user-defined>
    <meta:user-defined meta:name="OVERHEID.RegionaalSamenwerkingsorgaan/DCTERMS.publisher">Meerschap Paterswolde</meta:user-defined>
    <meta:user-defined meta:name="OVERHEIDop.betreftRegeling">CVDR607383_1</meta:user-defined>
    <meta:user-defined meta:name="OVERHEIDop.externeBijlage">Tarieventabel Meerschap Paterswolde|exb-2018-3018</meta:user-defined>
    <meta:user-defined meta:name="OVERHEIDop.versieInformatie"/>
  </office:meta>
</office:document-meta>
</file>